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53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50200c" fo:border="0.06pt solid #000000"/>
    </style:style>
    <style:style style:name="ce2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 style:data-style-name="N107">
      <style:table-cell-properties fo:border="0.06pt solid #000000"/>
    </style:style>
    <style:style style:name="ce4" style:family="table-cell" style:parent-style-name="Default" style:data-style-name="N107">
      <style:table-cell-properties fo:background-color="#f7d1d5" fo:border="0.06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style-name="gr1" draw:text-style-name="P1" svg:width="15.999cm" svg:height="8.999cm" svg:x="5.89cm" svg:y="0.1cm">
            <draw:object draw:notify-on-update-of-ranges="Tabelle1.A1:Tabelle1.A1 Tabelle1.A2:Tabelle1.A21 Tabelle1.B1:Tabelle1.B1 Tabelle1.B2:Tabelle1.B2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4"/>
        <table:table-row table:style-name="ro1">
          <table:table-cell table:style-name="ce1" office:value-type="string" calcext:value-type="string">
            <text:p>Schülerinnen</text:p>
          </table:table-cell>
          <table:table-cell table:style-name="ce1" office:value-type="string" calcext:value-type="string">
            <text:p>Kosten pro Schüleri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" office:value-type="currency" office:currency="EUR" office:value="280" calcext:value-type="currency">
            <text:p>280,00 €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B$2]/[.A3]" office:value-type="currency" office:currency="EUR" office:value="140" calcext:value-type="currency">
            <text:p>140,00 €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B$2]/[.A4]" office:value-type="currency" office:currency="EUR" office:value="93.3333333333333" calcext:value-type="currency">
            <text:p>93,33 €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B$2]/[.A5]" office:value-type="currency" office:currency="EUR" office:value="70" calcext:value-type="currency">
            <text:p>70,00 €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B$2]/[.A6]" office:value-type="currency" office:currency="EUR" office:value="56" calcext:value-type="currency">
            <text:p>56,00 €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B$2]/[.A7]" office:value-type="currency" office:currency="EUR" office:value="46.6666666666667" calcext:value-type="currency">
            <text:p>46,67 €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B$2]/[.A8]" office:value-type="currency" office:currency="EUR" office:value="40" calcext:value-type="currency">
            <text:p>40,00 €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B$2]/[.A9]" office:value-type="currency" office:currency="EUR" office:value="35" calcext:value-type="currency">
            <text:p>35,00 €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B$2]/[.A10]" office:value-type="currency" office:currency="EUR" office:value="31.1111111111111" calcext:value-type="currency">
            <text:p>31,11 €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B$2]/[.A11]" office:value-type="currency" office:currency="EUR" office:value="28" calcext:value-type="currency">
            <text:p>28,00 €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[.B$2]/[.A12]" office:value-type="currency" office:currency="EUR" office:value="25.4545454545455" calcext:value-type="currency">
            <text:p>25,45 €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[.B$2]/[.A13]" office:value-type="currency" office:currency="EUR" office:value="23.3333333333333" calcext:value-type="currency">
            <text:p>23,33 €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[.B$2]/[.A14]" office:value-type="currency" office:currency="EUR" office:value="21.5384615384615" calcext:value-type="currency">
            <text:p>21,54 €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[.B$2]/[.A15]" office:value-type="currency" office:currency="EUR" office:value="20" calcext:value-type="currency">
            <text:p>20,00 €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[.B$2]/[.A16]" office:value-type="currency" office:currency="EUR" office:value="18.6666666666667" calcext:value-type="currency">
            <text:p>18,67 €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[.B$2]/[.A17]" office:value-type="currency" office:currency="EUR" office:value="17.5" calcext:value-type="currency">
            <text:p>17,50 €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[.B$2]/[.A18]" office:value-type="currency" office:currency="EUR" office:value="16.4705882352941" calcext:value-type="currency">
            <text:p>16,47 €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[.B$2]/[.A19]" office:value-type="currency" office:currency="EUR" office:value="15.5555555555556" calcext:value-type="currency">
            <text:p>15,56 €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$2]/[.A20]" office:value-type="currency" office:currency="EUR" office:value="14.7368421052632" calcext:value-type="currency">
            <text:p>14,74 €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[.B$2]/[.A21]" office:value-type="currency" office:currency="EUR" office:value="14" calcext:value-type="currency">
            <text:p>14,00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7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07T12:25:05.325000000</meta:creation-date>
    <dc:date>2022-11-07T12:48:03.959000000</dc:date>
    <meta:editing-duration>PT2M28S</meta:editing-duration>
    <meta:editing-cycles>1</meta:editing-cycles>
    <meta:document-statistic meta:table-count="1" meta:cell-count="42" meta:object-count="1"/>
    <meta:generator>LibreOffice/6.4.5.2$Windows_X86_64 LibreOffice_project/a726b36747cf2001e06b58ad5db1aa3a9a1872d6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07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4.609cm" svg:y="0.316cm" chart:style-name="ch2">
          <text:p>Wie billig wird die Fahrt für mich?</text:p>
        </chart:title>
        <chart:subtitle svg:x="5.694cm" svg:y="1.275cm" chart:style-name="ch3">
          <text:p>Gesamtkosten = 280,00 €</text:p>
        </chart:subtitle>
        <chart:plot-area chart:style-name="ch4" table:cell-range-address="Tabelle1.A1:Tabelle1.B21" chart:data-source-has-labels="both" svg:x="1.331cm" svg:y="2.138cm" svg:width="14.349cm" svg:height="5.701cm">
          <chartooo:coordinate-region svg:x="2.905cm" svg:y="2.337cm" svg:width="12.588cm" svg:height="4.855cm"/>
          <chart:axis chart:dimension="x" chart:name="primary-x" chart:style-name="ch5" chartooo:axis-type="auto">
            <chartooo:date-scale/>
            <chart:title svg:x="7.27cm" svg:y="8.019cm" chart:style-name="ch6">
              <text:p>Anzahl Mitfahrer</text:p>
            </chart:title>
            <chart:categories table:cell-range-address="Tabelle1.A2:Tabelle1.A21"/>
          </chart:axis>
          <chart:axis chart:dimension="y" chart:name="primary-y" chart:style-name="ch7">
            <chart:title svg:x="0.451cm" svg:y="6.5cm" chart:style-name="ch8">
              <text:p>Kosten pro Mitfahrer</text:p>
            </chart:title>
            <chart:grid chart:style-name="ch9" chart:class="major"/>
          </chart:axis>
          <chart:series chart:style-name="ch10" chart:values-cell-range-address="Tabelle1.B2:Tabelle1.B21" chart:label-cell-address="Tabelle1.B1:Tabelle1.B1" chart:class="chart:line">
            <chart:data-point chart:repeated="2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sten pro Schülerin</text:p>
                <draw:g>
                  <svg:desc>Tabelle1.B1:Tabelle1.B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Tabelle1.A2:Tabelle1.A21</svg:desc>
                </draw:g>
              </table:table-cell>
              <table:table-cell office:value-type="float" office:value="280">
                <text:p>280</text:p>
                <draw:g>
                  <svg:desc>Tabelle1.B2:Tabelle1.B21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93.3333333333333">
                <text:p>93.3333333333333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46.6666666666667">
                <text:p>46.6666666666667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1.1111111111111">
                <text:p>31.1111111111111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5.4545454545455">
                <text:p>25.4545454545455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3.3333333333333">
                <text:p>23.3333333333333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21.5384615384615">
                <text:p>21.5384615384615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8.6666666666667">
                <text:p>18.6666666666667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16.4705882352941">
                <text:p>16.4705882352941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15.5555555555556">
                <text:p>15.5555555555556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4.7368421052632">
                <text:p>14.7368421052632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