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Listenabsatz" style:list-style-name="L1"/>
    <style:style style:name="P3" style:family="paragraph" style:parent-style-name="Listenabsatz" style:list-style-name="L1">
      <style:text-properties fo:font-size="12pt" style:font-size-asian="12pt" style:font-size-complex="12pt"/>
    </style:style>
    <style:style style:name="P4" style:family="paragraph" style:parent-style-name="Listenabsatz" style:list-style-name="L3">
      <style:text-properties fo:font-size="12pt" style:font-size-asian="12pt" style:font-size-complex="12pt"/>
    </style:style>
    <style:style style:name="P5" style:family="paragraph" style:parent-style-name="Listenabsatz" style:list-style-name="L2">
      <style:paragraph-properties fo:margin-top="0cm" fo:margin-bottom="0cm" style:contextual-spacing="false"/>
      <style:text-properties fo:font-size="12pt" style:font-size-asian="12pt" style:font-size-complex="12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24pt" officeooo:paragraph-rsid="001e5172" style:font-size-asian="24pt" style:font-size-complex="24pt"/>
    </style:style>
    <style:style style:name="P7" style:family="paragraph" style:parent-style-name="Standard">
      <style:paragraph-properties fo:text-align="start" style:justify-single-word="false"/>
      <style:text-properties fo:font-size="24pt" officeooo:paragraph-rsid="001e5172" style:font-size-asian="24pt" style:font-size-complex="24pt"/>
    </style:style>
    <style:style style:name="P8" style:family="paragraph" style:parent-style-name="Standard">
      <style:text-properties officeooo:paragraph-rsid="0020274e"/>
    </style:style>
    <style:style style:name="P9" style:family="paragraph" style:parent-style-name="Standard">
      <style:text-properties fo:font-size="12pt" officeooo:rsid="0020274e" officeooo:paragraph-rsid="002141ba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color="#861141" loext:opacity="100%" style:font-name="Comic Sans MS" fo:font-size="12pt" officeooo:rsid="001e5172" officeooo:paragraph-rsid="001e5172" style:font-size-asian="10.5pt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611729" loext:opacity="100%" style:font-name="Comic Sans MS" fo:font-size="12pt" officeooo:rsid="002141ba" officeooo:paragraph-rsid="002141ba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2pt" officeooo:rsid="0020274e" officeooo:paragraph-rsid="002141ba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2pt" officeooo:rsid="002141ba" officeooo:paragraph-rsid="002141ba" style:font-size-asian="12pt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officeooo:paragraph-rsid="002141ba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fo:break-before="column"/>
      <style:text-properties fo:color="#611729" loext:opacity="100%" style:font-name="Comic Sans MS" fo:font-size="12pt" officeooo:rsid="002141ba" officeooo:paragraph-rsid="002141ba" style:font-size-asian="12pt" style:font-size-complex="12pt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style:writing-mode="lr-tb"/>
      <style:text-properties fo:font-size="11pt"/>
    </style:style>
    <style:style style:name="P18" style:family="paragraph">
      <loext:graphic-properties draw:fill="solid" draw:fill-color="#5b9bd5" draw:opacity="0%"/>
      <style:paragraph-properties fo:text-align="center"/>
      <style:text-properties fo:font-size="11pt"/>
    </style:style>
    <style:style style:name="P19" style:family="paragraph">
      <loext:graphic-properties draw:fill="solid" draw:fill-color="#5b9bd5" draw:opacity="0%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c85f8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c85f8" style:font-size-asian="12pt" style:font-size-complex="12pt"/>
    </style:style>
    <style:style style:name="T6" style:family="text">
      <style:text-properties fo:font-size="12pt" officeooo:rsid="0020274e" style:font-size-asian="12pt" style:font-size-complex="12pt"/>
    </style:style>
    <style:style style:name="T7" style:family="text">
      <style:text-properties officeooo:rsid="001c85f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ccfe5"/>
    </style:style>
    <style:style style:name="T10" style:family="text">
      <style:text-properties fo:color="#861141" loext:opacity="100%" style:font-name="Comic Sans MS" officeooo:rsid="001e5172"/>
    </style:style>
    <style:style style:name="T11" style:family="text">
      <style:text-properties fo:color="#611729" loext:opacity="100%" style:font-name="Comic Sans MS"/>
    </style:style>
    <style:style style:name="T12" style:family="text">
      <style:text-properties fo:color="#611729" loext:opacity="100%" style:font-name="Comic Sans MS" officeooo:rsid="001e5172"/>
    </style:style>
    <style:style style:name="T13" style:family="text">
      <style:text-properties fo:color="#611729" loext:opacity="100%" style:font-name="Comic Sans MS" officeooo:rsid="0020274e"/>
    </style:style>
    <style:style style:name="T14" style:family="text">
      <style:text-properties fo:font-size="11pt"/>
    </style:style>
    <style:style style:name="T15" style:family="text">
      <style:text-properties fo:color="#611729" loext:opacity="100%" style:font-name="Comic Sans MS" fo:font-size="11pt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535*" fo:start-indent="0cm" fo:end-indent="0.249cm"/>
          <style:column style:rel-width="4537*" fo:start-indent="0.249cm" fo:end-indent="0cm"/>
        </style:columns>
      </style:section-properties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6.18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fill="solid" draw:fill-color="#5b9bd5" draw:opacity="0%" draw:textarea-horizontal-align="justify" draw:textarea-vertical-align="middle" draw:auto-grow-height="false" fo:min-height="4.636cm" fo:min-width="6.867cm" draw:shadow-opacity="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5b9bd5" draw:opacity="0%" draw:textarea-horizontal-align="justify" draw:textarea-vertical-align="middle" draw:auto-grow-height="false" fo:min-height="2.685cm" fo:min-width="5.297cm" draw:shadow-opacity="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solid" draw:fill-color="#5b9bd5" draw:opacity="0%" draw:textarea-horizontal-align="justify" draw:textarea-vertical-align="middle" draw:auto-grow-height="false" fo:min-height="1.879cm" fo:min-width="3.556cm" draw:shadow-opacity="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="solid" draw:fill-color="#5b9bd5" draw:opacity="0%" draw:textarea-horizontal-align="justify" draw:textarea-vertical-align="middle" draw:auto-grow-height="false" fo:min-height="0.974cm" fo:min-width="1.125cm" draw:shadow-opacity="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line text:anchor-type="paragraph" draw:z-index="0" draw:name="Form1" draw:style-name="gr1" draw:text-style-name="P16" svg:x1="7.551cm" svg:y1="0.968cm" svg:x2="5.302cm" svg:y2="1.471cm"><text:p/></draw:line>Elektronische Datenverarbeitung</text:p>
      <text:p text:style-name="P7"><draw:line text:anchor-type="paragraph" draw:z-index="1" draw:name="Form2" draw:style-name="gr1" draw:text-style-name="P16" svg:x1="8.795cm" svg:y1="-0.34cm" svg:x2="11.467cm" svg:y2="0.189cm"><text:p/></draw:line><text:span text:style-name="T10"><text:s/>Hardware <text:s text:c="13"/><text:tab/><text:tab/><text:tab/>Software</text:span></text:p>
      <text:p text:style-name="P10">„Geräte“ <text:s text:c="65"/>„Steuerung der Geräte“</text:p>
      <text:p text:style-name="P8"><text:span text:style-name="Absatz-Standardschriftart"><text:span text:style-name="T1">Hardware </text:span></text:span><text:span text:style-name="Absatz-Standardschriftart"><text:span text:style-name="T4">ist der dingliche (physische) Teil einer (elektronischen, digitalen) Maschine. Während viele (alte, herkömmliche) Maschinen immer nur für </text:span></text:span><text:span text:style-name="Absatz-Standardschriftart"><text:span text:style-name="T1">gleiche Arbeitsabläufe</text:span></text:span><text:span text:style-name="Absatz-Standardschriftart"><text:span text:style-name="T4"> geeignet waren (Bohrmaschine, Rasermäher), können moderne Maschinen durch „</text:span></text:span><text:span text:style-name="Absatz-Standardschriftart"><text:span text:style-name="T1">Software</text:span></text:span><text:span text:style-name="Absatz-Standardschriftart"><text:span text:style-name="T4">“ in ihrer Fähigkeit </text:span></text:span><text:span text:style-name="Absatz-Standardschriftart"><text:span text:style-name="T1">verändert, angepasst werden</text:span></text:span><text:span text:style-name="Absatz-Standardschriftart"><text:span text:style-name="T4"> (Analogie: Orgelwalze, CD-Spieler, Rechenmaschinen mit Lochkarten, PC). </text:span></text:span><text:span text:style-name="Absatz-Standardschriftart"><text:span text:style-name="T1">Die Software „steuert“ die Maschine</text:span></text:span><text:span text:style-name="Absatz-Standardschriftart"><text:span text:style-name="T4">. Von Software im modernen Sinne spricht man allerdings erst, wenn die „Steuerung“ </text:span></text:span><text:span text:style-name="Absatz-Standardschriftart"><text:span text:style-name="T1">digital</text:span></text:span><text:span text:style-name="Absatz-Standardschriftart"><text:span text:style-name="T4">, </text:span></text:span><text:span text:style-name="Absatz-Standardschriftart"><text:span text:style-name="T1">elektronisch</text:span></text:span><text:span text:style-name="Absatz-Standardschriftart"><text:span text:style-name="T4">, also auch nicht mehr dinglich ist und die Erscheinung der Maschine in ihrem „</text:span></text:span><text:span text:style-name="Absatz-Standardschriftart"><text:span text:style-name="T1">Wesen</text:span></text:span><text:span text:style-name="Absatz-Standardschriftart"><text:span text:style-name="T4">“ zu </text:span></text:span><text:span text:style-name="Absatz-Standardschriftart"><text:span text:style-name="T1">ändern</text:span></text:span><text:span text:style-name="Absatz-Standardschriftart"><text:span text:style-name="T4"> imstande ist.</text:span></text:span></text:p>
      <text:p text:style-name="P8"><text:span text:style-name="T4">Beispiele:</text:span></text:p>
      <text:list xml:id="list3837761970" text:style-name="L1">
        <text:list-item>
          <text:p text:style-name="P2"><text:span text:style-name="Absatz-Standardschriftart"><text:span text:style-name="T4">Moderne Computer und verschiedene </text:span></text:span><text:span text:style-name="Absatz-Standardschriftart"><text:span text:style-name="T1">Betriebssysteme </text:span></text:span><text:span text:style-name="Absatz-Standardschriftart"><text:span text:style-name="T4">(</text:span></text:span><text:span text:style-name="Absatz-Standardschriftart"><text:span text:style-name="T1">WINDOWS</text:span></text:span><text:span text:style-name="Absatz-Standardschriftart"><text:span text:style-name="T4">,</text:span></text:span><text:span text:style-name="Absatz-Standardschriftart"><text:span text:style-name="T1"> Linux</text:span></text:span><text:span text:style-name="Absatz-Standardschriftart"><text:span text:style-name="T4">,</text:span></text:span><text:span text:style-name="Absatz-Standardschriftart"><text:span text:style-name="T1"> MAC</text:span></text:span><text:span text:style-name="Absatz-Standardschriftart"><text:span text:style-name="T4">, Anwendungsprogramme)</text:span></text:span></text:p>
        </text:list-item>
        <text:list-item>
          <text:p text:style-name="P3">Programmierbare Chips (Eingebettete Systeme, LEGO Mindstorms)</text:p>
        </text:list-item>
      </text:list>
      <text:p text:style-name="Standard"><text:span text:style-name="Absatz-Standardschriftart"><text:span text:style-name="T1">Firmware:</text:span></text:span><text:span text:style-name="Absatz-Standardschriftart"><text:span text:style-name="T4"> Schon bei der Herstellung eines Computers sind in der Maschine „Programme“ vorhanden, die sie steuern, die aber für einen externen Techniker nicht änderbar sind. Solche können „</text:span></text:span><text:span text:style-name="Absatz-Standardschriftart"><text:span text:style-name="T1">fest verdrahtet</text:span></text:span><text:span text:style-name="Absatz-Standardschriftart"><text:span text:style-name="T4">“ oder „</text:span></text:span><text:span text:style-name="Absatz-Standardschriftart"><text:span text:style-name="T1">eingespielt</text:span></text:span><text:span text:style-name="Absatz-Standardschriftart"><text:span text:style-name="T4">“ sein. Man nennt sie </text:span></text:span><text:span text:style-name="Absatz-Standardschriftart"><text:span text:style-name="T1">Firmware</text:span></text:span><text:span text:style-name="Absatz-Standardschriftart"><text:span text:style-name="T4"> oder „</text:span></text:span><text:span text:style-name="Absatz-Standardschriftart"><text:span text:style-name="T1">eingebettete Systeme</text:span></text:span><text:span text:style-name="Absatz-Standardschriftart"><text:span text:style-name="T4">“ (Moderne Waschmaschine). </text:span></text:span></text:p>
      <text:p text:style-name="Standard"><text:span text:style-name="Absatz-Standardschriftart"><text:span text:style-name="T3">Betriebssysteme: </text:span></text:span><text:span text:style-name="Absatz-Standardschriftart"><text:span text:style-name="T4">Programme, die dem Endnutzer noch keinen unmittelbaren Nutzen bringen und </text:span></text:span><text:span text:style-name="Absatz-Standardschriftart"><text:span text:style-name="T2">nur das Laufen des Geräts bewirken</text:span></text:span><text:span text:style-name="Absatz-Standardschriftart"><text:span text:style-name="T4">, heißen </text:span></text:span><text:span text:style-name="Absatz-Standardschriftart"><text:span text:style-name="T1">Systemprogramme</text:span></text:span><text:span text:style-name="Absatz-Standardschriftart"><text:span text:style-name="T4">. Klassische Bündel von Systemprogrammen werden als </text:span></text:span><text:span text:style-name="Absatz-Standardschriftart"><text:span text:style-name="T1">Betriebssystem</text:span></text:span><text:span text:style-name="Absatz-Standardschriftart"><text:span text:style-name="T4"> zusammen vermarktet. Oft hängen Betriebssystem und Hardware eng zusammen (</text:span></text:span><text:span text:style-name="Absatz-Standardschriftart"><text:span text:style-name="T1">Android, iOS, PC, MAC</text:span></text:span><text:span text:style-name="Absatz-Standardschriftart"><text:span text:style-name="T4">).</text:span></text:span></text:p>
      <text:p text:style-name="Standard"><text:span text:style-name="Absatz-Standardschriftart"><text:span text:style-name="T1">Klassische Aufgaben des Betriebssystems</text:span></text:span><text:span text:style-name="Absatz-Standardschriftart"><text:span text:style-name="T4"> sind heute:</text:span></text:span></text:p>
      <text:list xml:id="list3283757866" text:style-name="L2">
        <text:list-item>
          <text:p text:style-name="P5">Dateiverwaltung<text:span text:style-name="T11"> </text:span><text:span text:style-name="T12">(Explorer, Ordner, formatieren, defragmentieren, ...)</text:span></text:p>
        </text:list-item>
        <text:list-item>
          <text:p text:style-name="P5">Programmablaufsteuerung <text:span text:style-name="T12">(Prozessorzeitzuteilung, ggf. Parallelverarbeitung, &lt;strg&gt;&lt;alt&gt;&lt;entf&gt;, ...)</text:span></text:p>
        </text:list-item>
        <text:list-item>
          <text:p text:style-name="P5">Gerätesteuerung <text:span text:style-name="T12">(Treibereinbindung, ...)</text:span></text:p>
        </text:list-item>
        <text:list-item>
          <text:p text:style-name="P5">Verwaltung gemeinsamer Ressourcen (Schriften) <text:span text:style-name="T13">= gemeinsam benutzte Software (s. Letzter Punkt)!</text:span></text:p>
        </text:list-item>
        <text:list-item>
          <text:p text:style-name="P5">Benutzerschnittstelle (Windows)<text:span text:style-name="T11">,</text:span> <text:span text:style-name="T13">ergibt einheitliches Erscheinungsbild der Programme, z.B. Fensterkonzept (&gt; Name WINDOWS), Menükonzept, Eingabeformulare, ...</text:span></text:p>
        </text:list-item>
        <text:list-item>
          <text:p text:style-name="P5">Kommunikation (Netzwerksteuerung)<text:span text:style-name="T11">, </text:span><text:span text:style-name="T13">einfache LAN oder DFÜ-Funktionalität (Internet!) ohne nötige Zusatzsoftware</text:span></text:p>
        </text:list-item>
        <text:list-item>
          <text:p text:style-name="P5">Hilfsprogramme (paint, notepad)</text:p>
        </text:list-item>
      </text:list>
      <text:p text:style-name="Standard"><text:soft-page-break/><text:span text:style-name="Absatz-Standardschriftart"><text:span text:style-name="T1">Anwendungsprogramme:</text:span></text:span><text:span text:style-name="Absatz-Standardschriftart"><text:span text:style-name="T4"> Programme einer Software, die dem Benutzer einen unmittelbaren Nutzen bringt, heißen </text:span></text:span><text:span text:style-name="Absatz-Standardschriftart"><text:span text:style-name="T1">Anwendungsprogramme</text:span></text:span><text:span text:style-name="Absatz-Standardschriftart"><text:span text:style-name="T4">.</text:span></text:span></text:p>
      <text:list xml:id="list2426677791" text:style-name="L3">
        <text:list-item>
          <text:p text:style-name="P4"><text:span text:style-name="T8">Textverarbeitung</text:span> (schreiben), <text:span text:style-name="T7">LibreOffice Writer, MS Word</text:span></text:p>
        </text:list-item>
        <text:list-item>
          <text:p text:style-name="P4"><text:span text:style-name="T8">Tabellenkalkulation</text:span> (rechnen), <text:span text:style-name="T7">LibreOffice Calc, MS EXCEL</text:span></text:p>
        </text:list-item>
        <text:list-item>
          <text:p text:style-name="P4"><text:span text:style-name="T8">Malprogramme</text:span> (pixelorientiertes Malen), <text:span text:style-name="T7">paint, gimp, tuxpaint</text:span></text:p>
        </text:list-item>
        <text:list-item>
          <text:p text:style-name="P4"><text:span text:style-name="T8">Grafikprogramme</text:span> (Computergestütztes Konstruieren), <text:span text:style-name="T7">AutoCAD</text:span></text:p>
        </text:list-item>
        <text:list-item>
          <text:p text:style-name="P4"><text:span text:style-name="T8">Datenbanken</text:span> (große Datenmengen verwalten), <text:span text:style-name="T7">SQL, MS ACCESS</text:span></text:p>
        </text:list-item>
        <text:list-item>
          <text:p text:style-name="P4">Spiele, Medien, Kommunikation (<text:span text:style-name="T8">Browser</text:span>), …<text:line-break/><text:span text:style-name="T7">Beispiele für Browser: Edge, Firefox, Chrome, Explorer</text:span></text:p>
        </text:list-item>
      </text:list>
      <text:p text:style-name="Standard"><text:span text:style-name="Absatz-Standardschriftart"><text:span text:style-name="T4">Diese Beispiele zählen allesamt zur </text:span></text:span><text:span text:style-name="Absatz-Standardschriftart"><text:span text:style-name="T1">Standardsoftware</text:span></text:span><text:span text:style-name="Absatz-Standardschriftart"><text:span text:style-name="T4">. Sie erledigen sehr </text:span></text:span><text:span text:style-name="Absatz-Standardschriftart"><text:span text:style-name="T2">allgemeine Aufgaben</text:span></text:span><text:span text:style-name="Absatz-Standardschriftart"><text:span text:style-name="T4"> </text:span></text:span><text:span text:style-name="Absatz-Standardschriftart"><text:span text:style-name="T5">ganz vielfältiger</text:span></text:span><text:span text:style-name="Absatz-Standardschriftart"><text:span text:style-name="T4"> Ausprägung und werden in </text:span></text:span><text:span text:style-name="Absatz-Standardschriftart"><text:span text:style-name="T2">hoher Stückzahl</text:span></text:span><text:span text:style-name="Absatz-Standardschriftart"><text:span text:style-name="T4"> vertrieben. Sie sind praktisch für </text:span></text:span><text:span text:style-name="Absatz-Standardschriftart"><text:span text:style-name="T2">jeden Benutzer geeignet</text:span></text:span><text:span text:style-name="Absatz-Standardschriftart"><text:span text:style-name="T4">.</text:span></text:span></text:p>
      <text:p text:style-name="Standard"><text:span text:style-name="Absatz-Standardschriftart"><text:span text:style-name="T1">Branchensoftware</text:span></text:span><text:span text:style-name="Absatz-Standardschriftart"><text:span text:style-name="T4"> wird oft nur für einen </text:span></text:span><text:span text:style-name="Absatz-Standardschriftart"><text:span text:style-name="T2">kleinen Kreis von Benutzern</text:span></text:span><text:span text:style-name="Absatz-Standardschriftart"><text:span text:style-name="T4"> geschrieben (Arztpraxen, Architekten-CAD, Mathesoftware für bestimmte Ingenieure, …). Manchmal besteht eine Branchensoftware aus einer Standardsoftware + Individuelle Anpassung.</text:span></text:span></text:p>
      <text:p text:style-name="P1">Beispiel: Eine Preiskalkulationssoftware für Busunternehmen oder ein Kreditrechner <text:span text:style-name="T9">für Banken </text:span>kann EXCEL sein + spezielle Tabellen für die jeweilige Anwendung. </text:p>
      <text:p text:style-name="Standard"><text:span text:style-name="Absatz-Standardschriftart"><text:span text:style-name="T1">Individualsoftware</text:span></text:span><text:span text:style-name="Absatz-Standardschriftart"><text:span text:style-name="T4"> wird oft nur für einen einzigen Benutzer erstellt. </text:span></text:span></text:p>
      <text:section text:style-name="Sect1" text:name="Bereich1">
        <text:p text:style-name="P12"><draw:custom-shape text:anchor-type="paragraph" draw:z-index="5" draw:name="Form3_2" draw:style-name="gr3" draw:text-style-name="P18" svg:width="9.711cm" svg:height="6.555cm" svg:x="-1.207cm" svg:y="0.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Absatz-Standardschriftart"><text:span text:style-name="T12"><text:s text:c="15"/></text:span></text:span></text:p>
        <text:p text:style-name="P12"><text:span text:style-name="Absatz-Standardschriftart"><text:span text:style-name="T12"><text:s text:c="15"/>Unsere Bibliothek <text:line-break/><text:tab/> <text:s text:c="6"/>von Robot Karol</text:span></text:span></text:p>
        <text:p text:style-name="P12"><draw:custom-shape text:anchor-type="paragraph" draw:z-index="4" draw:name="Form3_1" draw:style-name="gr4" draw:text-style-name="P19" svg:width="7.488cm" svg:height="3.793cm" svg:x="-0.069cm" svg:y="-0.2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3_0" draw:style-name="gr5" draw:text-style-name="P19" svg:width="5.028cm" svg:height="2.655cm" svg:x="1.281cm" svg:y="0.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span text:style-name="Absatz-Standardschriftart"><text:span text:style-name="T12">Robot Karol</text:span></text:span></text:p>
        <text:p text:style-name="P9"><text:tab/> <text:tab/> <text:span text:style-name="Absatz-Standardschriftart"><text:span text:style-name="T12">WINDOWS</text:span></text:span></text:p>
        <text:p text:style-name="P13"><draw:custom-shape text:anchor-type="paragraph" draw:z-index="2" draw:name="Form3" draw:style-name="gr6" draw:text-style-name="P19" svg:width="1.588cm" svg:height="1.377cm" svg:x="2.947cm" svg:y="-0.2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Absatz-Standardschriftart"><text:span text:style-name="T11"><text:s text:c="17"/><text:tab/> <text:s text:c="4"/></text:span></text:span><text:span text:style-name="Absatz-Standardschriftart"><text:span text:style-name="T12">CMOS</text:span></text:span></text:p>
        <text:p text:style-name="P15">Jedes Programm ist wie „die Schicht einer Zwiebel“, die dem Benutzer sein äußeres Gesicht zeigt und zwischen dem Benutzer und dem „tieferen Kern“ vermittelt…</text:p>
        <text:p text:style-name="P11">Wie ein Mensch, der im Laufe<text:line-break/>seines Lebens immer Neues lernt aufbauend auf bereits Erlerntem.</text:p>
        <text:p text:style-name="P14"><draw:frame text:anchor-type="paragraph" draw:z-index="6" draw:name="Form4" draw:style-name="gr2" draw:text-style-name="P17" svg:width="16.696cm" svg:height="6.187cm" svg:x="-8.636cm" svg:y="1.018cm"><draw:text-box><text:p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<text:s text:c="3"/></text:span><text:span text:style-name="T15">Programme</text:span></text:p><text:p><text:span text:style-name="T15"/></text:p><text:p><text:span text:style-name="T15">Systemprogramme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 <text:s text:c="7"/>Anwendungsprogramme</text:span></text:p><text:p><text:span text:style-name="T15"/></text:p><text:p><text:span text:style-name="T15"/></text:p><text:p><text:span text:style-name="T15">Firmware</text:span><text:span text:style-name="T15"><text:tab/></text:span><text:span text:style-name="T15"><text:tab/></text:span><text:span text:style-name="T15"><text:tab/></text:span><text:span text:style-name="T15">Betriebssystem</text:span></text:p><text:p><text:span text:style-name="T15">Eingebettete Systeme</text:span></text:p><text:p><text:span text:style-name="T15"/></text:p><text:p><text:span text:style-name="T15"/></text:p><text:p><text:span text:style-name="T15"><text:tab/></text:span><text:span text:style-name="T15"><text:tab/></text:span><text:span text:style-name="T15"><text:tab/></text:span><text:span text:style-name="T15"><text:tab/></text:span><text:span text:style-name="T15">Standardsoftware</text:span><text:span text:style-name="T15"><text:tab/></text:span><text:span text:style-name="T15"> <text:s text:c="3"/>Branchensoftware</text:span><text:span text:style-name="T15"><text:tab/></text:span><text:span text:style-name="T15"><text:tab/></text:span><text:span text:style-name="T15">Individualsoftware</text:span></text:p></draw:text-box></draw:frame><draw:line text:anchor-type="paragraph" draw:z-index="7" draw:name="Form5" draw:style-name="gr1" draw:text-style-name="P16" svg:x1="-2.234cm" svg:y1="1.6cm" svg:x2="-5.144cm" svg:y2="2.235cm"><text:p/></draw:line><draw:line text:anchor-type="paragraph" draw:z-index="8" draw:name="Form6" draw:style-name="gr1" draw:text-style-name="P16" svg:x1="0.413cm" svg:y1="1.573cm" svg:x2="3.35cm" svg:y2="2.393cm"><text:p/></draw:line><draw:line text:anchor-type="paragraph" draw:z-index="9" draw:name="Form7" draw:style-name="gr1" draw:text-style-name="P16" svg:x1="-6.837cm" svg:y1="2.87cm" svg:x2="-7.181cm" svg:y2="3.77cm"><text:p/></draw:line><draw:line text:anchor-type="paragraph" draw:z-index="10" draw:name="Form8" draw:style-name="gr1" draw:text-style-name="P16" svg:x1="-6.414cm" svg:y1="2.817cm" svg:x2="-3.768cm" svg:y2="3.849cm"><text:p/></draw:line><draw:line text:anchor-type="paragraph" draw:z-index="11" draw:name="Form9" draw:style-name="gr1" draw:text-style-name="P16" svg:x1="3.932cm" svg:y1="2.949cm" svg:x2="-1.598cm" svg:y2="6.045cm"><text:p/></draw:line><draw:line text:anchor-type="paragraph" draw:z-index="12" draw:name="Form10" draw:style-name="gr1" draw:text-style-name="P16" svg:x1="4.382cm" svg:y1="2.949cm" svg:x2="2.212cm" svg:y2="6.023cm"><text:p/></draw:line><draw:line text:anchor-type="paragraph" draw:z-index="13" draw:name="Form11" draw:style-name="gr1" draw:text-style-name="P16" svg:x1="4.778cm" svg:y1="2.896cm" svg:x2="5.757cm" svg:y2="5.992cm"><text:p/></draw:line><text:span text:style-name="T6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prechblasentext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>IT3 S03</meta:initial-creator>
    <meta:creation-date>2022-10-14T07:43:00Z</meta:creation-date>
    <dc:date>2022-10-21T12:01:42.399000000</dc:date>
    <meta:print-date>2022-10-21T11:13:34.916000000</meta:print-date>
    <meta:editing-cycles>3</meta:editing-cycles>
    <meta:editing-duration>PT9M15S</meta:editing-duration>
    <meta:document-statistic meta:table-count="0" meta:image-count="0" meta:object-count="0" meta:page-count="2" meta:paragraph-count="35" meta:word-count="444" meta:character-count="3804" meta:non-whitespace-character-count="3256"/>
    <meta:template xlink:type="simple" xlink:actuate="onRequest" xlink:title="" xlink:href="../Elektronische%20Datenverarbeitung.odt/Normal"/>
  </office:meta>
</office:document-meta>
</file>