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12.912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395511" style:text-align-source="fix" style:repeat-content="false" fo:border="0.06pt solid #000000" style:vertical-align="middle"/>
      <style:paragraph-properties fo:text-align="center"/>
      <style:text-properties fo:color="#ffffff" fo:font-size="24pt" fo:font-weight="normal" style:font-size-asian="24pt" style:font-weight-asian="normal" style:font-size-complex="24pt" style:font-weight-complex="normal"/>
    </style:style>
    <style:style style:name="ce5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9211e" style:text-align-source="fix" style:repeat-content="false" fo:border="0.06pt solid #000000"/>
      <style:paragraph-properties fo:text-align="center" fo:margin-left="0cm"/>
      <style:text-properties fo:color="#ffffff"/>
    </style:style>
    <style:style style:name="ce12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355269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355269" style:text-align-source="fix" style:repeat-content="false" fo:border="0.06pt solid #000000" style:vertical-align="middle"/>
      <style:paragraph-properties fo:text-align="center" fo:margin-left="0cm"/>
      <style:text-properties fo:color="#ffffff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9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Augensumme von 5 Würfeln – 2000 Würfe</text:p>
          </table:table-cell>
          <table:covered-table-cell table:style-name="ce17"/>
          <table:covered-table-cell table:number-columns-repeated="3" table:style-name="ce28"/>
          <table:covered-table-cell table:style-name="ce13"/>
          <table:covered-table-cell table:style-name="ce28"/>
          <table:covered-table-cell table:number-columns-repeated="2" table:style-name="ce17"/>
        </table:table-row>
        <table:table-row table:style-name="ro2">
          <table:table-cell table:style-name="ce5" office:value-type="string" calcext:value-type="string" table:number-columns-spanned="7" table:number-rows-spanned="1">
            <text:p>Würfelstatistik (Drücke F9 für neues Würfeln)</text:p>
          </table:table-cell>
          <table:covered-table-cell table:style-name="ce24"/>
          <table:covered-table-cell table:number-columns-repeated="3" table:style-name="ce29"/>
          <table:covered-table-cell table:style-name="ce14"/>
          <table:covered-table-cell table:style-name="ce29"/>
          <table:table-cell table:style-name="ce20" office:value-type="string" calcext:value-type="string" table:number-columns-spanned="2" table:number-rows-spanned="1">
            <text:p>Auswertung</text:p>
          </table:table-cell>
          <table:covered-table-cell table:style-name="ce23"/>
        </table:table-row>
        <table:table-row table:style-name="ro2">
          <table:table-cell table:style-name="ce7" office:value-type="string" calcext:value-type="string">
            <text:p>Wurf</text:p>
          </table:table-cell>
          <table:table-cell table:style-name="ce11" office:value-type="string" calcext:value-type="string">
            <text:p>1. Würfel</text:p>
          </table:table-cell>
          <table:table-cell table:style-name="ce11" office:value-type="string" calcext:value-type="string">
            <text:p>2. Würfel</text:p>
          </table:table-cell>
          <table:table-cell table:style-name="ce11" office:value-type="string" calcext:value-type="string">
            <text:p>3. Würfel</text:p>
          </table:table-cell>
          <table:table-cell table:style-name="ce11" office:value-type="string" calcext:value-type="string">
            <text:p>4. Würfel</text:p>
          </table:table-cell>
          <table:table-cell table:style-name="ce11" office:value-type="string" calcext:value-type="string">
            <text:p>5. Würfel</text:p>
          </table:table-cell>
          <table:table-cell table:style-name="ce18" office:value-type="string" calcext:value-type="string">
            <text:p>Augensumme</text:p>
          </table:table-cell>
          <table:table-cell table:style-name="ce21" office:value-type="string" calcext:value-type="string" table:number-columns-spanned="2" table:number-rows-spanned="1">
            <text:p>Häufigkeitstabelle</text:p>
          </table:table-cell>
          <table:covered-table-cell table:style-name="ce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:.F4])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39" table:formula="of:=COUNTIF([.G$4:.G$2003];[.H4])" office:value-type="float" office:value="0" calcext:value-type="float">
            <text:p>0</text:p>
          </table:table-cell>
        </table:table-row>
        <table:table-row table:style-name="ro2">
          <table:table-cell table:style-name="ce8" table:formula="of:=[.A4]+1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:.F5])" office:value-type="float" office:value="14" calcext:value-type="float">
            <text:p>14</text:p>
          </table:table-cell>
          <table:table-cell table:style-name="ce8" table:formula="of:=[.H4]+1" office:value-type="float" office:value="6" calcext:value-type="float">
            <text:p>6</text:p>
          </table:table-cell>
          <table:table-cell table:style-name="ce39" table:formula="of:=COUNTIF([.G$4:.G$2003];[.H5])" office:value-type="float" office:value="4" calcext:value-type="float">
            <text:p>4</text:p>
          </table:table-cell>
        </table:table-row>
        <table:table-row table:style-name="ro2">
          <table:table-cell table:style-name="ce8" table:formula="of:=[.A5]+1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:.F6])" office:value-type="float" office:value="16" calcext:value-type="float">
            <text:p>16</text:p>
          </table:table-cell>
          <table:table-cell table:style-name="ce8" table:formula="of:=[.H5]+1" office:value-type="float" office:value="7" calcext:value-type="float">
            <text:p>7</text:p>
          </table:table-cell>
          <table:table-cell table:style-name="ce39" table:formula="of:=COUNTIF([.G$4:.G$2003];[.H6])" office:value-type="float" office:value="4" calcext:value-type="float">
            <text:p>4</text:p>
          </table:table-cell>
        </table:table-row>
        <table:table-row table:style-name="ro2">
          <table:table-cell table:style-name="ce8" table:formula="of:=[.A6]+1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:.F7])" office:value-type="float" office:value="17" calcext:value-type="float">
            <text:p>17</text:p>
          </table:table-cell>
          <table:table-cell table:style-name="ce8" table:formula="of:=[.H6]+1" office:value-type="float" office:value="8" calcext:value-type="float">
            <text:p>8</text:p>
          </table:table-cell>
          <table:table-cell table:style-name="ce39" table:formula="of:=COUNTIF([.G$4:.G$2003];[.H7])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[.A7]+1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:.F8])" office:value-type="float" office:value="21" calcext:value-type="float">
            <text:p>21</text:p>
          </table:table-cell>
          <table:table-cell table:style-name="ce8" table:formula="of:=[.H7]+1" office:value-type="float" office:value="9" calcext:value-type="float">
            <text:p>9</text:p>
          </table:table-cell>
          <table:table-cell table:style-name="ce39" table:formula="of:=COUNTIF([.G$4:.G$2003];[.H8])" office:value-type="float" office:value="22" calcext:value-type="float">
            <text:p>22</text:p>
          </table:table-cell>
        </table:table-row>
        <table:table-row table:style-name="ro2">
          <table:table-cell table:style-name="ce8" table:formula="of:=[.A8]+1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:.F9])" office:value-type="float" office:value="18" calcext:value-type="float">
            <text:p>18</text:p>
          </table:table-cell>
          <table:table-cell table:style-name="ce8" table:formula="of:=[.H8]+1" office:value-type="float" office:value="10" calcext:value-type="float">
            <text:p>10</text:p>
          </table:table-cell>
          <table:table-cell table:style-name="ce39" table:formula="of:=COUNTIF([.G$4:.G$2003];[.H9])" office:value-type="float" office:value="23" calcext:value-type="float">
            <text:p>23</text:p>
          </table:table-cell>
        </table:table-row>
        <table:table-row table:style-name="ro2">
          <table:table-cell table:style-name="ce8" table:formula="of:=[.A9]+1" office:value-type="float" office:value="7" calcext:value-type="float">
            <text:p>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:.F10])" office:value-type="float" office:value="20" calcext:value-type="float">
            <text:p>20</text:p>
          </table:table-cell>
          <table:table-cell table:style-name="ce8" table:formula="of:=[.H9]+1" office:value-type="float" office:value="11" calcext:value-type="float">
            <text:p>11</text:p>
          </table:table-cell>
          <table:table-cell table:style-name="ce39" table:formula="of:=COUNTIF([.G$4:.G$2003];[.H10])" office:value-type="float" office:value="43" calcext:value-type="float">
            <text:p>43</text:p>
          </table:table-cell>
        </table:table-row>
        <table:table-row table:style-name="ro2">
          <table:table-cell table:style-name="ce8" table:formula="of:=[.A10]+1" office:value-type="float" office:value="8" calcext:value-type="float">
            <text:p>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:.F11])" office:value-type="float" office:value="21" calcext:value-type="float">
            <text:p>21</text:p>
          </table:table-cell>
          <table:table-cell table:style-name="ce8" table:formula="of:=[.H10]+1" office:value-type="float" office:value="12" calcext:value-type="float">
            <text:p>12</text:p>
          </table:table-cell>
          <table:table-cell table:style-name="ce39" table:formula="of:=COUNTIF([.G$4:.G$2003];[.H11])" office:value-type="float" office:value="86" calcext:value-type="float">
            <text:p>86</text:p>
          </table:table-cell>
        </table:table-row>
        <table:table-row table:style-name="ro2">
          <table:table-cell table:style-name="ce8" table:formula="of:=[.A11]+1" office:value-type="float" office:value="9" calcext:value-type="float">
            <text:p>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:.F12])" office:value-type="float" office:value="18" calcext:value-type="float">
            <text:p>18</text:p>
          </table:table-cell>
          <table:table-cell table:style-name="ce8" table:formula="of:=[.H11]+1" office:value-type="float" office:value="13" calcext:value-type="float">
            <text:p>13</text:p>
          </table:table-cell>
          <table:table-cell table:style-name="ce39" table:formula="of:=COUNTIF([.G$4:.G$2003];[.H12])" office:value-type="float" office:value="108" calcext:value-type="float">
            <text:p>108</text:p>
          </table:table-cell>
        </table:table-row>
        <table:table-row table:style-name="ro2">
          <table:table-cell table:style-name="ce8" table:formula="of:=[.A12]+1" office:value-type="float" office:value="10" calcext:value-type="float">
            <text:p>1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:.F13])" office:value-type="float" office:value="10" calcext:value-type="float">
            <text:p>10</text:p>
          </table:table-cell>
          <table:table-cell table:style-name="ce8" table:formula="of:=[.H12]+1" office:value-type="float" office:value="14" calcext:value-type="float">
            <text:p>14</text:p>
          </table:table-cell>
          <table:table-cell table:style-name="ce39" table:formula="of:=COUNTIF([.G$4:.G$2003];[.H13])" office:value-type="float" office:value="153" calcext:value-type="float">
            <text:p>153</text:p>
          </table:table-cell>
        </table:table-row>
        <table:table-row table:style-name="ro2">
          <table:table-cell table:style-name="ce8" table:formula="of:=[.A13]+1" office:value-type="float" office:value="11" calcext:value-type="float">
            <text:p>1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4:.F14])" office:value-type="float" office:value="14" calcext:value-type="float">
            <text:p>14</text:p>
          </table:table-cell>
          <table:table-cell table:style-name="ce8" table:formula="of:=[.H13]+1" office:value-type="float" office:value="15" calcext:value-type="float">
            <text:p>15</text:p>
          </table:table-cell>
          <table:table-cell table:style-name="ce39" table:formula="of:=COUNTIF([.G$4:.G$2003];[.H14])" office:value-type="float" office:value="169" calcext:value-type="float">
            <text:p>169</text:p>
          </table:table-cell>
        </table:table-row>
        <table:table-row table:style-name="ro2">
          <table:table-cell table:style-name="ce8" table:formula="of:=[.A14]+1" office:value-type="float" office:value="12" calcext:value-type="float">
            <text:p>1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:.F15])" office:value-type="float" office:value="13" calcext:value-type="float">
            <text:p>13</text:p>
          </table:table-cell>
          <table:table-cell table:style-name="ce8" table:formula="of:=[.H14]+1" office:value-type="float" office:value="16" calcext:value-type="float">
            <text:p>16</text:p>
          </table:table-cell>
          <table:table-cell table:style-name="ce39" table:formula="of:=COUNTIF([.G$4:.G$2003];[.H15])" office:value-type="float" office:value="196" calcext:value-type="float">
            <text:p>196</text:p>
          </table:table-cell>
        </table:table-row>
        <table:table-row table:style-name="ro2">
          <table:table-cell table:style-name="ce8" table:formula="of:=[.A15]+1" office:value-type="float" office:value="13" calcext:value-type="float">
            <text:p>1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:.F16])" office:value-type="float" office:value="17" calcext:value-type="float">
            <text:p>17</text:p>
          </table:table-cell>
          <table:table-cell table:style-name="ce8" table:formula="of:=[.H15]+1" office:value-type="float" office:value="17" calcext:value-type="float">
            <text:p>17</text:p>
          </table:table-cell>
          <table:table-cell table:style-name="ce39" table:formula="of:=COUNTIF([.G$4:.G$2003];[.H16])" office:value-type="float" office:value="196" calcext:value-type="float">
            <text:p>196</text:p>
          </table:table-cell>
        </table:table-row>
        <table:table-row table:style-name="ro2">
          <table:table-cell table:style-name="ce8" table:formula="of:=[.A16]+1" office:value-type="float" office:value="14" calcext:value-type="float">
            <text:p>1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:.F17])" office:value-type="float" office:value="17" calcext:value-type="float">
            <text:p>17</text:p>
          </table:table-cell>
          <table:table-cell table:style-name="ce8" table:formula="of:=[.H16]+1" office:value-type="float" office:value="18" calcext:value-type="float">
            <text:p>18</text:p>
          </table:table-cell>
          <table:table-cell table:style-name="ce39" table:formula="of:=COUNTIF([.G$4:.G$2003];[.H17])" office:value-type="float" office:value="219" calcext:value-type="float">
            <text:p>219</text:p>
          </table:table-cell>
        </table:table-row>
        <table:table-row table:style-name="ro2">
          <table:table-cell table:style-name="ce8" table:formula="of:=[.A17]+1" office:value-type="float" office:value="15" calcext:value-type="float">
            <text:p>1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8:.F18])" office:value-type="float" office:value="19" calcext:value-type="float">
            <text:p>19</text:p>
          </table:table-cell>
          <table:table-cell table:style-name="ce8" table:formula="of:=[.H17]+1" office:value-type="float" office:value="19" calcext:value-type="float">
            <text:p>19</text:p>
          </table:table-cell>
          <table:table-cell table:style-name="ce39" table:formula="of:=COUNTIF([.G$4:.G$2003];[.H18])" office:value-type="float" office:value="201" calcext:value-type="float">
            <text:p>201</text:p>
          </table:table-cell>
        </table:table-row>
        <table:table-row table:style-name="ro2">
          <table:table-cell table:style-name="ce8" table:formula="of:=[.A18]+1" office:value-type="float" office:value="16" calcext:value-type="float">
            <text:p>1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:.F19])" office:value-type="float" office:value="17" calcext:value-type="float">
            <text:p>17</text:p>
          </table:table-cell>
          <table:table-cell table:style-name="ce8" table:formula="of:=[.H18]+1" office:value-type="float" office:value="20" calcext:value-type="float">
            <text:p>20</text:p>
          </table:table-cell>
          <table:table-cell table:style-name="ce39" table:formula="of:=COUNTIF([.G$4:.G$2003];[.H19])" office:value-type="float" office:value="169" calcext:value-type="float">
            <text:p>169</text:p>
          </table:table-cell>
        </table:table-row>
        <table:table-row table:style-name="ro2">
          <table:table-cell table:style-name="ce8" table:formula="of:=[.A19]+1" office:value-type="float" office:value="17" calcext:value-type="float">
            <text:p>1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0:.F20])" office:value-type="float" office:value="14" calcext:value-type="float">
            <text:p>14</text:p>
          </table:table-cell>
          <table:table-cell table:style-name="ce8" table:formula="of:=[.H19]+1" office:value-type="float" office:value="21" calcext:value-type="float">
            <text:p>21</text:p>
          </table:table-cell>
          <table:table-cell table:style-name="ce39" table:formula="of:=COUNTIF([.G$4:.G$2003];[.H20])" office:value-type="float" office:value="122" calcext:value-type="float">
            <text:p>122</text:p>
          </table:table-cell>
        </table:table-row>
        <table:table-row table:style-name="ro2">
          <table:table-cell table:style-name="ce8" table:formula="of:=[.A20]+1" office:value-type="float" office:value="18" calcext:value-type="float">
            <text:p>1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1:.F21])" office:value-type="float" office:value="20" calcext:value-type="float">
            <text:p>20</text:p>
          </table:table-cell>
          <table:table-cell table:style-name="ce8" table:formula="of:=[.H20]+1" office:value-type="float" office:value="22" calcext:value-type="float">
            <text:p>22</text:p>
          </table:table-cell>
          <table:table-cell table:style-name="ce39" table:formula="of:=COUNTIF([.G$4:.G$2003];[.H21])" office:value-type="float" office:value="99" calcext:value-type="float">
            <text:p>99</text:p>
          </table:table-cell>
        </table:table-row>
        <table:table-row table:style-name="ro2">
          <table:table-cell table:style-name="ce8" table:formula="of:=[.A21]+1" office:value-type="float" office:value="19" calcext:value-type="float">
            <text:p>1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2:.F22])" office:value-type="float" office:value="20" calcext:value-type="float">
            <text:p>20</text:p>
          </table:table-cell>
          <table:table-cell table:style-name="ce8" table:formula="of:=[.H21]+1" office:value-type="float" office:value="23" calcext:value-type="float">
            <text:p>23</text:p>
          </table:table-cell>
          <table:table-cell table:style-name="ce39" table:formula="of:=COUNTIF([.G$4:.G$2003];[.H22])" office:value-type="float" office:value="63" calcext:value-type="float">
            <text:p>63</text:p>
          </table:table-cell>
        </table:table-row>
        <table:table-row table:style-name="ro2">
          <table:table-cell table:style-name="ce8" table:formula="of:=[.A22]+1" office:value-type="float" office:value="20" calcext:value-type="float">
            <text:p>2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3:.F23])" office:value-type="float" office:value="18" calcext:value-type="float">
            <text:p>18</text:p>
          </table:table-cell>
          <table:table-cell table:style-name="ce8" table:formula="of:=[.H22]+1" office:value-type="float" office:value="24" calcext:value-type="float">
            <text:p>24</text:p>
          </table:table-cell>
          <table:table-cell table:style-name="ce39" table:formula="of:=COUNTIF([.G$4:.G$2003];[.H23])" office:value-type="float" office:value="54" calcext:value-type="float">
            <text:p>54</text:p>
          </table:table-cell>
        </table:table-row>
        <table:table-row table:style-name="ro2">
          <table:table-cell table:style-name="ce8" table:formula="of:=[.A23]+1" office:value-type="float" office:value="21" calcext:value-type="float">
            <text:p>2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4:.F24])" office:value-type="float" office:value="22" calcext:value-type="float">
            <text:p>22</text:p>
          </table:table-cell>
          <table:table-cell table:style-name="ce8" table:formula="of:=[.H23]+1" office:value-type="float" office:value="25" calcext:value-type="float">
            <text:p>25</text:p>
          </table:table-cell>
          <table:table-cell table:style-name="ce39" table:formula="of:=COUNTIF([.G$4:.G$2003];[.H24])" office:value-type="float" office:value="27" calcext:value-type="float">
            <text:p>27</text:p>
          </table:table-cell>
        </table:table-row>
        <table:table-row table:style-name="ro2">
          <table:table-cell table:style-name="ce8" table:formula="of:=[.A24]+1" office:value-type="float" office:value="22" calcext:value-type="float">
            <text:p>2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5:.F25])" office:value-type="float" office:value="14" calcext:value-type="float">
            <text:p>14</text:p>
          </table:table-cell>
          <table:table-cell table:style-name="ce8" table:formula="of:=[.H24]+1" office:value-type="float" office:value="26" calcext:value-type="float">
            <text:p>26</text:p>
          </table:table-cell>
          <table:table-cell table:style-name="ce39" table:formula="of:=COUNTIF([.G$4:.G$2003];[.H25])" office:value-type="float" office:value="17" calcext:value-type="float">
            <text:p>17</text:p>
          </table:table-cell>
        </table:table-row>
        <table:table-row table:style-name="ro2">
          <table:table-cell table:style-name="ce8" table:formula="of:=[.A25]+1" office:value-type="float" office:value="23" calcext:value-type="float">
            <text:p>2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26:.F26])" office:value-type="float" office:value="16" calcext:value-type="float">
            <text:p>16</text:p>
          </table:table-cell>
          <table:table-cell table:style-name="ce8" table:formula="of:=[.H25]+1" office:value-type="float" office:value="27" calcext:value-type="float">
            <text:p>27</text:p>
          </table:table-cell>
          <table:table-cell table:style-name="ce39" table:formula="of:=COUNTIF([.G$4:.G$2003];[.H26])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[.A26]+1" office:value-type="float" office:value="24" calcext:value-type="float">
            <text:p>2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7:.F27])" office:value-type="float" office:value="13" calcext:value-type="float">
            <text:p>13</text:p>
          </table:table-cell>
          <table:table-cell table:style-name="ce8" table:formula="of:=[.H26]+1" office:value-type="float" office:value="28" calcext:value-type="float">
            <text:p>28</text:p>
          </table:table-cell>
          <table:table-cell table:style-name="ce39" table:formula="of:=COUNTIF([.G$4:.G$2003];[.H27])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[.A27]+1" office:value-type="float" office:value="25" calcext:value-type="float">
            <text:p>2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8:.F28])" office:value-type="float" office:value="15" calcext:value-type="float">
            <text:p>15</text:p>
          </table:table-cell>
          <table:table-cell table:style-name="ce8" table:formula="of:=[.H27]+1" office:value-type="float" office:value="29" calcext:value-type="float">
            <text:p>29</text:p>
          </table:table-cell>
          <table:table-cell table:style-name="ce39" table:formula="of:=COUNTIF([.G$4:.G$2003];[.H28])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[.A28]+1" office:value-type="float" office:value="26" calcext:value-type="float">
            <text:p>2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9:.F29])" office:value-type="float" office:value="18" calcext:value-type="float">
            <text:p>18</text:p>
          </table:table-cell>
          <table:table-cell table:style-name="ce8" table:formula="of:=[.H28]+1" office:value-type="float" office:value="30" calcext:value-type="float">
            <text:p>30</text:p>
          </table:table-cell>
          <table:table-cell table:style-name="ce39" table:formula="of:=COUNTIF([.G$4:.G$2003];[.H29])" office:value-type="float" office:value="1" calcext:value-type="float">
            <text:p>1</text:p>
          </table:table-cell>
        </table:table-row>
        <table:table-row table:style-name="ro2">
          <table:table-cell table:style-name="ce8" table:formula="of:=[.A29]+1" office:value-type="float" office:value="27" calcext:value-type="float">
            <text:p>2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30:.F30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30]+1" office:value-type="float" office:value="28" calcext:value-type="float">
            <text:p>2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1:.F31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31]+1" office:value-type="float" office:value="29" calcext:value-type="float">
            <text:p>2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2:.F32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32]+1" office:value-type="float" office:value="30" calcext:value-type="float">
            <text:p>3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3:.F3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33]+1" office:value-type="float" office:value="31" calcext:value-type="float">
            <text:p>3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4:.F34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34]+1" office:value-type="float" office:value="32" calcext:value-type="float">
            <text:p>3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5:.F35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35]+1" office:value-type="float" office:value="33" calcext:value-type="float">
            <text:p>3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6:.F36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36]+1" office:value-type="float" office:value="34" calcext:value-type="float">
            <text:p>3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7:.F3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37]+1" office:value-type="float" office:value="35" calcext:value-type="float">
            <text:p>3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8:.F38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38]+1" office:value-type="float" office:value="36" calcext:value-type="float">
            <text:p>3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9:.F39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39]+1" office:value-type="float" office:value="37" calcext:value-type="float">
            <text:p>3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40:.F40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40]+1" office:value-type="float" office:value="38" calcext:value-type="float">
            <text:p>3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1:.F41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41]+1" office:value-type="float" office:value="39" calcext:value-type="float">
            <text:p>3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2:.F42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42]+1" office:value-type="float" office:value="40" calcext:value-type="float">
            <text:p>4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3:.F4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43]+1" office:value-type="float" office:value="41" calcext:value-type="float">
            <text:p>4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4:.F4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44]+1" office:value-type="float" office:value="42" calcext:value-type="float">
            <text:p>4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5:.F4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45]+1" office:value-type="float" office:value="43" calcext:value-type="float">
            <text:p>4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6:.F46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46]+1" office:value-type="float" office:value="44" calcext:value-type="float">
            <text:p>4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7:.F47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47]+1" office:value-type="float" office:value="45" calcext:value-type="float">
            <text:p>4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8:.F4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48]+1" office:value-type="float" office:value="46" calcext:value-type="float">
            <text:p>4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9:.F4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9]+1" office:value-type="float" office:value="47" calcext:value-type="float">
            <text:p>4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0:.F5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50]+1" office:value-type="float" office:value="48" calcext:value-type="float">
            <text:p>4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1:.F5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51]+1" office:value-type="float" office:value="49" calcext:value-type="float">
            <text:p>4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2:.F5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52]+1" office:value-type="float" office:value="50" calcext:value-type="float">
            <text:p>5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3:.F53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53]+1" office:value-type="float" office:value="51" calcext:value-type="float">
            <text:p>5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4:.F5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54]+1" office:value-type="float" office:value="52" calcext:value-type="float">
            <text:p>5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5:.F5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55]+1" office:value-type="float" office:value="53" calcext:value-type="float">
            <text:p>5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6:.F56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56]+1" office:value-type="float" office:value="54" calcext:value-type="float">
            <text:p>5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7:.F57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57]+1" office:value-type="float" office:value="55" calcext:value-type="float">
            <text:p>5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8:.F58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58]+1" office:value-type="float" office:value="56" calcext:value-type="float">
            <text:p>5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9:.F5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59]+1" office:value-type="float" office:value="57" calcext:value-type="float">
            <text:p>5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0:.F6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60]+1" office:value-type="float" office:value="58" calcext:value-type="float">
            <text:p>5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1:.F61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61]+1" office:value-type="float" office:value="59" calcext:value-type="float">
            <text:p>5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2:.F6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62]+1" office:value-type="float" office:value="60" calcext:value-type="float">
            <text:p>6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3:.F6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63]+1" office:value-type="float" office:value="61" calcext:value-type="float">
            <text:p>6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4:.F6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64]+1" office:value-type="float" office:value="62" calcext:value-type="float">
            <text:p>6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5:.F6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65]+1" office:value-type="float" office:value="63" calcext:value-type="float">
            <text:p>6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6:.F6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66]+1" office:value-type="float" office:value="64" calcext:value-type="float">
            <text:p>6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7:.F6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67]+1" office:value-type="float" office:value="65" calcext:value-type="float">
            <text:p>6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8:.F6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68]+1" office:value-type="float" office:value="66" calcext:value-type="float">
            <text:p>6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9:.F6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69]+1" office:value-type="float" office:value="67" calcext:value-type="float">
            <text:p>6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0:.F7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70]+1" office:value-type="float" office:value="68" calcext:value-type="float">
            <text:p>6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1:.F7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71]+1" office:value-type="float" office:value="69" calcext:value-type="float">
            <text:p>6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2:.F72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72]+1" office:value-type="float" office:value="70" calcext:value-type="float">
            <text:p>7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73:.F73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3]+1" office:value-type="float" office:value="71" calcext:value-type="float">
            <text:p>7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4:.F74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74]+1" office:value-type="float" office:value="72" calcext:value-type="float">
            <text:p>7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5:.F7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75]+1" office:value-type="float" office:value="73" calcext:value-type="float">
            <text:p>7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6:.F76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76]+1" office:value-type="float" office:value="74" calcext:value-type="float">
            <text:p>7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7:.F7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7]+1" office:value-type="float" office:value="75" calcext:value-type="float">
            <text:p>7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78:.F78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8]+1" office:value-type="float" office:value="76" calcext:value-type="float">
            <text:p>7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9:.F7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79]+1" office:value-type="float" office:value="77" calcext:value-type="float">
            <text:p>7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0:.F8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80]+1" office:value-type="float" office:value="78" calcext:value-type="float">
            <text:p>7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1:.F8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1]+1" office:value-type="float" office:value="79" calcext:value-type="float">
            <text:p>7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2:.F82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82]+1" office:value-type="float" office:value="80" calcext:value-type="float">
            <text:p>8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3:.F83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83]+1" office:value-type="float" office:value="81" calcext:value-type="float">
            <text:p>8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4:.F8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84]+1" office:value-type="float" office:value="82" calcext:value-type="float">
            <text:p>8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5:.F8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85]+1" office:value-type="float" office:value="83" calcext:value-type="float">
            <text:p>8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6:.F8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86]+1" office:value-type="float" office:value="84" calcext:value-type="float">
            <text:p>8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7:.F8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87]+1" office:value-type="float" office:value="85" calcext:value-type="float">
            <text:p>8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8:.F88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88]+1" office:value-type="float" office:value="86" calcext:value-type="float">
            <text:p>8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9:.F8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89]+1" office:value-type="float" office:value="87" calcext:value-type="float">
            <text:p>8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0:.F9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0]+1" office:value-type="float" office:value="88" calcext:value-type="float">
            <text:p>8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1:.F91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91]+1" office:value-type="float" office:value="89" calcext:value-type="float">
            <text:p>8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2:.F92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92]+1" office:value-type="float" office:value="90" calcext:value-type="float">
            <text:p>9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93:.F93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3]+1" office:value-type="float" office:value="91" calcext:value-type="float">
            <text:p>9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94:.F9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94]+1" office:value-type="float" office:value="92" calcext:value-type="float">
            <text:p>9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5:.F95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95]+1" office:value-type="float" office:value="93" calcext:value-type="float">
            <text:p>9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6:.F96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96]+1" office:value-type="float" office:value="94" calcext:value-type="float">
            <text:p>9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7:.F9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97]+1" office:value-type="float" office:value="95" calcext:value-type="float">
            <text:p>9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98:.F98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98]+1" office:value-type="float" office:value="96" calcext:value-type="float">
            <text:p>9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9:.F99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99]+1" office:value-type="float" office:value="97" calcext:value-type="float">
            <text:p>9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0:.F100])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8" table:formula="of:=[.A100]+1" office:value-type="float" office:value="98" calcext:value-type="float">
            <text:p>9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1:.F10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01]+1" office:value-type="float" office:value="99" calcext:value-type="float">
            <text:p>9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2:.F102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02]+1" office:value-type="float" office:value="100" calcext:value-type="float">
            <text:p>10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3:.F103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03]+1" office:value-type="float" office:value="101" calcext:value-type="float">
            <text:p>10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4:.F10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04]+1" office:value-type="float" office:value="102" calcext:value-type="float">
            <text:p>10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5:.F105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05]+1" office:value-type="float" office:value="103" calcext:value-type="float">
            <text:p>10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6:.F106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06]+1" office:value-type="float" office:value="104" calcext:value-type="float">
            <text:p>10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7:.F10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07]+1" office:value-type="float" office:value="105" calcext:value-type="float">
            <text:p>10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8:.F10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08]+1" office:value-type="float" office:value="106" calcext:value-type="float">
            <text:p>10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9:.F10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9]+1" office:value-type="float" office:value="107" calcext:value-type="float">
            <text:p>10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0:.F11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10]+1" office:value-type="float" office:value="108" calcext:value-type="float">
            <text:p>10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1:.F11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11]+1" office:value-type="float" office:value="109" calcext:value-type="float">
            <text:p>10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2:.F11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12]+1" office:value-type="float" office:value="110" calcext:value-type="float">
            <text:p>11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3:.F113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13]+1" office:value-type="float" office:value="111" calcext:value-type="float">
            <text:p>11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4:.F11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4]+1" office:value-type="float" office:value="112" calcext:value-type="float">
            <text:p>11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5:.F115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15]+1" office:value-type="float" office:value="113" calcext:value-type="float">
            <text:p>11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6:.F11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16]+1" office:value-type="float" office:value="114" calcext:value-type="float">
            <text:p>11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7:.F11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17]+1" office:value-type="float" office:value="115" calcext:value-type="float">
            <text:p>11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8:.F118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18]+1" office:value-type="float" office:value="116" calcext:value-type="float">
            <text:p>11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9:.F119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19]+1" office:value-type="float" office:value="117" calcext:value-type="float">
            <text:p>11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0:.F12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20]+1" office:value-type="float" office:value="118" calcext:value-type="float">
            <text:p>11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1:.F12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21]+1" office:value-type="float" office:value="119" calcext:value-type="float">
            <text:p>11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2:.F12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2]+1" office:value-type="float" office:value="120" calcext:value-type="float">
            <text:p>12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3:.F123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23]+1" office:value-type="float" office:value="121" calcext:value-type="float">
            <text:p>12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4:.F124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24]+1" office:value-type="float" office:value="122" calcext:value-type="float">
            <text:p>12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5:.F12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25]+1" office:value-type="float" office:value="123" calcext:value-type="float">
            <text:p>12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6:.F12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26]+1" office:value-type="float" office:value="124" calcext:value-type="float">
            <text:p>12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7:.F12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7]+1" office:value-type="float" office:value="125" calcext:value-type="float">
            <text:p>12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8:.F12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28]+1" office:value-type="float" office:value="126" calcext:value-type="float">
            <text:p>12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9:.F12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9]+1" office:value-type="float" office:value="127" calcext:value-type="float">
            <text:p>12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30:.F13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30]+1" office:value-type="float" office:value="128" calcext:value-type="float">
            <text:p>12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1:.F13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31]+1" office:value-type="float" office:value="129" calcext:value-type="float">
            <text:p>12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2:.F132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132]+1" office:value-type="float" office:value="130" calcext:value-type="float">
            <text:p>13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3:.F13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33]+1" office:value-type="float" office:value="131" calcext:value-type="float">
            <text:p>13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34:.F13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34]+1" office:value-type="float" office:value="132" calcext:value-type="float">
            <text:p>13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5:.F13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35]+1" office:value-type="float" office:value="133" calcext:value-type="float">
            <text:p>13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6:.F136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36]+1" office:value-type="float" office:value="134" calcext:value-type="float">
            <text:p>13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7:.F13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37]+1" office:value-type="float" office:value="135" calcext:value-type="float">
            <text:p>13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8:.F13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38]+1" office:value-type="float" office:value="136" calcext:value-type="float">
            <text:p>13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39:.F139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39]+1" office:value-type="float" office:value="137" calcext:value-type="float">
            <text:p>13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0:.F140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40]+1" office:value-type="float" office:value="138" calcext:value-type="float">
            <text:p>13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1:.F14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41]+1" office:value-type="float" office:value="139" calcext:value-type="float">
            <text:p>13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2:.F142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42]+1" office:value-type="float" office:value="140" calcext:value-type="float">
            <text:p>14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3:.F143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43]+1" office:value-type="float" office:value="141" calcext:value-type="float">
            <text:p>14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4:.F144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44]+1" office:value-type="float" office:value="142" calcext:value-type="float">
            <text:p>14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5:.F145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45]+1" office:value-type="float" office:value="143" calcext:value-type="float">
            <text:p>14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6:.F14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46]+1" office:value-type="float" office:value="144" calcext:value-type="float">
            <text:p>14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7:.F147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47]+1" office:value-type="float" office:value="145" calcext:value-type="float">
            <text:p>14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8:.F14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48]+1" office:value-type="float" office:value="146" calcext:value-type="float">
            <text:p>14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9:.F149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49]+1" office:value-type="float" office:value="147" calcext:value-type="float">
            <text:p>14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0:.F15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50]+1" office:value-type="float" office:value="148" calcext:value-type="float">
            <text:p>14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1:.F151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51]+1" office:value-type="float" office:value="149" calcext:value-type="float">
            <text:p>14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2:.F15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52]+1" office:value-type="float" office:value="150" calcext:value-type="float">
            <text:p>15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3:.F153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53]+1" office:value-type="float" office:value="151" calcext:value-type="float">
            <text:p>15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4:.F154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54]+1" office:value-type="float" office:value="152" calcext:value-type="float">
            <text:p>15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5:.F15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55]+1" office:value-type="float" office:value="153" calcext:value-type="float">
            <text:p>15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6:.F15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56]+1" office:value-type="float" office:value="154" calcext:value-type="float">
            <text:p>15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7:.F15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57]+1" office:value-type="float" office:value="155" calcext:value-type="float">
            <text:p>15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8:.F15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58]+1" office:value-type="float" office:value="156" calcext:value-type="float">
            <text:p>15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9:.F15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59]+1" office:value-type="float" office:value="157" calcext:value-type="float">
            <text:p>15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0:.F16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60]+1" office:value-type="float" office:value="158" calcext:value-type="float">
            <text:p>15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1:.F16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61]+1" office:value-type="float" office:value="159" calcext:value-type="float">
            <text:p>15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2:.F162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62]+1" office:value-type="float" office:value="160" calcext:value-type="float">
            <text:p>16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3:.F163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63]+1" office:value-type="float" office:value="161" calcext:value-type="float">
            <text:p>16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4:.F16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64]+1" office:value-type="float" office:value="162" calcext:value-type="float">
            <text:p>16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5:.F165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65]+1" office:value-type="float" office:value="163" calcext:value-type="float">
            <text:p>16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66:.F16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66]+1" office:value-type="float" office:value="164" calcext:value-type="float">
            <text:p>16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7:.F167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67]+1" office:value-type="float" office:value="165" calcext:value-type="float">
            <text:p>16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8:.F168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68]+1" office:value-type="float" office:value="166" calcext:value-type="float">
            <text:p>16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9:.F16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69]+1" office:value-type="float" office:value="167" calcext:value-type="float">
            <text:p>16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0:.F17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70]+1" office:value-type="float" office:value="168" calcext:value-type="float">
            <text:p>16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1:.F171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71]+1" office:value-type="float" office:value="169" calcext:value-type="float">
            <text:p>16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2:.F172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72]+1" office:value-type="float" office:value="170" calcext:value-type="float">
            <text:p>17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3:.F173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73]+1" office:value-type="float" office:value="171" calcext:value-type="float">
            <text:p>17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4:.F17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74]+1" office:value-type="float" office:value="172" calcext:value-type="float">
            <text:p>17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5:.F17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75]+1" office:value-type="float" office:value="173" calcext:value-type="float">
            <text:p>17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6:.F176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76]+1" office:value-type="float" office:value="174" calcext:value-type="float">
            <text:p>17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7:.F17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77]+1" office:value-type="float" office:value="175" calcext:value-type="float">
            <text:p>17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8:.F178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78]+1" office:value-type="float" office:value="176" calcext:value-type="float">
            <text:p>17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9:.F17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79]+1" office:value-type="float" office:value="177" calcext:value-type="float">
            <text:p>17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80:.F18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80]+1" office:value-type="float" office:value="178" calcext:value-type="float">
            <text:p>17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1:.F18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81]+1" office:value-type="float" office:value="179" calcext:value-type="float">
            <text:p>17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2:.F18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2]+1" office:value-type="float" office:value="180" calcext:value-type="float">
            <text:p>18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3:.F18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3]+1" office:value-type="float" office:value="181" calcext:value-type="float">
            <text:p>18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4:.F18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4]+1" office:value-type="float" office:value="182" calcext:value-type="float">
            <text:p>18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5:.F18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85]+1" office:value-type="float" office:value="183" calcext:value-type="float">
            <text:p>18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6:.F18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86]+1" office:value-type="float" office:value="184" calcext:value-type="float">
            <text:p>18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7:.F18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87]+1" office:value-type="float" office:value="185" calcext:value-type="float">
            <text:p>18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88:.F18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88]+1" office:value-type="float" office:value="186" calcext:value-type="float">
            <text:p>18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9:.F189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89]+1" office:value-type="float" office:value="187" calcext:value-type="float">
            <text:p>18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0:.F19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90]+1" office:value-type="float" office:value="188" calcext:value-type="float">
            <text:p>18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1:.F19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91]+1" office:value-type="float" office:value="189" calcext:value-type="float">
            <text:p>18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2:.F19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92]+1" office:value-type="float" office:value="190" calcext:value-type="float">
            <text:p>19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3:.F193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3]+1" office:value-type="float" office:value="191" calcext:value-type="float">
            <text:p>19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4:.F19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94]+1" office:value-type="float" office:value="192" calcext:value-type="float">
            <text:p>19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5:.F195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95]+1" office:value-type="float" office:value="193" calcext:value-type="float">
            <text:p>19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6:.F196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96]+1" office:value-type="float" office:value="194" calcext:value-type="float">
            <text:p>19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7:.F19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97]+1" office:value-type="float" office:value="195" calcext:value-type="float">
            <text:p>19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8:.F19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98]+1" office:value-type="float" office:value="196" calcext:value-type="float">
            <text:p>19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9:.F19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99]+1" office:value-type="float" office:value="197" calcext:value-type="float">
            <text:p>19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200:.F20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200]+1" office:value-type="float" office:value="198" calcext:value-type="float">
            <text:p>19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01:.F201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201]+1" office:value-type="float" office:value="199" calcext:value-type="float">
            <text:p>19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202:.F20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202]+1" office:value-type="float" office:value="200" calcext:value-type="float">
            <text:p>20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03:.F203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203]+1" office:value-type="float" office:value="201" calcext:value-type="float">
            <text:p>20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04:.F20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204]+1" office:value-type="float" office:value="202" calcext:value-type="float">
            <text:p>20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05:.F20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205]+1" office:value-type="float" office:value="203" calcext:value-type="float">
            <text:p>20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06:.F20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206]+1" office:value-type="float" office:value="204" calcext:value-type="float">
            <text:p>20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07:.F20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207]+1" office:value-type="float" office:value="205" calcext:value-type="float">
            <text:p>20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08:.F208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208]+1" office:value-type="float" office:value="206" calcext:value-type="float">
            <text:p>20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09:.F209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209]+1" office:value-type="float" office:value="207" calcext:value-type="float">
            <text:p>20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10:.F21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210]+1" office:value-type="float" office:value="208" calcext:value-type="float">
            <text:p>20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11:.F21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211]+1" office:value-type="float" office:value="209" calcext:value-type="float">
            <text:p>20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12:.F21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212]+1" office:value-type="float" office:value="210" calcext:value-type="float">
            <text:p>21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13:.F21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213]+1" office:value-type="float" office:value="211" calcext:value-type="float">
            <text:p>21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214:.F21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214]+1" office:value-type="float" office:value="212" calcext:value-type="float">
            <text:p>21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15:.F21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215]+1" office:value-type="float" office:value="213" calcext:value-type="float">
            <text:p>21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16:.F216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216]+1" office:value-type="float" office:value="214" calcext:value-type="float">
            <text:p>21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17:.F217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217]+1" office:value-type="float" office:value="215" calcext:value-type="float">
            <text:p>21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18:.F21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218]+1" office:value-type="float" office:value="216" calcext:value-type="float">
            <text:p>21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19:.F21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219]+1" office:value-type="float" office:value="217" calcext:value-type="float">
            <text:p>21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20:.F22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220]+1" office:value-type="float" office:value="218" calcext:value-type="float">
            <text:p>21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21:.F22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221]+1" office:value-type="float" office:value="219" calcext:value-type="float">
            <text:p>21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22:.F22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222]+1" office:value-type="float" office:value="220" calcext:value-type="float">
            <text:p>22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23:.F22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223]+1" office:value-type="float" office:value="221" calcext:value-type="float">
            <text:p>22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24:.F224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224]+1" office:value-type="float" office:value="222" calcext:value-type="float">
            <text:p>22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25:.F22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225]+1" office:value-type="float" office:value="223" calcext:value-type="float">
            <text:p>22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26:.F22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226]+1" office:value-type="float" office:value="224" calcext:value-type="float">
            <text:p>22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27:.F22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227]+1" office:value-type="float" office:value="225" calcext:value-type="float">
            <text:p>22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28:.F228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228]+1" office:value-type="float" office:value="226" calcext:value-type="float">
            <text:p>22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29:.F22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229]+1" office:value-type="float" office:value="227" calcext:value-type="float">
            <text:p>22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30:.F230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230]+1" office:value-type="float" office:value="228" calcext:value-type="float">
            <text:p>22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31:.F23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231]+1" office:value-type="float" office:value="229" calcext:value-type="float">
            <text:p>22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32:.F23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232]+1" office:value-type="float" office:value="230" calcext:value-type="float">
            <text:p>23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33:.F233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233]+1" office:value-type="float" office:value="231" calcext:value-type="float">
            <text:p>23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34:.F23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234]+1" office:value-type="float" office:value="232" calcext:value-type="float">
            <text:p>23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35:.F23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235]+1" office:value-type="float" office:value="233" calcext:value-type="float">
            <text:p>23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36:.F23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236]+1" office:value-type="float" office:value="234" calcext:value-type="float">
            <text:p>23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37:.F237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237]+1" office:value-type="float" office:value="235" calcext:value-type="float">
            <text:p>23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38:.F238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238]+1" office:value-type="float" office:value="236" calcext:value-type="float">
            <text:p>23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39:.F23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239]+1" office:value-type="float" office:value="237" calcext:value-type="float">
            <text:p>23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40:.F240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240]+1" office:value-type="float" office:value="238" calcext:value-type="float">
            <text:p>23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41:.F241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241]+1" office:value-type="float" office:value="239" calcext:value-type="float">
            <text:p>23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42:.F242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242]+1" office:value-type="float" office:value="240" calcext:value-type="float">
            <text:p>24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43:.F24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243]+1" office:value-type="float" office:value="241" calcext:value-type="float">
            <text:p>24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44:.F244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244]+1" office:value-type="float" office:value="242" calcext:value-type="float">
            <text:p>24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245:.F245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245]+1" office:value-type="float" office:value="243" calcext:value-type="float">
            <text:p>24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46:.F24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246]+1" office:value-type="float" office:value="244" calcext:value-type="float">
            <text:p>24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47:.F24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247]+1" office:value-type="float" office:value="245" calcext:value-type="float">
            <text:p>24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48:.F248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248]+1" office:value-type="float" office:value="246" calcext:value-type="float">
            <text:p>24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249:.F24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249]+1" office:value-type="float" office:value="247" calcext:value-type="float">
            <text:p>24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50:.F25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250]+1" office:value-type="float" office:value="248" calcext:value-type="float">
            <text:p>24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51:.F251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251]+1" office:value-type="float" office:value="249" calcext:value-type="float">
            <text:p>24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52:.F252])"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table:style-name="ce8" table:formula="of:=[.A252]+1" office:value-type="float" office:value="250" calcext:value-type="float">
            <text:p>25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53:.F25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253]+1" office:value-type="float" office:value="251" calcext:value-type="float">
            <text:p>25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54:.F254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254]+1" office:value-type="float" office:value="252" calcext:value-type="float">
            <text:p>25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255:.F255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255]+1" office:value-type="float" office:value="253" calcext:value-type="float">
            <text:p>25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56:.F256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256]+1" office:value-type="float" office:value="254" calcext:value-type="float">
            <text:p>25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57:.F25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257]+1" office:value-type="float" office:value="255" calcext:value-type="float">
            <text:p>25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258:.F258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258]+1" office:value-type="float" office:value="256" calcext:value-type="float">
            <text:p>25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59:.F25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259]+1" office:value-type="float" office:value="257" calcext:value-type="float">
            <text:p>25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60:.F26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260]+1" office:value-type="float" office:value="258" calcext:value-type="float">
            <text:p>25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61:.F26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261]+1" office:value-type="float" office:value="259" calcext:value-type="float">
            <text:p>25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62:.F262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262]+1" office:value-type="float" office:value="260" calcext:value-type="float">
            <text:p>26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263:.F263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263]+1" office:value-type="float" office:value="261" calcext:value-type="float">
            <text:p>26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64:.F264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264]+1" office:value-type="float" office:value="262" calcext:value-type="float">
            <text:p>26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65:.F26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265]+1" office:value-type="float" office:value="263" calcext:value-type="float">
            <text:p>26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266:.F26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266]+1" office:value-type="float" office:value="264" calcext:value-type="float">
            <text:p>26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67:.F267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267]+1" office:value-type="float" office:value="265" calcext:value-type="float">
            <text:p>26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68:.F26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268]+1" office:value-type="float" office:value="266" calcext:value-type="float">
            <text:p>26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69:.F26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269]+1" office:value-type="float" office:value="267" calcext:value-type="float">
            <text:p>26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70:.F270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270]+1" office:value-type="float" office:value="268" calcext:value-type="float">
            <text:p>26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71:.F27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271]+1" office:value-type="float" office:value="269" calcext:value-type="float">
            <text:p>26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72:.F27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272]+1" office:value-type="float" office:value="270" calcext:value-type="float">
            <text:p>27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73:.F273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273]+1" office:value-type="float" office:value="271" calcext:value-type="float">
            <text:p>27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74:.F27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274]+1" office:value-type="float" office:value="272" calcext:value-type="float">
            <text:p>27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275:.F275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275]+1" office:value-type="float" office:value="273" calcext:value-type="float">
            <text:p>27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76:.F27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276]+1" office:value-type="float" office:value="274" calcext:value-type="float">
            <text:p>27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277:.F27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277]+1" office:value-type="float" office:value="275" calcext:value-type="float">
            <text:p>27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78:.F278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278]+1" office:value-type="float" office:value="276" calcext:value-type="float">
            <text:p>27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79:.F27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279]+1" office:value-type="float" office:value="277" calcext:value-type="float">
            <text:p>27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80:.F280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280]+1" office:value-type="float" office:value="278" calcext:value-type="float">
            <text:p>27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81:.F281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281]+1" office:value-type="float" office:value="279" calcext:value-type="float">
            <text:p>27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82:.F282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282]+1" office:value-type="float" office:value="280" calcext:value-type="float">
            <text:p>28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83:.F283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283]+1" office:value-type="float" office:value="281" calcext:value-type="float">
            <text:p>28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84:.F28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284]+1" office:value-type="float" office:value="282" calcext:value-type="float">
            <text:p>28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85:.F28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285]+1" office:value-type="float" office:value="283" calcext:value-type="float">
            <text:p>28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286:.F28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286]+1" office:value-type="float" office:value="284" calcext:value-type="float">
            <text:p>28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87:.F287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287]+1" office:value-type="float" office:value="285" calcext:value-type="float">
            <text:p>28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88:.F28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288]+1" office:value-type="float" office:value="286" calcext:value-type="float">
            <text:p>28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89:.F289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289]+1" office:value-type="float" office:value="287" calcext:value-type="float">
            <text:p>28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90:.F290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290]+1" office:value-type="float" office:value="288" calcext:value-type="float">
            <text:p>28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91:.F29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291]+1" office:value-type="float" office:value="289" calcext:value-type="float">
            <text:p>28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92:.F292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292]+1" office:value-type="float" office:value="290" calcext:value-type="float">
            <text:p>29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93:.F293])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ce8" table:formula="of:=[.A293]+1" office:value-type="float" office:value="291" calcext:value-type="float">
            <text:p>29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94:.F294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294]+1" office:value-type="float" office:value="292" calcext:value-type="float">
            <text:p>29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295:.F29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295]+1" office:value-type="float" office:value="293" calcext:value-type="float">
            <text:p>29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96:.F29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296]+1" office:value-type="float" office:value="294" calcext:value-type="float">
            <text:p>29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97:.F29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297]+1" office:value-type="float" office:value="295" calcext:value-type="float">
            <text:p>29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298:.F29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298]+1" office:value-type="float" office:value="296" calcext:value-type="float">
            <text:p>29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99:.F29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299]+1" office:value-type="float" office:value="297" calcext:value-type="float">
            <text:p>29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300:.F300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300]+1" office:value-type="float" office:value="298" calcext:value-type="float">
            <text:p>29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01:.F301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301]+1" office:value-type="float" office:value="299" calcext:value-type="float">
            <text:p>29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02:.F302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302]+1" office:value-type="float" office:value="300" calcext:value-type="float">
            <text:p>30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303:.F303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303]+1" office:value-type="float" office:value="301" calcext:value-type="float">
            <text:p>30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04:.F30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304]+1" office:value-type="float" office:value="302" calcext:value-type="float">
            <text:p>30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05:.F30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305]+1" office:value-type="float" office:value="303" calcext:value-type="float">
            <text:p>30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06:.F306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306]+1" office:value-type="float" office:value="304" calcext:value-type="float">
            <text:p>30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07:.F30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307]+1" office:value-type="float" office:value="305" calcext:value-type="float">
            <text:p>30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08:.F308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308]+1" office:value-type="float" office:value="306" calcext:value-type="float">
            <text:p>30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09:.F30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309]+1" office:value-type="float" office:value="307" calcext:value-type="float">
            <text:p>30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10:.F310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310]+1" office:value-type="float" office:value="308" calcext:value-type="float">
            <text:p>30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11:.F31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311]+1" office:value-type="float" office:value="309" calcext:value-type="float">
            <text:p>30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12:.F31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312]+1" office:value-type="float" office:value="310" calcext:value-type="float">
            <text:p>31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13:.F313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313]+1" office:value-type="float" office:value="311" calcext:value-type="float">
            <text:p>31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14:.F31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314]+1" office:value-type="float" office:value="312" calcext:value-type="float">
            <text:p>31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15:.F31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315]+1" office:value-type="float" office:value="313" calcext:value-type="float">
            <text:p>31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316:.F31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316]+1" office:value-type="float" office:value="314" calcext:value-type="float">
            <text:p>31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17:.F31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317]+1" office:value-type="float" office:value="315" calcext:value-type="float">
            <text:p>31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18:.F31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318]+1" office:value-type="float" office:value="316" calcext:value-type="float">
            <text:p>31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19:.F31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319]+1" office:value-type="float" office:value="317" calcext:value-type="float">
            <text:p>31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320:.F32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320]+1" office:value-type="float" office:value="318" calcext:value-type="float">
            <text:p>31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21:.F321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321]+1" office:value-type="float" office:value="319" calcext:value-type="float">
            <text:p>31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22:.F32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322]+1" office:value-type="float" office:value="320" calcext:value-type="float">
            <text:p>32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323:.F323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323]+1" office:value-type="float" office:value="321" calcext:value-type="float">
            <text:p>32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24:.F324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324]+1" office:value-type="float" office:value="322" calcext:value-type="float">
            <text:p>32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25:.F325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325]+1" office:value-type="float" office:value="323" calcext:value-type="float">
            <text:p>32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26:.F32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326]+1" office:value-type="float" office:value="324" calcext:value-type="float">
            <text:p>32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27:.F327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327]+1" office:value-type="float" office:value="325" calcext:value-type="float">
            <text:p>32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28:.F32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328]+1" office:value-type="float" office:value="326" calcext:value-type="float">
            <text:p>32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29:.F32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329]+1" office:value-type="float" office:value="327" calcext:value-type="float">
            <text:p>32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30:.F330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330]+1" office:value-type="float" office:value="328" calcext:value-type="float">
            <text:p>32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331:.F33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331]+1" office:value-type="float" office:value="329" calcext:value-type="float">
            <text:p>32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32:.F332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332]+1" office:value-type="float" office:value="330" calcext:value-type="float">
            <text:p>33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33:.F333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333]+1" office:value-type="float" office:value="331" calcext:value-type="float">
            <text:p>33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34:.F33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334]+1" office:value-type="float" office:value="332" calcext:value-type="float">
            <text:p>33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35:.F335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335]+1" office:value-type="float" office:value="333" calcext:value-type="float">
            <text:p>33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36:.F33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336]+1" office:value-type="float" office:value="334" calcext:value-type="float">
            <text:p>33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37:.F337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337]+1" office:value-type="float" office:value="335" calcext:value-type="float">
            <text:p>33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338:.F33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338]+1" office:value-type="float" office:value="336" calcext:value-type="float">
            <text:p>33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39:.F33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339]+1" office:value-type="float" office:value="337" calcext:value-type="float">
            <text:p>33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40:.F340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340]+1" office:value-type="float" office:value="338" calcext:value-type="float">
            <text:p>33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41:.F341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341]+1" office:value-type="float" office:value="339" calcext:value-type="float">
            <text:p>33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42:.F34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342]+1" office:value-type="float" office:value="340" calcext:value-type="float">
            <text:p>34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43:.F343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343]+1" office:value-type="float" office:value="341" calcext:value-type="float">
            <text:p>34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44:.F344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344]+1" office:value-type="float" office:value="342" calcext:value-type="float">
            <text:p>34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45:.F345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345]+1" office:value-type="float" office:value="343" calcext:value-type="float">
            <text:p>34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346:.F34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346]+1" office:value-type="float" office:value="344" calcext:value-type="float">
            <text:p>34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347:.F34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347]+1" office:value-type="float" office:value="345" calcext:value-type="float">
            <text:p>34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48:.F34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348]+1" office:value-type="float" office:value="346" calcext:value-type="float">
            <text:p>34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49:.F349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349]+1" office:value-type="float" office:value="347" calcext:value-type="float">
            <text:p>34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50:.F350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350]+1" office:value-type="float" office:value="348" calcext:value-type="float">
            <text:p>34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51:.F351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351]+1" office:value-type="float" office:value="349" calcext:value-type="float">
            <text:p>34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52:.F35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352]+1" office:value-type="float" office:value="350" calcext:value-type="float">
            <text:p>35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53:.F353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353]+1" office:value-type="float" office:value="351" calcext:value-type="float">
            <text:p>35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54:.F354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354]+1" office:value-type="float" office:value="352" calcext:value-type="float">
            <text:p>35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55:.F355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355]+1" office:value-type="float" office:value="353" calcext:value-type="float">
            <text:p>35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56:.F35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356]+1" office:value-type="float" office:value="354" calcext:value-type="float">
            <text:p>35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57:.F35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357]+1" office:value-type="float" office:value="355" calcext:value-type="float">
            <text:p>35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58:.F35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358]+1" office:value-type="float" office:value="356" calcext:value-type="float">
            <text:p>35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59:.F35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359]+1" office:value-type="float" office:value="357" calcext:value-type="float">
            <text:p>35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360:.F36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360]+1" office:value-type="float" office:value="358" calcext:value-type="float">
            <text:p>35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61:.F36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361]+1" office:value-type="float" office:value="359" calcext:value-type="float">
            <text:p>35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62:.F362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362]+1" office:value-type="float" office:value="360" calcext:value-type="float">
            <text:p>36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63:.F36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363]+1" office:value-type="float" office:value="361" calcext:value-type="float">
            <text:p>36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64:.F36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364]+1" office:value-type="float" office:value="362" calcext:value-type="float">
            <text:p>36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65:.F36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365]+1" office:value-type="float" office:value="363" calcext:value-type="float">
            <text:p>36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66:.F36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366]+1" office:value-type="float" office:value="364" calcext:value-type="float">
            <text:p>36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67:.F36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367]+1" office:value-type="float" office:value="365" calcext:value-type="float">
            <text:p>36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68:.F36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368]+1" office:value-type="float" office:value="366" calcext:value-type="float">
            <text:p>36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69:.F36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369]+1" office:value-type="float" office:value="367" calcext:value-type="float">
            <text:p>36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70:.F370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370]+1" office:value-type="float" office:value="368" calcext:value-type="float">
            <text:p>36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71:.F371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371]+1" office:value-type="float" office:value="369" calcext:value-type="float">
            <text:p>36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72:.F372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372]+1" office:value-type="float" office:value="370" calcext:value-type="float">
            <text:p>37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73:.F373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373]+1" office:value-type="float" office:value="371" calcext:value-type="float">
            <text:p>37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74:.F37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374]+1" office:value-type="float" office:value="372" calcext:value-type="float">
            <text:p>37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75:.F375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375]+1" office:value-type="float" office:value="373" calcext:value-type="float">
            <text:p>37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376:.F37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376]+1" office:value-type="float" office:value="374" calcext:value-type="float">
            <text:p>37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77:.F377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377]+1" office:value-type="float" office:value="375" calcext:value-type="float">
            <text:p>37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78:.F37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378]+1" office:value-type="float" office:value="376" calcext:value-type="float">
            <text:p>37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79:.F37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379]+1" office:value-type="float" office:value="377" calcext:value-type="float">
            <text:p>37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80:.F38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380]+1" office:value-type="float" office:value="378" calcext:value-type="float">
            <text:p>37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81:.F38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381]+1" office:value-type="float" office:value="379" calcext:value-type="float">
            <text:p>37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82:.F382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382]+1" office:value-type="float" office:value="380" calcext:value-type="float">
            <text:p>38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383:.F383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383]+1" office:value-type="float" office:value="381" calcext:value-type="float">
            <text:p>38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84:.F38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384]+1" office:value-type="float" office:value="382" calcext:value-type="float">
            <text:p>38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385:.F38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385]+1" office:value-type="float" office:value="383" calcext:value-type="float">
            <text:p>38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86:.F38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386]+1" office:value-type="float" office:value="384" calcext:value-type="float">
            <text:p>38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87:.F38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387]+1" office:value-type="float" office:value="385" calcext:value-type="float">
            <text:p>38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88:.F38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388]+1" office:value-type="float" office:value="386" calcext:value-type="float">
            <text:p>38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89:.F38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389]+1" office:value-type="float" office:value="387" calcext:value-type="float">
            <text:p>38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90:.F39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390]+1" office:value-type="float" office:value="388" calcext:value-type="float">
            <text:p>38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91:.F39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391]+1" office:value-type="float" office:value="389" calcext:value-type="float">
            <text:p>38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92:.F39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392]+1" office:value-type="float" office:value="390" calcext:value-type="float">
            <text:p>39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93:.F39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393]+1" office:value-type="float" office:value="391" calcext:value-type="float">
            <text:p>39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394:.F39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394]+1" office:value-type="float" office:value="392" calcext:value-type="float">
            <text:p>39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395:.F39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395]+1" office:value-type="float" office:value="393" calcext:value-type="float">
            <text:p>39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96:.F39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396]+1" office:value-type="float" office:value="394" calcext:value-type="float">
            <text:p>39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97:.F39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397]+1" office:value-type="float" office:value="395" calcext:value-type="float">
            <text:p>39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398:.F39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398]+1" office:value-type="float" office:value="396" calcext:value-type="float">
            <text:p>39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399:.F39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399]+1" office:value-type="float" office:value="397" calcext:value-type="float">
            <text:p>39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400:.F40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400]+1" office:value-type="float" office:value="398" calcext:value-type="float">
            <text:p>39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01:.F401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401]+1" office:value-type="float" office:value="399" calcext:value-type="float">
            <text:p>39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02:.F402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402]+1" office:value-type="float" office:value="400" calcext:value-type="float">
            <text:p>40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403:.F40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403]+1" office:value-type="float" office:value="401" calcext:value-type="float">
            <text:p>40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404:.F40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04]+1" office:value-type="float" office:value="402" calcext:value-type="float">
            <text:p>40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05:.F40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405]+1" office:value-type="float" office:value="403" calcext:value-type="float">
            <text:p>40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06:.F406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406]+1" office:value-type="float" office:value="404" calcext:value-type="float">
            <text:p>40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407:.F407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407]+1" office:value-type="float" office:value="405" calcext:value-type="float">
            <text:p>40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08:.F408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408]+1" office:value-type="float" office:value="406" calcext:value-type="float">
            <text:p>40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09:.F40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409]+1" office:value-type="float" office:value="407" calcext:value-type="float">
            <text:p>40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10:.F41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410]+1" office:value-type="float" office:value="408" calcext:value-type="float">
            <text:p>40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11:.F41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411]+1" office:value-type="float" office:value="409" calcext:value-type="float">
            <text:p>40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12:.F41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412]+1" office:value-type="float" office:value="410" calcext:value-type="float">
            <text:p>41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413:.F413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413]+1" office:value-type="float" office:value="411" calcext:value-type="float">
            <text:p>41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14:.F41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414]+1" office:value-type="float" office:value="412" calcext:value-type="float">
            <text:p>41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15:.F41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15]+1" office:value-type="float" office:value="413" calcext:value-type="float">
            <text:p>41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16:.F416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416]+1" office:value-type="float" office:value="414" calcext:value-type="float">
            <text:p>41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17:.F417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417]+1" office:value-type="float" office:value="415" calcext:value-type="float">
            <text:p>41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18:.F41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418]+1" office:value-type="float" office:value="416" calcext:value-type="float">
            <text:p>41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19:.F41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419]+1" office:value-type="float" office:value="417" calcext:value-type="float">
            <text:p>41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20:.F420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420]+1" office:value-type="float" office:value="418" calcext:value-type="float">
            <text:p>41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21:.F42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21]+1" office:value-type="float" office:value="419" calcext:value-type="float">
            <text:p>41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22:.F42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22]+1" office:value-type="float" office:value="420" calcext:value-type="float">
            <text:p>42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23:.F423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423]+1" office:value-type="float" office:value="421" calcext:value-type="float">
            <text:p>42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24:.F42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424]+1" office:value-type="float" office:value="422" calcext:value-type="float">
            <text:p>42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425:.F425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425]+1" office:value-type="float" office:value="423" calcext:value-type="float">
            <text:p>42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26:.F42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426]+1" office:value-type="float" office:value="424" calcext:value-type="float">
            <text:p>42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27:.F42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27]+1" office:value-type="float" office:value="425" calcext:value-type="float">
            <text:p>42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28:.F42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28]+1" office:value-type="float" office:value="426" calcext:value-type="float">
            <text:p>42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29:.F42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429]+1" office:value-type="float" office:value="427" calcext:value-type="float">
            <text:p>42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30:.F43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430]+1" office:value-type="float" office:value="428" calcext:value-type="float">
            <text:p>42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31:.F43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431]+1" office:value-type="float" office:value="429" calcext:value-type="float">
            <text:p>42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32:.F432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432]+1" office:value-type="float" office:value="430" calcext:value-type="float">
            <text:p>43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33:.F433])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8" table:formula="of:=[.A433]+1" office:value-type="float" office:value="431" calcext:value-type="float">
            <text:p>43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34:.F434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434]+1" office:value-type="float" office:value="432" calcext:value-type="float">
            <text:p>43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35:.F43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35]+1" office:value-type="float" office:value="433" calcext:value-type="float">
            <text:p>43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36:.F43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436]+1" office:value-type="float" office:value="434" calcext:value-type="float">
            <text:p>43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37:.F43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437]+1" office:value-type="float" office:value="435" calcext:value-type="float">
            <text:p>43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38:.F438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438]+1" office:value-type="float" office:value="436" calcext:value-type="float">
            <text:p>43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39:.F43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439]+1" office:value-type="float" office:value="437" calcext:value-type="float">
            <text:p>43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40:.F44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440]+1" office:value-type="float" office:value="438" calcext:value-type="float">
            <text:p>43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41:.F44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441]+1" office:value-type="float" office:value="439" calcext:value-type="float">
            <text:p>43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442:.F44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442]+1" office:value-type="float" office:value="440" calcext:value-type="float">
            <text:p>44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43:.F44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443]+1" office:value-type="float" office:value="441" calcext:value-type="float">
            <text:p>44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44:.F444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444]+1" office:value-type="float" office:value="442" calcext:value-type="float">
            <text:p>44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445:.F445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445]+1" office:value-type="float" office:value="443" calcext:value-type="float">
            <text:p>44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46:.F446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446]+1" office:value-type="float" office:value="444" calcext:value-type="float">
            <text:p>44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47:.F44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447]+1" office:value-type="float" office:value="445" calcext:value-type="float">
            <text:p>44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48:.F44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448]+1" office:value-type="float" office:value="446" calcext:value-type="float">
            <text:p>44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49:.F44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449]+1" office:value-type="float" office:value="447" calcext:value-type="float">
            <text:p>44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50:.F45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450]+1" office:value-type="float" office:value="448" calcext:value-type="float">
            <text:p>44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51:.F45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451]+1" office:value-type="float" office:value="449" calcext:value-type="float">
            <text:p>44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52:.F45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52]+1" office:value-type="float" office:value="450" calcext:value-type="float">
            <text:p>45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53:.F453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453]+1" office:value-type="float" office:value="451" calcext:value-type="float">
            <text:p>45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54:.F45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454]+1" office:value-type="float" office:value="452" calcext:value-type="float">
            <text:p>45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455:.F455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455]+1" office:value-type="float" office:value="453" calcext:value-type="float">
            <text:p>45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56:.F45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456]+1" office:value-type="float" office:value="454" calcext:value-type="float">
            <text:p>45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457:.F45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457]+1" office:value-type="float" office:value="455" calcext:value-type="float">
            <text:p>45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58:.F45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58]+1" office:value-type="float" office:value="456" calcext:value-type="float">
            <text:p>45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59:.F459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459]+1" office:value-type="float" office:value="457" calcext:value-type="float">
            <text:p>45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60:.F460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460]+1" office:value-type="float" office:value="458" calcext:value-type="float">
            <text:p>45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61:.F461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461]+1" office:value-type="float" office:value="459" calcext:value-type="float">
            <text:p>45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462:.F462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462]+1" office:value-type="float" office:value="460" calcext:value-type="float">
            <text:p>46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63:.F463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463]+1" office:value-type="float" office:value="461" calcext:value-type="float">
            <text:p>46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464:.F464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464]+1" office:value-type="float" office:value="462" calcext:value-type="float">
            <text:p>46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465:.F46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465]+1" office:value-type="float" office:value="463" calcext:value-type="float">
            <text:p>46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66:.F46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466]+1" office:value-type="float" office:value="464" calcext:value-type="float">
            <text:p>46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67:.F46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67]+1" office:value-type="float" office:value="465" calcext:value-type="float">
            <text:p>46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68:.F46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468]+1" office:value-type="float" office:value="466" calcext:value-type="float">
            <text:p>46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69:.F46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469]+1" office:value-type="float" office:value="467" calcext:value-type="float">
            <text:p>46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70:.F47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470]+1" office:value-type="float" office:value="468" calcext:value-type="float">
            <text:p>46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471:.F47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471]+1" office:value-type="float" office:value="469" calcext:value-type="float">
            <text:p>46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72:.F47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472]+1" office:value-type="float" office:value="470" calcext:value-type="float">
            <text:p>47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73:.F473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473]+1" office:value-type="float" office:value="471" calcext:value-type="float">
            <text:p>47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74:.F47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74]+1" office:value-type="float" office:value="472" calcext:value-type="float">
            <text:p>47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75:.F47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475]+1" office:value-type="float" office:value="473" calcext:value-type="float">
            <text:p>47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76:.F476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476]+1" office:value-type="float" office:value="474" calcext:value-type="float">
            <text:p>47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477:.F477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477]+1" office:value-type="float" office:value="475" calcext:value-type="float">
            <text:p>47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78:.F478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478]+1" office:value-type="float" office:value="476" calcext:value-type="float">
            <text:p>47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79:.F47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479]+1" office:value-type="float" office:value="477" calcext:value-type="float">
            <text:p>47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480:.F480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480]+1" office:value-type="float" office:value="478" calcext:value-type="float">
            <text:p>47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81:.F48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481]+1" office:value-type="float" office:value="479" calcext:value-type="float">
            <text:p>47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82:.F48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82]+1" office:value-type="float" office:value="480" calcext:value-type="float">
            <text:p>48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83:.F483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483]+1" office:value-type="float" office:value="481" calcext:value-type="float">
            <text:p>48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84:.F484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484]+1" office:value-type="float" office:value="482" calcext:value-type="float">
            <text:p>48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485:.F48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485]+1" office:value-type="float" office:value="483" calcext:value-type="float">
            <text:p>48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86:.F486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486]+1" office:value-type="float" office:value="484" calcext:value-type="float">
            <text:p>48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487:.F487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487]+1" office:value-type="float" office:value="485" calcext:value-type="float">
            <text:p>48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488:.F48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488]+1" office:value-type="float" office:value="486" calcext:value-type="float">
            <text:p>48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89:.F48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489]+1" office:value-type="float" office:value="487" calcext:value-type="float">
            <text:p>48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90:.F490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490]+1" office:value-type="float" office:value="488" calcext:value-type="float">
            <text:p>48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91:.F49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491]+1" office:value-type="float" office:value="489" calcext:value-type="float">
            <text:p>48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92:.F492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492]+1" office:value-type="float" office:value="490" calcext:value-type="float">
            <text:p>49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493:.F493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493]+1" office:value-type="float" office:value="491" calcext:value-type="float">
            <text:p>49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494:.F49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494]+1" office:value-type="float" office:value="492" calcext:value-type="float">
            <text:p>49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495:.F495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495]+1" office:value-type="float" office:value="493" calcext:value-type="float">
            <text:p>49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496:.F49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496]+1" office:value-type="float" office:value="494" calcext:value-type="float">
            <text:p>49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97:.F49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97]+1" office:value-type="float" office:value="495" calcext:value-type="float">
            <text:p>49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498:.F498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498]+1" office:value-type="float" office:value="496" calcext:value-type="float">
            <text:p>49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499:.F49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499]+1" office:value-type="float" office:value="497" calcext:value-type="float">
            <text:p>49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00:.F50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500]+1" office:value-type="float" office:value="498" calcext:value-type="float">
            <text:p>49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01:.F50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501]+1" office:value-type="float" office:value="499" calcext:value-type="float">
            <text:p>49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02:.F50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502]+1" office:value-type="float" office:value="500" calcext:value-type="float">
            <text:p>50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03:.F503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503]+1" office:value-type="float" office:value="501" calcext:value-type="float">
            <text:p>50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04:.F504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504]+1" office:value-type="float" office:value="502" calcext:value-type="float">
            <text:p>50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05:.F50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505]+1" office:value-type="float" office:value="503" calcext:value-type="float">
            <text:p>50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06:.F506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506]+1" office:value-type="float" office:value="504" calcext:value-type="float">
            <text:p>50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07:.F507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507]+1" office:value-type="float" office:value="505" calcext:value-type="float">
            <text:p>50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08:.F508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508]+1" office:value-type="float" office:value="506" calcext:value-type="float">
            <text:p>50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09:.F50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509]+1" office:value-type="float" office:value="507" calcext:value-type="float">
            <text:p>50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10:.F510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510]+1" office:value-type="float" office:value="508" calcext:value-type="float">
            <text:p>50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11:.F51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511]+1" office:value-type="float" office:value="509" calcext:value-type="float">
            <text:p>50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12:.F51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512]+1" office:value-type="float" office:value="510" calcext:value-type="float">
            <text:p>51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13:.F513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513]+1" office:value-type="float" office:value="511" calcext:value-type="float">
            <text:p>51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14:.F51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514]+1" office:value-type="float" office:value="512" calcext:value-type="float">
            <text:p>51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15:.F51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515]+1" office:value-type="float" office:value="513" calcext:value-type="float">
            <text:p>51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16:.F51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516]+1" office:value-type="float" office:value="514" calcext:value-type="float">
            <text:p>51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17:.F51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517]+1" office:value-type="float" office:value="515" calcext:value-type="float">
            <text:p>51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18:.F51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518]+1" office:value-type="float" office:value="516" calcext:value-type="float">
            <text:p>51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19:.F51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519]+1" office:value-type="float" office:value="517" calcext:value-type="float">
            <text:p>51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20:.F520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520]+1" office:value-type="float" office:value="518" calcext:value-type="float">
            <text:p>51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21:.F52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521]+1" office:value-type="float" office:value="519" calcext:value-type="float">
            <text:p>51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22:.F522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522]+1" office:value-type="float" office:value="520" calcext:value-type="float">
            <text:p>52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23:.F52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523]+1" office:value-type="float" office:value="521" calcext:value-type="float">
            <text:p>52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24:.F52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524]+1" office:value-type="float" office:value="522" calcext:value-type="float">
            <text:p>52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25:.F52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525]+1" office:value-type="float" office:value="523" calcext:value-type="float">
            <text:p>52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26:.F526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526]+1" office:value-type="float" office:value="524" calcext:value-type="float">
            <text:p>52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27:.F52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527]+1" office:value-type="float" office:value="525" calcext:value-type="float">
            <text:p>52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28:.F528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528]+1" office:value-type="float" office:value="526" calcext:value-type="float">
            <text:p>52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29:.F52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529]+1" office:value-type="float" office:value="527" calcext:value-type="float">
            <text:p>52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30:.F53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530]+1" office:value-type="float" office:value="528" calcext:value-type="float">
            <text:p>52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31:.F531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531]+1" office:value-type="float" office:value="529" calcext:value-type="float">
            <text:p>52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32:.F53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532]+1" office:value-type="float" office:value="530" calcext:value-type="float">
            <text:p>53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33:.F533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533]+1" office:value-type="float" office:value="531" calcext:value-type="float">
            <text:p>53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34:.F53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534]+1" office:value-type="float" office:value="532" calcext:value-type="float">
            <text:p>53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35:.F535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535]+1" office:value-type="float" office:value="533" calcext:value-type="float">
            <text:p>53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36:.F536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536]+1" office:value-type="float" office:value="534" calcext:value-type="float">
            <text:p>53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37:.F537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537]+1" office:value-type="float" office:value="535" calcext:value-type="float">
            <text:p>53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38:.F538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538]+1" office:value-type="float" office:value="536" calcext:value-type="float">
            <text:p>53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39:.F53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539]+1" office:value-type="float" office:value="537" calcext:value-type="float">
            <text:p>53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40:.F540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540]+1" office:value-type="float" office:value="538" calcext:value-type="float">
            <text:p>53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41:.F54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541]+1" office:value-type="float" office:value="539" calcext:value-type="float">
            <text:p>53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42:.F54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542]+1" office:value-type="float" office:value="540" calcext:value-type="float">
            <text:p>54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43:.F54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543]+1" office:value-type="float" office:value="541" calcext:value-type="float">
            <text:p>54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44:.F544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544]+1" office:value-type="float" office:value="542" calcext:value-type="float">
            <text:p>54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45:.F54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545]+1" office:value-type="float" office:value="543" calcext:value-type="float">
            <text:p>54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46:.F54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546]+1" office:value-type="float" office:value="544" calcext:value-type="float">
            <text:p>54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47:.F54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547]+1" office:value-type="float" office:value="545" calcext:value-type="float">
            <text:p>54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48:.F548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548]+1" office:value-type="float" office:value="546" calcext:value-type="float">
            <text:p>54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49:.F549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549]+1" office:value-type="float" office:value="547" calcext:value-type="float">
            <text:p>54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50:.F55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550]+1" office:value-type="float" office:value="548" calcext:value-type="float">
            <text:p>54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51:.F55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551]+1" office:value-type="float" office:value="549" calcext:value-type="float">
            <text:p>54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52:.F552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552]+1" office:value-type="float" office:value="550" calcext:value-type="float">
            <text:p>55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53:.F553])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8" table:formula="of:=[.A553]+1" office:value-type="float" office:value="551" calcext:value-type="float">
            <text:p>55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54:.F554])"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table:style-name="ce8" table:formula="of:=[.A554]+1" office:value-type="float" office:value="552" calcext:value-type="float">
            <text:p>55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55:.F555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555]+1" office:value-type="float" office:value="553" calcext:value-type="float">
            <text:p>55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56:.F55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556]+1" office:value-type="float" office:value="554" calcext:value-type="float">
            <text:p>55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57:.F557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557]+1" office:value-type="float" office:value="555" calcext:value-type="float">
            <text:p>55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58:.F55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558]+1" office:value-type="float" office:value="556" calcext:value-type="float">
            <text:p>55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59:.F559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559]+1" office:value-type="float" office:value="557" calcext:value-type="float">
            <text:p>55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60:.F560])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8" table:formula="of:=[.A560]+1" office:value-type="float" office:value="558" calcext:value-type="float">
            <text:p>55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61:.F56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561]+1" office:value-type="float" office:value="559" calcext:value-type="float">
            <text:p>55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62:.F562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562]+1" office:value-type="float" office:value="560" calcext:value-type="float">
            <text:p>56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63:.F56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563]+1" office:value-type="float" office:value="561" calcext:value-type="float">
            <text:p>56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64:.F56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564]+1" office:value-type="float" office:value="562" calcext:value-type="float">
            <text:p>56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65:.F56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565]+1" office:value-type="float" office:value="563" calcext:value-type="float">
            <text:p>56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66:.F56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566]+1" office:value-type="float" office:value="564" calcext:value-type="float">
            <text:p>56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67:.F56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567]+1" office:value-type="float" office:value="565" calcext:value-type="float">
            <text:p>56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68:.F56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568]+1" office:value-type="float" office:value="566" calcext:value-type="float">
            <text:p>56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69:.F569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569]+1" office:value-type="float" office:value="567" calcext:value-type="float">
            <text:p>56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70:.F570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570]+1" office:value-type="float" office:value="568" calcext:value-type="float">
            <text:p>56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71:.F57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571]+1" office:value-type="float" office:value="569" calcext:value-type="float">
            <text:p>56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72:.F572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572]+1" office:value-type="float" office:value="570" calcext:value-type="float">
            <text:p>57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73:.F573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573]+1" office:value-type="float" office:value="571" calcext:value-type="float">
            <text:p>57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74:.F57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574]+1" office:value-type="float" office:value="572" calcext:value-type="float">
            <text:p>57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75:.F57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575]+1" office:value-type="float" office:value="573" calcext:value-type="float">
            <text:p>57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76:.F57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576]+1" office:value-type="float" office:value="574" calcext:value-type="float">
            <text:p>57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77:.F577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577]+1" office:value-type="float" office:value="575" calcext:value-type="float">
            <text:p>57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78:.F57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578]+1" office:value-type="float" office:value="576" calcext:value-type="float">
            <text:p>57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79:.F57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579]+1" office:value-type="float" office:value="577" calcext:value-type="float">
            <text:p>57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80:.F58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580]+1" office:value-type="float" office:value="578" calcext:value-type="float">
            <text:p>57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81:.F58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581]+1" office:value-type="float" office:value="579" calcext:value-type="float">
            <text:p>57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82:.F58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582]+1" office:value-type="float" office:value="580" calcext:value-type="float">
            <text:p>58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83:.F583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583]+1" office:value-type="float" office:value="581" calcext:value-type="float">
            <text:p>58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84:.F58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584]+1" office:value-type="float" office:value="582" calcext:value-type="float">
            <text:p>58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85:.F585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585]+1" office:value-type="float" office:value="583" calcext:value-type="float">
            <text:p>58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586:.F586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586]+1" office:value-type="float" office:value="584" calcext:value-type="float">
            <text:p>58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87:.F58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587]+1" office:value-type="float" office:value="585" calcext:value-type="float">
            <text:p>58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88:.F588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588]+1" office:value-type="float" office:value="586" calcext:value-type="float">
            <text:p>58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89:.F58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589]+1" office:value-type="float" office:value="587" calcext:value-type="float">
            <text:p>58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90:.F590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590]+1" office:value-type="float" office:value="588" calcext:value-type="float">
            <text:p>58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591:.F591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591]+1" office:value-type="float" office:value="589" calcext:value-type="float">
            <text:p>58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92:.F59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592]+1" office:value-type="float" office:value="590" calcext:value-type="float">
            <text:p>59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93:.F593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593]+1" office:value-type="float" office:value="591" calcext:value-type="float">
            <text:p>59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94:.F59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594]+1" office:value-type="float" office:value="592" calcext:value-type="float">
            <text:p>59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595:.F595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595]+1" office:value-type="float" office:value="593" calcext:value-type="float">
            <text:p>59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96:.F59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596]+1" office:value-type="float" office:value="594" calcext:value-type="float">
            <text:p>59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597:.F59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597]+1" office:value-type="float" office:value="595" calcext:value-type="float">
            <text:p>59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598:.F59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598]+1" office:value-type="float" office:value="596" calcext:value-type="float">
            <text:p>59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599:.F599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599]+1" office:value-type="float" office:value="597" calcext:value-type="float">
            <text:p>59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00:.F60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600]+1" office:value-type="float" office:value="598" calcext:value-type="float">
            <text:p>59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01:.F601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601]+1" office:value-type="float" office:value="599" calcext:value-type="float">
            <text:p>59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02:.F602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602]+1" office:value-type="float" office:value="600" calcext:value-type="float">
            <text:p>60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03:.F603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603]+1" office:value-type="float" office:value="601" calcext:value-type="float">
            <text:p>60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04:.F60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604]+1" office:value-type="float" office:value="602" calcext:value-type="float">
            <text:p>60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05:.F605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605]+1" office:value-type="float" office:value="603" calcext:value-type="float">
            <text:p>60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06:.F606])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8" table:formula="of:=[.A606]+1" office:value-type="float" office:value="604" calcext:value-type="float">
            <text:p>60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07:.F607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607]+1" office:value-type="float" office:value="605" calcext:value-type="float">
            <text:p>60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08:.F608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608]+1" office:value-type="float" office:value="606" calcext:value-type="float">
            <text:p>60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09:.F60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609]+1" office:value-type="float" office:value="607" calcext:value-type="float">
            <text:p>60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10:.F610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610]+1" office:value-type="float" office:value="608" calcext:value-type="float">
            <text:p>60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11:.F611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611]+1" office:value-type="float" office:value="609" calcext:value-type="float">
            <text:p>60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12:.F61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612]+1" office:value-type="float" office:value="610" calcext:value-type="float">
            <text:p>61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13:.F61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613]+1" office:value-type="float" office:value="611" calcext:value-type="float">
            <text:p>61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14:.F61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614]+1" office:value-type="float" office:value="612" calcext:value-type="float">
            <text:p>61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15:.F61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615]+1" office:value-type="float" office:value="613" calcext:value-type="float">
            <text:p>61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16:.F61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616]+1" office:value-type="float" office:value="614" calcext:value-type="float">
            <text:p>61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17:.F61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617]+1" office:value-type="float" office:value="615" calcext:value-type="float">
            <text:p>61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18:.F618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618]+1" office:value-type="float" office:value="616" calcext:value-type="float">
            <text:p>61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19:.F61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619]+1" office:value-type="float" office:value="617" calcext:value-type="float">
            <text:p>61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20:.F620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620]+1" office:value-type="float" office:value="618" calcext:value-type="float">
            <text:p>61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21:.F62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621]+1" office:value-type="float" office:value="619" calcext:value-type="float">
            <text:p>61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22:.F622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622]+1" office:value-type="float" office:value="620" calcext:value-type="float">
            <text:p>62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23:.F62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623]+1" office:value-type="float" office:value="621" calcext:value-type="float">
            <text:p>62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24:.F62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624]+1" office:value-type="float" office:value="622" calcext:value-type="float">
            <text:p>62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25:.F625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625]+1" office:value-type="float" office:value="623" calcext:value-type="float">
            <text:p>62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26:.F62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626]+1" office:value-type="float" office:value="624" calcext:value-type="float">
            <text:p>62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27:.F627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627]+1" office:value-type="float" office:value="625" calcext:value-type="float">
            <text:p>62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28:.F628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628]+1" office:value-type="float" office:value="626" calcext:value-type="float">
            <text:p>62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29:.F629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629]+1" office:value-type="float" office:value="627" calcext:value-type="float">
            <text:p>62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30:.F630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630]+1" office:value-type="float" office:value="628" calcext:value-type="float">
            <text:p>62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31:.F63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631]+1" office:value-type="float" office:value="629" calcext:value-type="float">
            <text:p>62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32:.F63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632]+1" office:value-type="float" office:value="630" calcext:value-type="float">
            <text:p>63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33:.F63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633]+1" office:value-type="float" office:value="631" calcext:value-type="float">
            <text:p>63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34:.F63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634]+1" office:value-type="float" office:value="632" calcext:value-type="float">
            <text:p>63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35:.F635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635]+1" office:value-type="float" office:value="633" calcext:value-type="float">
            <text:p>63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36:.F636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636]+1" office:value-type="float" office:value="634" calcext:value-type="float">
            <text:p>63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37:.F63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637]+1" office:value-type="float" office:value="635" calcext:value-type="float">
            <text:p>63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38:.F63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638]+1" office:value-type="float" office:value="636" calcext:value-type="float">
            <text:p>63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39:.F63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639]+1" office:value-type="float" office:value="637" calcext:value-type="float">
            <text:p>63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40:.F64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640]+1" office:value-type="float" office:value="638" calcext:value-type="float">
            <text:p>63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41:.F641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641]+1" office:value-type="float" office:value="639" calcext:value-type="float">
            <text:p>63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42:.F642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642]+1" office:value-type="float" office:value="640" calcext:value-type="float">
            <text:p>64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43:.F64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643]+1" office:value-type="float" office:value="641" calcext:value-type="float">
            <text:p>64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44:.F64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644]+1" office:value-type="float" office:value="642" calcext:value-type="float">
            <text:p>64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45:.F645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645]+1" office:value-type="float" office:value="643" calcext:value-type="float">
            <text:p>64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46:.F64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646]+1" office:value-type="float" office:value="644" calcext:value-type="float">
            <text:p>64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47:.F64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647]+1" office:value-type="float" office:value="645" calcext:value-type="float">
            <text:p>64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48:.F648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648]+1" office:value-type="float" office:value="646" calcext:value-type="float">
            <text:p>64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49:.F64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649]+1" office:value-type="float" office:value="647" calcext:value-type="float">
            <text:p>64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50:.F650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650]+1" office:value-type="float" office:value="648" calcext:value-type="float">
            <text:p>64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51:.F651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651]+1" office:value-type="float" office:value="649" calcext:value-type="float">
            <text:p>64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52:.F652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652]+1" office:value-type="float" office:value="650" calcext:value-type="float">
            <text:p>65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53:.F653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653]+1" office:value-type="float" office:value="651" calcext:value-type="float">
            <text:p>65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54:.F65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654]+1" office:value-type="float" office:value="652" calcext:value-type="float">
            <text:p>65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55:.F65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655]+1" office:value-type="float" office:value="653" calcext:value-type="float">
            <text:p>65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56:.F65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656]+1" office:value-type="float" office:value="654" calcext:value-type="float">
            <text:p>65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57:.F65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657]+1" office:value-type="float" office:value="655" calcext:value-type="float">
            <text:p>65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58:.F65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658]+1" office:value-type="float" office:value="656" calcext:value-type="float">
            <text:p>65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59:.F65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659]+1" office:value-type="float" office:value="657" calcext:value-type="float">
            <text:p>65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60:.F660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660]+1" office:value-type="float" office:value="658" calcext:value-type="float">
            <text:p>65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61:.F66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661]+1" office:value-type="float" office:value="659" calcext:value-type="float">
            <text:p>65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62:.F662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662]+1" office:value-type="float" office:value="660" calcext:value-type="float">
            <text:p>66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63:.F66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663]+1" office:value-type="float" office:value="661" calcext:value-type="float">
            <text:p>66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64:.F66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664]+1" office:value-type="float" office:value="662" calcext:value-type="float">
            <text:p>66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65:.F665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665]+1" office:value-type="float" office:value="663" calcext:value-type="float">
            <text:p>66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66:.F66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666]+1" office:value-type="float" office:value="664" calcext:value-type="float">
            <text:p>66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67:.F667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667]+1" office:value-type="float" office:value="665" calcext:value-type="float">
            <text:p>66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68:.F668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668]+1" office:value-type="float" office:value="666" calcext:value-type="float">
            <text:p>66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69:.F669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669]+1" office:value-type="float" office:value="667" calcext:value-type="float">
            <text:p>66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70:.F670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670]+1" office:value-type="float" office:value="668" calcext:value-type="float">
            <text:p>66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71:.F67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671]+1" office:value-type="float" office:value="669" calcext:value-type="float">
            <text:p>66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72:.F67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672]+1" office:value-type="float" office:value="670" calcext:value-type="float">
            <text:p>67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73:.F673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673]+1" office:value-type="float" office:value="671" calcext:value-type="float">
            <text:p>67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74:.F674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674]+1" office:value-type="float" office:value="672" calcext:value-type="float">
            <text:p>67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75:.F67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675]+1" office:value-type="float" office:value="673" calcext:value-type="float">
            <text:p>67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76:.F676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676]+1" office:value-type="float" office:value="674" calcext:value-type="float">
            <text:p>67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77:.F677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677]+1" office:value-type="float" office:value="675" calcext:value-type="float">
            <text:p>67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78:.F67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678]+1" office:value-type="float" office:value="676" calcext:value-type="float">
            <text:p>67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79:.F67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679]+1" office:value-type="float" office:value="677" calcext:value-type="float">
            <text:p>67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80:.F680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680]+1" office:value-type="float" office:value="678" calcext:value-type="float">
            <text:p>67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81:.F681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681]+1" office:value-type="float" office:value="679" calcext:value-type="float">
            <text:p>67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82:.F682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682]+1" office:value-type="float" office:value="680" calcext:value-type="float">
            <text:p>68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83:.F683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683]+1" office:value-type="float" office:value="681" calcext:value-type="float">
            <text:p>68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84:.F684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684]+1" office:value-type="float" office:value="682" calcext:value-type="float">
            <text:p>68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85:.F68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685]+1" office:value-type="float" office:value="683" calcext:value-type="float">
            <text:p>68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686:.F686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686]+1" office:value-type="float" office:value="684" calcext:value-type="float">
            <text:p>68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87:.F68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687]+1" office:value-type="float" office:value="685" calcext:value-type="float">
            <text:p>68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88:.F688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688]+1" office:value-type="float" office:value="686" calcext:value-type="float">
            <text:p>68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89:.F689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689]+1" office:value-type="float" office:value="687" calcext:value-type="float">
            <text:p>68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690:.F69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690]+1" office:value-type="float" office:value="688" calcext:value-type="float">
            <text:p>68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91:.F69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691]+1" office:value-type="float" office:value="689" calcext:value-type="float">
            <text:p>68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92:.F692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692]+1" office:value-type="float" office:value="690" calcext:value-type="float">
            <text:p>69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693:.F693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693]+1" office:value-type="float" office:value="691" calcext:value-type="float">
            <text:p>69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694:.F69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694]+1" office:value-type="float" office:value="692" calcext:value-type="float">
            <text:p>69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95:.F69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695]+1" office:value-type="float" office:value="693" calcext:value-type="float">
            <text:p>69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96:.F696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696]+1" office:value-type="float" office:value="694" calcext:value-type="float">
            <text:p>69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697:.F69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697]+1" office:value-type="float" office:value="695" calcext:value-type="float">
            <text:p>69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98:.F698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698]+1" office:value-type="float" office:value="696" calcext:value-type="float">
            <text:p>69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699:.F699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699]+1" office:value-type="float" office:value="697" calcext:value-type="float">
            <text:p>69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700:.F70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700]+1" office:value-type="float" office:value="698" calcext:value-type="float">
            <text:p>69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01:.F70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701]+1" office:value-type="float" office:value="699" calcext:value-type="float">
            <text:p>69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02:.F702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702]+1" office:value-type="float" office:value="700" calcext:value-type="float">
            <text:p>70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03:.F703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703]+1" office:value-type="float" office:value="701" calcext:value-type="float">
            <text:p>70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704:.F70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704]+1" office:value-type="float" office:value="702" calcext:value-type="float">
            <text:p>70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05:.F70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705]+1" office:value-type="float" office:value="703" calcext:value-type="float">
            <text:p>70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06:.F706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706]+1" office:value-type="float" office:value="704" calcext:value-type="float">
            <text:p>70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707:.F707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707]+1" office:value-type="float" office:value="705" calcext:value-type="float">
            <text:p>70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08:.F70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708]+1" office:value-type="float" office:value="706" calcext:value-type="float">
            <text:p>70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09:.F709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709]+1" office:value-type="float" office:value="707" calcext:value-type="float">
            <text:p>70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10:.F710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710]+1" office:value-type="float" office:value="708" calcext:value-type="float">
            <text:p>70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11:.F711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11]+1" office:value-type="float" office:value="709" calcext:value-type="float">
            <text:p>70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12:.F712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712]+1" office:value-type="float" office:value="710" calcext:value-type="float">
            <text:p>71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13:.F71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713]+1" office:value-type="float" office:value="711" calcext:value-type="float">
            <text:p>71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14:.F71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714]+1" office:value-type="float" office:value="712" calcext:value-type="float">
            <text:p>71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15:.F715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715]+1" office:value-type="float" office:value="713" calcext:value-type="float">
            <text:p>71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16:.F71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716]+1" office:value-type="float" office:value="714" calcext:value-type="float">
            <text:p>71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717:.F717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717]+1" office:value-type="float" office:value="715" calcext:value-type="float">
            <text:p>71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18:.F71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718]+1" office:value-type="float" office:value="716" calcext:value-type="float">
            <text:p>71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19:.F71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19]+1" office:value-type="float" office:value="717" calcext:value-type="float">
            <text:p>71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20:.F720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720]+1" office:value-type="float" office:value="718" calcext:value-type="float">
            <text:p>71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721:.F721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721]+1" office:value-type="float" office:value="719" calcext:value-type="float">
            <text:p>71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22:.F72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722]+1" office:value-type="float" office:value="720" calcext:value-type="float">
            <text:p>72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723:.F72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723]+1" office:value-type="float" office:value="721" calcext:value-type="float">
            <text:p>72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24:.F72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724]+1" office:value-type="float" office:value="722" calcext:value-type="float">
            <text:p>72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25:.F72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725]+1" office:value-type="float" office:value="723" calcext:value-type="float">
            <text:p>72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26:.F726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726]+1" office:value-type="float" office:value="724" calcext:value-type="float">
            <text:p>72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727:.F72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727]+1" office:value-type="float" office:value="725" calcext:value-type="float">
            <text:p>72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728:.F72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728]+1" office:value-type="float" office:value="726" calcext:value-type="float">
            <text:p>72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729:.F72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729]+1" office:value-type="float" office:value="727" calcext:value-type="float">
            <text:p>72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30:.F73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30]+1" office:value-type="float" office:value="728" calcext:value-type="float">
            <text:p>72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31:.F731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31]+1" office:value-type="float" office:value="729" calcext:value-type="float">
            <text:p>72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732:.F73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732]+1" office:value-type="float" office:value="730" calcext:value-type="float">
            <text:p>73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33:.F733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733]+1" office:value-type="float" office:value="731" calcext:value-type="float">
            <text:p>73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734:.F734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734]+1" office:value-type="float" office:value="732" calcext:value-type="float">
            <text:p>73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35:.F73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735]+1" office:value-type="float" office:value="733" calcext:value-type="float">
            <text:p>73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36:.F73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736]+1" office:value-type="float" office:value="734" calcext:value-type="float">
            <text:p>73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37:.F737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737]+1" office:value-type="float" office:value="735" calcext:value-type="float">
            <text:p>73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738:.F73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738]+1" office:value-type="float" office:value="736" calcext:value-type="float">
            <text:p>73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39:.F73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39]+1" office:value-type="float" office:value="737" calcext:value-type="float">
            <text:p>73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40:.F740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740]+1" office:value-type="float" office:value="738" calcext:value-type="float">
            <text:p>73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41:.F741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41]+1" office:value-type="float" office:value="739" calcext:value-type="float">
            <text:p>73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42:.F742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742]+1" office:value-type="float" office:value="740" calcext:value-type="float">
            <text:p>74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43:.F743])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ce8" table:formula="of:=[.A743]+1" office:value-type="float" office:value="741" calcext:value-type="float">
            <text:p>74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44:.F74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744]+1" office:value-type="float" office:value="742" calcext:value-type="float">
            <text:p>74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45:.F745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745]+1" office:value-type="float" office:value="743" calcext:value-type="float">
            <text:p>74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46:.F74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46]+1" office:value-type="float" office:value="744" calcext:value-type="float">
            <text:p>74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747:.F74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747]+1" office:value-type="float" office:value="745" calcext:value-type="float">
            <text:p>74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48:.F74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748]+1" office:value-type="float" office:value="746" calcext:value-type="float">
            <text:p>74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49:.F749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749]+1" office:value-type="float" office:value="747" calcext:value-type="float">
            <text:p>74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50:.F75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50]+1" office:value-type="float" office:value="748" calcext:value-type="float">
            <text:p>74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51:.F75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751]+1" office:value-type="float" office:value="749" calcext:value-type="float">
            <text:p>74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52:.F75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752]+1" office:value-type="float" office:value="750" calcext:value-type="float">
            <text:p>75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53:.F75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753]+1" office:value-type="float" office:value="751" calcext:value-type="float">
            <text:p>75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54:.F754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754]+1" office:value-type="float" office:value="752" calcext:value-type="float">
            <text:p>75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55:.F755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755]+1" office:value-type="float" office:value="753" calcext:value-type="float">
            <text:p>75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56:.F75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756]+1" office:value-type="float" office:value="754" calcext:value-type="float">
            <text:p>75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57:.F75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757]+1" office:value-type="float" office:value="755" calcext:value-type="float">
            <text:p>75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58:.F75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758]+1" office:value-type="float" office:value="756" calcext:value-type="float">
            <text:p>75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59:.F75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759]+1" office:value-type="float" office:value="757" calcext:value-type="float">
            <text:p>75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60:.F760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760]+1" office:value-type="float" office:value="758" calcext:value-type="float">
            <text:p>75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61:.F76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761]+1" office:value-type="float" office:value="759" calcext:value-type="float">
            <text:p>75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762:.F762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62]+1" office:value-type="float" office:value="760" calcext:value-type="float">
            <text:p>76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63:.F763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763]+1" office:value-type="float" office:value="761" calcext:value-type="float">
            <text:p>76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764:.F764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764]+1" office:value-type="float" office:value="762" calcext:value-type="float">
            <text:p>76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65:.F765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765]+1" office:value-type="float" office:value="763" calcext:value-type="float">
            <text:p>76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66:.F766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766]+1" office:value-type="float" office:value="764" calcext:value-type="float">
            <text:p>76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767:.F767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767]+1" office:value-type="float" office:value="765" calcext:value-type="float">
            <text:p>76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68:.F76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768]+1" office:value-type="float" office:value="766" calcext:value-type="float">
            <text:p>76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69:.F76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769]+1" office:value-type="float" office:value="767" calcext:value-type="float">
            <text:p>76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70:.F77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70]+1" office:value-type="float" office:value="768" calcext:value-type="float">
            <text:p>76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771:.F771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71]+1" office:value-type="float" office:value="769" calcext:value-type="float">
            <text:p>76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72:.F772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772]+1" office:value-type="float" office:value="770" calcext:value-type="float">
            <text:p>77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73:.F773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773]+1" office:value-type="float" office:value="771" calcext:value-type="float">
            <text:p>77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774:.F774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74]+1" office:value-type="float" office:value="772" calcext:value-type="float">
            <text:p>77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775:.F77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775]+1" office:value-type="float" office:value="773" calcext:value-type="float">
            <text:p>77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76:.F77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776]+1" office:value-type="float" office:value="774" calcext:value-type="float">
            <text:p>77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77:.F77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777]+1" office:value-type="float" office:value="775" calcext:value-type="float">
            <text:p>77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78:.F77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778]+1" office:value-type="float" office:value="776" calcext:value-type="float">
            <text:p>77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79:.F779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779]+1" office:value-type="float" office:value="777" calcext:value-type="float">
            <text:p>77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80:.F78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780]+1" office:value-type="float" office:value="778" calcext:value-type="float">
            <text:p>77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781:.F78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781]+1" office:value-type="float" office:value="779" calcext:value-type="float">
            <text:p>77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782:.F782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782]+1" office:value-type="float" office:value="780" calcext:value-type="float">
            <text:p>78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783:.F783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783]+1" office:value-type="float" office:value="781" calcext:value-type="float">
            <text:p>78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784:.F78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784]+1" office:value-type="float" office:value="782" calcext:value-type="float">
            <text:p>78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85:.F78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785]+1" office:value-type="float" office:value="783" calcext:value-type="float">
            <text:p>78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86:.F78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786]+1" office:value-type="float" office:value="784" calcext:value-type="float">
            <text:p>78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87:.F787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787]+1" office:value-type="float" office:value="785" calcext:value-type="float">
            <text:p>78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88:.F788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788]+1" office:value-type="float" office:value="786" calcext:value-type="float">
            <text:p>78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89:.F78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789]+1" office:value-type="float" office:value="787" calcext:value-type="float">
            <text:p>78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790:.F79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790]+1" office:value-type="float" office:value="788" calcext:value-type="float">
            <text:p>78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91:.F79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791]+1" office:value-type="float" office:value="789" calcext:value-type="float">
            <text:p>78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92:.F79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792]+1" office:value-type="float" office:value="790" calcext:value-type="float">
            <text:p>79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93:.F79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793]+1" office:value-type="float" office:value="791" calcext:value-type="float">
            <text:p>79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794:.F79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794]+1" office:value-type="float" office:value="792" calcext:value-type="float">
            <text:p>79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795:.F79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795]+1" office:value-type="float" office:value="793" calcext:value-type="float">
            <text:p>79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96:.F79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796]+1" office:value-type="float" office:value="794" calcext:value-type="float">
            <text:p>79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797:.F79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797]+1" office:value-type="float" office:value="795" calcext:value-type="float">
            <text:p>79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798:.F798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798]+1" office:value-type="float" office:value="796" calcext:value-type="float">
            <text:p>79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799:.F799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799]+1" office:value-type="float" office:value="797" calcext:value-type="float">
            <text:p>79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00:.F80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800]+1" office:value-type="float" office:value="798" calcext:value-type="float">
            <text:p>79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01:.F801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801]+1" office:value-type="float" office:value="799" calcext:value-type="float">
            <text:p>79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02:.F80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802]+1" office:value-type="float" office:value="800" calcext:value-type="float">
            <text:p>80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03:.F80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803]+1" office:value-type="float" office:value="801" calcext:value-type="float">
            <text:p>80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04:.F804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804]+1" office:value-type="float" office:value="802" calcext:value-type="float">
            <text:p>80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05:.F80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05]+1" office:value-type="float" office:value="803" calcext:value-type="float">
            <text:p>80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06:.F80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06]+1" office:value-type="float" office:value="804" calcext:value-type="float">
            <text:p>80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07:.F80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07]+1" office:value-type="float" office:value="805" calcext:value-type="float">
            <text:p>80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08:.F80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808]+1" office:value-type="float" office:value="806" calcext:value-type="float">
            <text:p>80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09:.F80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809]+1" office:value-type="float" office:value="807" calcext:value-type="float">
            <text:p>80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10:.F81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10]+1" office:value-type="float" office:value="808" calcext:value-type="float">
            <text:p>80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11:.F81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811]+1" office:value-type="float" office:value="809" calcext:value-type="float">
            <text:p>80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12:.F812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812]+1" office:value-type="float" office:value="810" calcext:value-type="float">
            <text:p>81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13:.F81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13]+1" office:value-type="float" office:value="811" calcext:value-type="float">
            <text:p>81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14:.F814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814]+1" office:value-type="float" office:value="812" calcext:value-type="float">
            <text:p>81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15:.F815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815]+1" office:value-type="float" office:value="813" calcext:value-type="float">
            <text:p>81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16:.F816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816]+1" office:value-type="float" office:value="814" calcext:value-type="float">
            <text:p>81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17:.F81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817]+1" office:value-type="float" office:value="815" calcext:value-type="float">
            <text:p>81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18:.F81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818]+1" office:value-type="float" office:value="816" calcext:value-type="float">
            <text:p>81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19:.F81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819]+1" office:value-type="float" office:value="817" calcext:value-type="float">
            <text:p>81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20:.F82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20]+1" office:value-type="float" office:value="818" calcext:value-type="float">
            <text:p>81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21:.F82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821]+1" office:value-type="float" office:value="819" calcext:value-type="float">
            <text:p>81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22:.F822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822]+1" office:value-type="float" office:value="820" calcext:value-type="float">
            <text:p>82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23:.F823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823]+1" office:value-type="float" office:value="821" calcext:value-type="float">
            <text:p>82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24:.F824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824]+1" office:value-type="float" office:value="822" calcext:value-type="float">
            <text:p>82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25:.F82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825]+1" office:value-type="float" office:value="823" calcext:value-type="float">
            <text:p>82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26:.F82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826]+1" office:value-type="float" office:value="824" calcext:value-type="float">
            <text:p>82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27:.F82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827]+1" office:value-type="float" office:value="825" calcext:value-type="float">
            <text:p>82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28:.F828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828]+1" office:value-type="float" office:value="826" calcext:value-type="float">
            <text:p>82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29:.F829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829]+1" office:value-type="float" office:value="827" calcext:value-type="float">
            <text:p>82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30:.F83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30]+1" office:value-type="float" office:value="828" calcext:value-type="float">
            <text:p>82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31:.F831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831]+1" office:value-type="float" office:value="829" calcext:value-type="float">
            <text:p>82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32:.F83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832]+1" office:value-type="float" office:value="830" calcext:value-type="float">
            <text:p>83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33:.F83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33]+1" office:value-type="float" office:value="831" calcext:value-type="float">
            <text:p>83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34:.F83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834]+1" office:value-type="float" office:value="832" calcext:value-type="float">
            <text:p>83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35:.F83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35]+1" office:value-type="float" office:value="833" calcext:value-type="float">
            <text:p>83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36:.F836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836]+1" office:value-type="float" office:value="834" calcext:value-type="float">
            <text:p>83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37:.F83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837]+1" office:value-type="float" office:value="835" calcext:value-type="float">
            <text:p>83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38:.F83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838]+1" office:value-type="float" office:value="836" calcext:value-type="float">
            <text:p>83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39:.F83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839]+1" office:value-type="float" office:value="837" calcext:value-type="float">
            <text:p>83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40:.F840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840]+1" office:value-type="float" office:value="838" calcext:value-type="float">
            <text:p>83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41:.F841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841]+1" office:value-type="float" office:value="839" calcext:value-type="float">
            <text:p>83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42:.F84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842]+1" office:value-type="float" office:value="840" calcext:value-type="float">
            <text:p>84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43:.F843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843]+1" office:value-type="float" office:value="841" calcext:value-type="float">
            <text:p>84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44:.F84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844]+1" office:value-type="float" office:value="842" calcext:value-type="float">
            <text:p>84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45:.F84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45]+1" office:value-type="float" office:value="843" calcext:value-type="float">
            <text:p>84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46:.F84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46]+1" office:value-type="float" office:value="844" calcext:value-type="float">
            <text:p>84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47:.F847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847]+1" office:value-type="float" office:value="845" calcext:value-type="float">
            <text:p>84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48:.F84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848]+1" office:value-type="float" office:value="846" calcext:value-type="float">
            <text:p>84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49:.F849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849]+1" office:value-type="float" office:value="847" calcext:value-type="float">
            <text:p>84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50:.F850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850]+1" office:value-type="float" office:value="848" calcext:value-type="float">
            <text:p>84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51:.F851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851]+1" office:value-type="float" office:value="849" calcext:value-type="float">
            <text:p>84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52:.F85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852]+1" office:value-type="float" office:value="850" calcext:value-type="float">
            <text:p>85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53:.F85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853]+1" office:value-type="float" office:value="851" calcext:value-type="float">
            <text:p>85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54:.F85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854]+1" office:value-type="float" office:value="852" calcext:value-type="float">
            <text:p>85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55:.F85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55]+1" office:value-type="float" office:value="853" calcext:value-type="float">
            <text:p>85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56:.F85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856]+1" office:value-type="float" office:value="854" calcext:value-type="float">
            <text:p>85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57:.F85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57]+1" office:value-type="float" office:value="855" calcext:value-type="float">
            <text:p>85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58:.F858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858]+1" office:value-type="float" office:value="856" calcext:value-type="float">
            <text:p>85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59:.F85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859]+1" office:value-type="float" office:value="857" calcext:value-type="float">
            <text:p>85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60:.F86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860]+1" office:value-type="float" office:value="858" calcext:value-type="float">
            <text:p>85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61:.F861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861]+1" office:value-type="float" office:value="859" calcext:value-type="float">
            <text:p>85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62:.F86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862]+1" office:value-type="float" office:value="860" calcext:value-type="float">
            <text:p>86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63:.F863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863]+1" office:value-type="float" office:value="861" calcext:value-type="float">
            <text:p>86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64:.F864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864]+1" office:value-type="float" office:value="862" calcext:value-type="float">
            <text:p>86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65:.F86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65]+1" office:value-type="float" office:value="863" calcext:value-type="float">
            <text:p>86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66:.F866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866]+1" office:value-type="float" office:value="864" calcext:value-type="float">
            <text:p>86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67:.F86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67]+1" office:value-type="float" office:value="865" calcext:value-type="float">
            <text:p>86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68:.F86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868]+1" office:value-type="float" office:value="866" calcext:value-type="float">
            <text:p>86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69:.F869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869]+1" office:value-type="float" office:value="867" calcext:value-type="float">
            <text:p>86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70:.F870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870]+1" office:value-type="float" office:value="868" calcext:value-type="float">
            <text:p>86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71:.F87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871]+1" office:value-type="float" office:value="869" calcext:value-type="float">
            <text:p>86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72:.F87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872]+1" office:value-type="float" office:value="870" calcext:value-type="float">
            <text:p>87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73:.F87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73]+1" office:value-type="float" office:value="871" calcext:value-type="float">
            <text:p>87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74:.F87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874]+1" office:value-type="float" office:value="872" calcext:value-type="float">
            <text:p>87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75:.F87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875]+1" office:value-type="float" office:value="873" calcext:value-type="float">
            <text:p>87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76:.F87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876]+1" office:value-type="float" office:value="874" calcext:value-type="float">
            <text:p>87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77:.F877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877]+1" office:value-type="float" office:value="875" calcext:value-type="float">
            <text:p>87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78:.F878])"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table:style-name="ce8" table:formula="of:=[.A878]+1" office:value-type="float" office:value="876" calcext:value-type="float">
            <text:p>87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79:.F87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79]+1" office:value-type="float" office:value="877" calcext:value-type="float">
            <text:p>87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80:.F88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880]+1" office:value-type="float" office:value="878" calcext:value-type="float">
            <text:p>87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81:.F881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881]+1" office:value-type="float" office:value="879" calcext:value-type="float">
            <text:p>87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82:.F88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82]+1" office:value-type="float" office:value="880" calcext:value-type="float">
            <text:p>88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83:.F883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883]+1" office:value-type="float" office:value="881" calcext:value-type="float">
            <text:p>88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84:.F88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884]+1" office:value-type="float" office:value="882" calcext:value-type="float">
            <text:p>88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885:.F885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885]+1" office:value-type="float" office:value="883" calcext:value-type="float">
            <text:p>88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86:.F88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886]+1" office:value-type="float" office:value="884" calcext:value-type="float">
            <text:p>88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87:.F887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887]+1" office:value-type="float" office:value="885" calcext:value-type="float">
            <text:p>88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88:.F888])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ce8" table:formula="of:=[.A888]+1" office:value-type="float" office:value="886" calcext:value-type="float">
            <text:p>88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89:.F889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889]+1" office:value-type="float" office:value="887" calcext:value-type="float">
            <text:p>88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90:.F89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890]+1" office:value-type="float" office:value="888" calcext:value-type="float">
            <text:p>88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91:.F891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891]+1" office:value-type="float" office:value="889" calcext:value-type="float">
            <text:p>88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92:.F89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892]+1" office:value-type="float" office:value="890" calcext:value-type="float">
            <text:p>89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93:.F89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893]+1" office:value-type="float" office:value="891" calcext:value-type="float">
            <text:p>89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894:.F89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894]+1" office:value-type="float" office:value="892" calcext:value-type="float">
            <text:p>89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95:.F895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895]+1" office:value-type="float" office:value="893" calcext:value-type="float">
            <text:p>89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896:.F89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896]+1" office:value-type="float" office:value="894" calcext:value-type="float">
            <text:p>89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897:.F897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897]+1" office:value-type="float" office:value="895" calcext:value-type="float">
            <text:p>89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898:.F89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898]+1" office:value-type="float" office:value="896" calcext:value-type="float">
            <text:p>89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899:.F899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899]+1" office:value-type="float" office:value="897" calcext:value-type="float">
            <text:p>89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00:.F90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900]+1" office:value-type="float" office:value="898" calcext:value-type="float">
            <text:p>89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01:.F90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901]+1" office:value-type="float" office:value="899" calcext:value-type="float">
            <text:p>89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02:.F90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902]+1" office:value-type="float" office:value="900" calcext:value-type="float">
            <text:p>90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03:.F90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903]+1" office:value-type="float" office:value="901" calcext:value-type="float">
            <text:p>90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04:.F90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904]+1" office:value-type="float" office:value="902" calcext:value-type="float">
            <text:p>90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05:.F90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05]+1" office:value-type="float" office:value="903" calcext:value-type="float">
            <text:p>90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06:.F90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906]+1" office:value-type="float" office:value="904" calcext:value-type="float">
            <text:p>90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07:.F907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907]+1" office:value-type="float" office:value="905" calcext:value-type="float">
            <text:p>90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08:.F908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908]+1" office:value-type="float" office:value="906" calcext:value-type="float">
            <text:p>90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09:.F90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909]+1" office:value-type="float" office:value="907" calcext:value-type="float">
            <text:p>90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10:.F910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910]+1" office:value-type="float" office:value="908" calcext:value-type="float">
            <text:p>90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11:.F91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11]+1" office:value-type="float" office:value="909" calcext:value-type="float">
            <text:p>90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12:.F91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12]+1" office:value-type="float" office:value="910" calcext:value-type="float">
            <text:p>91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13:.F91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13]+1" office:value-type="float" office:value="911" calcext:value-type="float">
            <text:p>91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914:.F91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14]+1" office:value-type="float" office:value="912" calcext:value-type="float">
            <text:p>91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15:.F91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15]+1" office:value-type="float" office:value="913" calcext:value-type="float">
            <text:p>91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16:.F916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916]+1" office:value-type="float" office:value="914" calcext:value-type="float">
            <text:p>91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17:.F917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917]+1" office:value-type="float" office:value="915" calcext:value-type="float">
            <text:p>91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18:.F918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918]+1" office:value-type="float" office:value="916" calcext:value-type="float">
            <text:p>91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19:.F919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919]+1" office:value-type="float" office:value="917" calcext:value-type="float">
            <text:p>91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20:.F92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20]+1" office:value-type="float" office:value="918" calcext:value-type="float">
            <text:p>91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21:.F92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921]+1" office:value-type="float" office:value="919" calcext:value-type="float">
            <text:p>91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22:.F92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22]+1" office:value-type="float" office:value="920" calcext:value-type="float">
            <text:p>92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923:.F92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23]+1" office:value-type="float" office:value="921" calcext:value-type="float">
            <text:p>92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24:.F92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24]+1" office:value-type="float" office:value="922" calcext:value-type="float">
            <text:p>92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25:.F92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25]+1" office:value-type="float" office:value="923" calcext:value-type="float">
            <text:p>92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26:.F926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926]+1" office:value-type="float" office:value="924" calcext:value-type="float">
            <text:p>92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27:.F92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27]+1" office:value-type="float" office:value="925" calcext:value-type="float">
            <text:p>92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28:.F92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928]+1" office:value-type="float" office:value="926" calcext:value-type="float">
            <text:p>92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929:.F92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29]+1" office:value-type="float" office:value="927" calcext:value-type="float">
            <text:p>92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30:.F93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930]+1" office:value-type="float" office:value="928" calcext:value-type="float">
            <text:p>92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31:.F931])"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table:style-name="ce8" table:formula="of:=[.A931]+1" office:value-type="float" office:value="929" calcext:value-type="float">
            <text:p>92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32:.F93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932]+1" office:value-type="float" office:value="930" calcext:value-type="float">
            <text:p>93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33:.F93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933]+1" office:value-type="float" office:value="931" calcext:value-type="float">
            <text:p>93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34:.F93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934]+1" office:value-type="float" office:value="932" calcext:value-type="float">
            <text:p>93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35:.F935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935]+1" office:value-type="float" office:value="933" calcext:value-type="float">
            <text:p>93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36:.F93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936]+1" office:value-type="float" office:value="934" calcext:value-type="float">
            <text:p>93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37:.F93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37]+1" office:value-type="float" office:value="935" calcext:value-type="float">
            <text:p>93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38:.F93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38]+1" office:value-type="float" office:value="936" calcext:value-type="float">
            <text:p>93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39:.F939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939]+1" office:value-type="float" office:value="937" calcext:value-type="float">
            <text:p>93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40:.F940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940]+1" office:value-type="float" office:value="938" calcext:value-type="float">
            <text:p>93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41:.F941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941]+1" office:value-type="float" office:value="939" calcext:value-type="float">
            <text:p>93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42:.F942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942]+1" office:value-type="float" office:value="940" calcext:value-type="float">
            <text:p>94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43:.F943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943]+1" office:value-type="float" office:value="941" calcext:value-type="float">
            <text:p>94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44:.F94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44]+1" office:value-type="float" office:value="942" calcext:value-type="float">
            <text:p>94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45:.F945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945]+1" office:value-type="float" office:value="943" calcext:value-type="float">
            <text:p>94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46:.F94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46]+1" office:value-type="float" office:value="944" calcext:value-type="float">
            <text:p>94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947:.F94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947]+1" office:value-type="float" office:value="945" calcext:value-type="float">
            <text:p>94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48:.F948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948]+1" office:value-type="float" office:value="946" calcext:value-type="float">
            <text:p>94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49:.F94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949]+1" office:value-type="float" office:value="947" calcext:value-type="float">
            <text:p>94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50:.F95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950]+1" office:value-type="float" office:value="948" calcext:value-type="float">
            <text:p>94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51:.F95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951]+1" office:value-type="float" office:value="949" calcext:value-type="float">
            <text:p>94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52:.F95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952]+1" office:value-type="float" office:value="950" calcext:value-type="float">
            <text:p>95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53:.F95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953]+1" office:value-type="float" office:value="951" calcext:value-type="float">
            <text:p>95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54:.F95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954]+1" office:value-type="float" office:value="952" calcext:value-type="float">
            <text:p>95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55:.F95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955]+1" office:value-type="float" office:value="953" calcext:value-type="float">
            <text:p>95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56:.F95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956]+1" office:value-type="float" office:value="954" calcext:value-type="float">
            <text:p>95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957:.F95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57]+1" office:value-type="float" office:value="955" calcext:value-type="float">
            <text:p>95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58:.F958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958]+1" office:value-type="float" office:value="956" calcext:value-type="float">
            <text:p>95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59:.F959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959]+1" office:value-type="float" office:value="957" calcext:value-type="float">
            <text:p>95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60:.F960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60]+1" office:value-type="float" office:value="958" calcext:value-type="float">
            <text:p>95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61:.F96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961]+1" office:value-type="float" office:value="959" calcext:value-type="float">
            <text:p>95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62:.F96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62]+1" office:value-type="float" office:value="960" calcext:value-type="float">
            <text:p>96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63:.F96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963]+1" office:value-type="float" office:value="961" calcext:value-type="float">
            <text:p>96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64:.F96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964]+1" office:value-type="float" office:value="962" calcext:value-type="float">
            <text:p>96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65:.F96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965]+1" office:value-type="float" office:value="963" calcext:value-type="float">
            <text:p>96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966:.F96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966]+1" office:value-type="float" office:value="964" calcext:value-type="float">
            <text:p>96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67:.F96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67]+1" office:value-type="float" office:value="965" calcext:value-type="float">
            <text:p>96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68:.F96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68]+1" office:value-type="float" office:value="966" calcext:value-type="float">
            <text:p>96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69:.F969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969]+1" office:value-type="float" office:value="967" calcext:value-type="float">
            <text:p>96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70:.F97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970]+1" office:value-type="float" office:value="968" calcext:value-type="float">
            <text:p>96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71:.F971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971]+1" office:value-type="float" office:value="969" calcext:value-type="float">
            <text:p>96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72:.F97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72]+1" office:value-type="float" office:value="970" calcext:value-type="float">
            <text:p>97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973:.F973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973]+1" office:value-type="float" office:value="971" calcext:value-type="float">
            <text:p>97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74:.F97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974]+1" office:value-type="float" office:value="972" calcext:value-type="float">
            <text:p>97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75:.F97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75]+1" office:value-type="float" office:value="973" calcext:value-type="float">
            <text:p>97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76:.F97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976]+1" office:value-type="float" office:value="974" calcext:value-type="float">
            <text:p>97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77:.F977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977]+1" office:value-type="float" office:value="975" calcext:value-type="float">
            <text:p>97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78:.F978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978]+1" office:value-type="float" office:value="976" calcext:value-type="float">
            <text:p>97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79:.F97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979]+1" office:value-type="float" office:value="977" calcext:value-type="float">
            <text:p>97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80:.F980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980]+1" office:value-type="float" office:value="978" calcext:value-type="float">
            <text:p>97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81:.F98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981]+1" office:value-type="float" office:value="979" calcext:value-type="float">
            <text:p>97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82:.F982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982]+1" office:value-type="float" office:value="980" calcext:value-type="float">
            <text:p>98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83:.F983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983]+1" office:value-type="float" office:value="981" calcext:value-type="float">
            <text:p>98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984:.F98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84]+1" office:value-type="float" office:value="982" calcext:value-type="float">
            <text:p>98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85:.F985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985]+1" office:value-type="float" office:value="983" calcext:value-type="float">
            <text:p>98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86:.F98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986]+1" office:value-type="float" office:value="984" calcext:value-type="float">
            <text:p>98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987:.F987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987]+1" office:value-type="float" office:value="985" calcext:value-type="float">
            <text:p>98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988:.F98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988]+1" office:value-type="float" office:value="986" calcext:value-type="float">
            <text:p>98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89:.F98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989]+1" office:value-type="float" office:value="987" calcext:value-type="float">
            <text:p>98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90:.F990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990]+1" office:value-type="float" office:value="988" calcext:value-type="float">
            <text:p>98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91:.F991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991]+1" office:value-type="float" office:value="989" calcext:value-type="float">
            <text:p>98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92:.F992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992]+1" office:value-type="float" office:value="990" calcext:value-type="float">
            <text:p>99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993:.F99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93]+1" office:value-type="float" office:value="991" calcext:value-type="float">
            <text:p>99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94:.F994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994]+1" office:value-type="float" office:value="992" calcext:value-type="float">
            <text:p>99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995:.F99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95]+1" office:value-type="float" office:value="993" calcext:value-type="float">
            <text:p>99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996:.F99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996]+1" office:value-type="float" office:value="994" calcext:value-type="float">
            <text:p>99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997:.F99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997]+1" office:value-type="float" office:value="995" calcext:value-type="float">
            <text:p>99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98:.F99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98]+1" office:value-type="float" office:value="996" calcext:value-type="float">
            <text:p>99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999:.F99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999]+1" office:value-type="float" office:value="997" calcext:value-type="float">
            <text:p>99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00:.F100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000]+1" office:value-type="float" office:value="998" calcext:value-type="float">
            <text:p>99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01:.F100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001]+1" office:value-type="float" office:value="999" calcext:value-type="float">
            <text:p>99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02:.F1002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002]+1" office:value-type="float" office:value="1000" calcext:value-type="float">
            <text:p>100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03:.F1003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003]+1" office:value-type="float" office:value="1001" calcext:value-type="float">
            <text:p>100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04:.F1004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004]+1" office:value-type="float" office:value="1002" calcext:value-type="float">
            <text:p>100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05:.F100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005]+1" office:value-type="float" office:value="1003" calcext:value-type="float">
            <text:p>100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06:.F100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006]+1" office:value-type="float" office:value="1004" calcext:value-type="float">
            <text:p>100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07:.F1007])"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table:style-name="ce8" table:formula="of:=[.A1007]+1" office:value-type="float" office:value="1005" calcext:value-type="float">
            <text:p>100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08:.F1008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008]+1" office:value-type="float" office:value="1006" calcext:value-type="float">
            <text:p>100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09:.F1009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009]+1" office:value-type="float" office:value="1007" calcext:value-type="float">
            <text:p>100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10:.F1010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010]+1" office:value-type="float" office:value="1008" calcext:value-type="float">
            <text:p>100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11:.F101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011]+1" office:value-type="float" office:value="1009" calcext:value-type="float">
            <text:p>100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12:.F101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012]+1" office:value-type="float" office:value="1010" calcext:value-type="float">
            <text:p>101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13:.F101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13]+1" office:value-type="float" office:value="1011" calcext:value-type="float">
            <text:p>101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14:.F1014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014]+1" office:value-type="float" office:value="1012" calcext:value-type="float">
            <text:p>101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15:.F101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015]+1" office:value-type="float" office:value="1013" calcext:value-type="float">
            <text:p>101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16:.F101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16]+1" office:value-type="float" office:value="1014" calcext:value-type="float">
            <text:p>101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17:.F101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17]+1" office:value-type="float" office:value="1015" calcext:value-type="float">
            <text:p>101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18:.F1018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018]+1" office:value-type="float" office:value="1016" calcext:value-type="float">
            <text:p>101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19:.F101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019]+1" office:value-type="float" office:value="1017" calcext:value-type="float">
            <text:p>101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20:.F102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20]+1" office:value-type="float" office:value="1018" calcext:value-type="float">
            <text:p>101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21:.F102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021]+1" office:value-type="float" office:value="1019" calcext:value-type="float">
            <text:p>101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22:.F1022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022]+1" office:value-type="float" office:value="1020" calcext:value-type="float">
            <text:p>102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23:.F1023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023]+1" office:value-type="float" office:value="1021" calcext:value-type="float">
            <text:p>102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24:.F102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024]+1" office:value-type="float" office:value="1022" calcext:value-type="float">
            <text:p>102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25:.F1025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025]+1" office:value-type="float" office:value="1023" calcext:value-type="float">
            <text:p>102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26:.F1026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026]+1" office:value-type="float" office:value="1024" calcext:value-type="float">
            <text:p>102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27:.F102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027]+1" office:value-type="float" office:value="1025" calcext:value-type="float">
            <text:p>102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28:.F102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028]+1" office:value-type="float" office:value="1026" calcext:value-type="float">
            <text:p>102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29:.F102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029]+1" office:value-type="float" office:value="1027" calcext:value-type="float">
            <text:p>102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30:.F103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030]+1" office:value-type="float" office:value="1028" calcext:value-type="float">
            <text:p>102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31:.F103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031]+1" office:value-type="float" office:value="1029" calcext:value-type="float">
            <text:p>102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32:.F1032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032]+1" office:value-type="float" office:value="1030" calcext:value-type="float">
            <text:p>103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33:.F103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33]+1" office:value-type="float" office:value="1031" calcext:value-type="float">
            <text:p>103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34:.F103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034]+1" office:value-type="float" office:value="1032" calcext:value-type="float">
            <text:p>103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35:.F1035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035]+1" office:value-type="float" office:value="1033" calcext:value-type="float">
            <text:p>103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36:.F103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036]+1" office:value-type="float" office:value="1034" calcext:value-type="float">
            <text:p>103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37:.F103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37]+1" office:value-type="float" office:value="1035" calcext:value-type="float">
            <text:p>103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38:.F103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038]+1" office:value-type="float" office:value="1036" calcext:value-type="float">
            <text:p>103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39:.F1039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039]+1" office:value-type="float" office:value="1037" calcext:value-type="float">
            <text:p>103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40:.F104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040]+1" office:value-type="float" office:value="1038" calcext:value-type="float">
            <text:p>103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41:.F104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41]+1" office:value-type="float" office:value="1039" calcext:value-type="float">
            <text:p>103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42:.F104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042]+1" office:value-type="float" office:value="1040" calcext:value-type="float">
            <text:p>104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43:.F1043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043]+1" office:value-type="float" office:value="1041" calcext:value-type="float">
            <text:p>104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44:.F104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044]+1" office:value-type="float" office:value="1042" calcext:value-type="float">
            <text:p>104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45:.F104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045]+1" office:value-type="float" office:value="1043" calcext:value-type="float">
            <text:p>104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46:.F1046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046]+1" office:value-type="float" office:value="1044" calcext:value-type="float">
            <text:p>104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47:.F1047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047]+1" office:value-type="float" office:value="1045" calcext:value-type="float">
            <text:p>104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48:.F1048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048]+1" office:value-type="float" office:value="1046" calcext:value-type="float">
            <text:p>104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49:.F104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49]+1" office:value-type="float" office:value="1047" calcext:value-type="float">
            <text:p>104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50:.F105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050]+1" office:value-type="float" office:value="1048" calcext:value-type="float">
            <text:p>104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51:.F105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51]+1" office:value-type="float" office:value="1049" calcext:value-type="float">
            <text:p>104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52:.F1052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052]+1" office:value-type="float" office:value="1050" calcext:value-type="float">
            <text:p>105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53:.F105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053]+1" office:value-type="float" office:value="1051" calcext:value-type="float">
            <text:p>105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54:.F1054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054]+1" office:value-type="float" office:value="1052" calcext:value-type="float">
            <text:p>105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55:.F1055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055]+1" office:value-type="float" office:value="1053" calcext:value-type="float">
            <text:p>105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56:.F105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056]+1" office:value-type="float" office:value="1054" calcext:value-type="float">
            <text:p>105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57:.F105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057]+1" office:value-type="float" office:value="1055" calcext:value-type="float">
            <text:p>105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58:.F105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058]+1" office:value-type="float" office:value="1056" calcext:value-type="float">
            <text:p>105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59:.F1059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059]+1" office:value-type="float" office:value="1057" calcext:value-type="float">
            <text:p>105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60:.F106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60]+1" office:value-type="float" office:value="1058" calcext:value-type="float">
            <text:p>105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61:.F1061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061]+1" office:value-type="float" office:value="1059" calcext:value-type="float">
            <text:p>105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62:.F1062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062]+1" office:value-type="float" office:value="1060" calcext:value-type="float">
            <text:p>106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63:.F106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63]+1" office:value-type="float" office:value="1061" calcext:value-type="float">
            <text:p>106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64:.F106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064]+1" office:value-type="float" office:value="1062" calcext:value-type="float">
            <text:p>106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65:.F106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065]+1" office:value-type="float" office:value="1063" calcext:value-type="float">
            <text:p>106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66:.F106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066]+1" office:value-type="float" office:value="1064" calcext:value-type="float">
            <text:p>106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67:.F106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067]+1" office:value-type="float" office:value="1065" calcext:value-type="float">
            <text:p>106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68:.F106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068]+1" office:value-type="float" office:value="1066" calcext:value-type="float">
            <text:p>106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69:.F106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69]+1" office:value-type="float" office:value="1067" calcext:value-type="float">
            <text:p>106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70:.F107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070]+1" office:value-type="float" office:value="1068" calcext:value-type="float">
            <text:p>106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71:.F1071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071]+1" office:value-type="float" office:value="1069" calcext:value-type="float">
            <text:p>106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72:.F107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072]+1" office:value-type="float" office:value="1070" calcext:value-type="float">
            <text:p>107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73:.F107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73]+1" office:value-type="float" office:value="1071" calcext:value-type="float">
            <text:p>107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74:.F1074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074]+1" office:value-type="float" office:value="1072" calcext:value-type="float">
            <text:p>107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75:.F1075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075]+1" office:value-type="float" office:value="1073" calcext:value-type="float">
            <text:p>107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76:.F107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076]+1" office:value-type="float" office:value="1074" calcext:value-type="float">
            <text:p>107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77:.F1077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077]+1" office:value-type="float" office:value="1075" calcext:value-type="float">
            <text:p>107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78:.F107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078]+1" office:value-type="float" office:value="1076" calcext:value-type="float">
            <text:p>107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79:.F107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079]+1" office:value-type="float" office:value="1077" calcext:value-type="float">
            <text:p>107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80:.F108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80]+1" office:value-type="float" office:value="1078" calcext:value-type="float">
            <text:p>107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81:.F108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081]+1" office:value-type="float" office:value="1079" calcext:value-type="float">
            <text:p>107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82:.F108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082]+1" office:value-type="float" office:value="1080" calcext:value-type="float">
            <text:p>108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83:.F108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083]+1" office:value-type="float" office:value="1081" calcext:value-type="float">
            <text:p>108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84:.F108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084]+1" office:value-type="float" office:value="1082" calcext:value-type="float">
            <text:p>108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85:.F108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85]+1" office:value-type="float" office:value="1083" calcext:value-type="float">
            <text:p>108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86:.F1086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086]+1" office:value-type="float" office:value="1084" calcext:value-type="float">
            <text:p>108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87:.F108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87]+1" office:value-type="float" office:value="1085" calcext:value-type="float">
            <text:p>108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88:.F1088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088]+1" office:value-type="float" office:value="1086" calcext:value-type="float">
            <text:p>108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89:.F108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089]+1" office:value-type="float" office:value="1087" calcext:value-type="float">
            <text:p>108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090:.F109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90]+1" office:value-type="float" office:value="1088" calcext:value-type="float">
            <text:p>108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091:.F109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91]+1" office:value-type="float" office:value="1089" calcext:value-type="float">
            <text:p>108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92:.F1092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092]+1" office:value-type="float" office:value="1090" calcext:value-type="float">
            <text:p>109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093:.F109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093]+1" office:value-type="float" office:value="1091" calcext:value-type="float">
            <text:p>109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94:.F109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094]+1" office:value-type="float" office:value="1092" calcext:value-type="float">
            <text:p>109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95:.F1095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095]+1" office:value-type="float" office:value="1093" calcext:value-type="float">
            <text:p>109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96:.F109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096]+1" office:value-type="float" office:value="1094" calcext:value-type="float">
            <text:p>109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097:.F109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097]+1" office:value-type="float" office:value="1095" calcext:value-type="float">
            <text:p>109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098:.F109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098]+1" office:value-type="float" office:value="1096" calcext:value-type="float">
            <text:p>109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099:.F109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099]+1" office:value-type="float" office:value="1097" calcext:value-type="float">
            <text:p>109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00:.F1100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100]+1" office:value-type="float" office:value="1098" calcext:value-type="float">
            <text:p>109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01:.F110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01]+1" office:value-type="float" office:value="1099" calcext:value-type="float">
            <text:p>109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02:.F1102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102]+1" office:value-type="float" office:value="1100" calcext:value-type="float">
            <text:p>110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03:.F110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03]+1" office:value-type="float" office:value="1101" calcext:value-type="float">
            <text:p>110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04:.F1104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104]+1" office:value-type="float" office:value="1102" calcext:value-type="float">
            <text:p>110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05:.F110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105]+1" office:value-type="float" office:value="1103" calcext:value-type="float">
            <text:p>110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06:.F110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106]+1" office:value-type="float" office:value="1104" calcext:value-type="float">
            <text:p>110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07:.F110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107]+1" office:value-type="float" office:value="1105" calcext:value-type="float">
            <text:p>110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08:.F110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108]+1" office:value-type="float" office:value="1106" calcext:value-type="float">
            <text:p>110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09:.F1109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109]+1" office:value-type="float" office:value="1107" calcext:value-type="float">
            <text:p>110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10:.F1110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110]+1" office:value-type="float" office:value="1108" calcext:value-type="float">
            <text:p>110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11:.F111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111]+1" office:value-type="float" office:value="1109" calcext:value-type="float">
            <text:p>110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12:.F111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112]+1" office:value-type="float" office:value="1110" calcext:value-type="float">
            <text:p>111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13:.F111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113]+1" office:value-type="float" office:value="1111" calcext:value-type="float">
            <text:p>111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14:.F1114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114]+1" office:value-type="float" office:value="1112" calcext:value-type="float">
            <text:p>111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15:.F1115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115]+1" office:value-type="float" office:value="1113" calcext:value-type="float">
            <text:p>111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16:.F111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116]+1" office:value-type="float" office:value="1114" calcext:value-type="float">
            <text:p>111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17:.F111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117]+1" office:value-type="float" office:value="1115" calcext:value-type="float">
            <text:p>111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18:.F1118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18]+1" office:value-type="float" office:value="1116" calcext:value-type="float">
            <text:p>111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19:.F1119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119]+1" office:value-type="float" office:value="1117" calcext:value-type="float">
            <text:p>111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20:.F112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120]+1" office:value-type="float" office:value="1118" calcext:value-type="float">
            <text:p>111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21:.F112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121]+1" office:value-type="float" office:value="1119" calcext:value-type="float">
            <text:p>111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22:.F1122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122]+1" office:value-type="float" office:value="1120" calcext:value-type="float">
            <text:p>112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23:.F1123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123]+1" office:value-type="float" office:value="1121" calcext:value-type="float">
            <text:p>112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24:.F112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124]+1" office:value-type="float" office:value="1122" calcext:value-type="float">
            <text:p>112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25:.F1125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125]+1" office:value-type="float" office:value="1123" calcext:value-type="float">
            <text:p>112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26:.F112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126]+1" office:value-type="float" office:value="1124" calcext:value-type="float">
            <text:p>112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27:.F112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127]+1" office:value-type="float" office:value="1125" calcext:value-type="float">
            <text:p>112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28:.F112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128]+1" office:value-type="float" office:value="1126" calcext:value-type="float">
            <text:p>112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29:.F112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29]+1" office:value-type="float" office:value="1127" calcext:value-type="float">
            <text:p>112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30:.F1130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130]+1" office:value-type="float" office:value="1128" calcext:value-type="float">
            <text:p>112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31:.F113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31]+1" office:value-type="float" office:value="1129" calcext:value-type="float">
            <text:p>112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32:.F113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32]+1" office:value-type="float" office:value="1130" calcext:value-type="float">
            <text:p>113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33:.F1133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133]+1" office:value-type="float" office:value="1131" calcext:value-type="float">
            <text:p>113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34:.F113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134]+1" office:value-type="float" office:value="1132" calcext:value-type="float">
            <text:p>113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35:.F1135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135]+1" office:value-type="float" office:value="1133" calcext:value-type="float">
            <text:p>113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36:.F1136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136]+1" office:value-type="float" office:value="1134" calcext:value-type="float">
            <text:p>113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37:.F113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37]+1" office:value-type="float" office:value="1135" calcext:value-type="float">
            <text:p>113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38:.F1138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138]+1" office:value-type="float" office:value="1136" calcext:value-type="float">
            <text:p>113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39:.F113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139]+1" office:value-type="float" office:value="1137" calcext:value-type="float">
            <text:p>113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40:.F1140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140]+1" office:value-type="float" office:value="1138" calcext:value-type="float">
            <text:p>113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41:.F114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141]+1" office:value-type="float" office:value="1139" calcext:value-type="float">
            <text:p>113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42:.F1142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142]+1" office:value-type="float" office:value="1140" calcext:value-type="float">
            <text:p>114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43:.F1143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143]+1" office:value-type="float" office:value="1141" calcext:value-type="float">
            <text:p>114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44:.F114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44]+1" office:value-type="float" office:value="1142" calcext:value-type="float">
            <text:p>114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45:.F1145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145]+1" office:value-type="float" office:value="1143" calcext:value-type="float">
            <text:p>114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46:.F114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146]+1" office:value-type="float" office:value="1144" calcext:value-type="float">
            <text:p>114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47:.F114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147]+1" office:value-type="float" office:value="1145" calcext:value-type="float">
            <text:p>114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48:.F114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148]+1" office:value-type="float" office:value="1146" calcext:value-type="float">
            <text:p>114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49:.F114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149]+1" office:value-type="float" office:value="1147" calcext:value-type="float">
            <text:p>114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50:.F115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150]+1" office:value-type="float" office:value="1148" calcext:value-type="float">
            <text:p>114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51:.F1151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151]+1" office:value-type="float" office:value="1149" calcext:value-type="float">
            <text:p>114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52:.F115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152]+1" office:value-type="float" office:value="1150" calcext:value-type="float">
            <text:p>115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53:.F115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53]+1" office:value-type="float" office:value="1151" calcext:value-type="float">
            <text:p>115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54:.F1154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154]+1" office:value-type="float" office:value="1152" calcext:value-type="float">
            <text:p>115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55:.F115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155]+1" office:value-type="float" office:value="1153" calcext:value-type="float">
            <text:p>115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56:.F115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156]+1" office:value-type="float" office:value="1154" calcext:value-type="float">
            <text:p>115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57:.F1157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1157]+1" office:value-type="float" office:value="1155" calcext:value-type="float">
            <text:p>115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58:.F115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158]+1" office:value-type="float" office:value="1156" calcext:value-type="float">
            <text:p>115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59:.F1159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159]+1" office:value-type="float" office:value="1157" calcext:value-type="float">
            <text:p>115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60:.F1160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160]+1" office:value-type="float" office:value="1158" calcext:value-type="float">
            <text:p>115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61:.F116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61]+1" office:value-type="float" office:value="1159" calcext:value-type="float">
            <text:p>115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62:.F1162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162]+1" office:value-type="float" office:value="1160" calcext:value-type="float">
            <text:p>116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63:.F116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163]+1" office:value-type="float" office:value="1161" calcext:value-type="float">
            <text:p>116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64:.F1164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164]+1" office:value-type="float" office:value="1162" calcext:value-type="float">
            <text:p>116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65:.F116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165]+1" office:value-type="float" office:value="1163" calcext:value-type="float">
            <text:p>116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66:.F116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166]+1" office:value-type="float" office:value="1164" calcext:value-type="float">
            <text:p>116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67:.F1167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167]+1" office:value-type="float" office:value="1165" calcext:value-type="float">
            <text:p>116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68:.F1168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168]+1" office:value-type="float" office:value="1166" calcext:value-type="float">
            <text:p>116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69:.F116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69]+1" office:value-type="float" office:value="1167" calcext:value-type="float">
            <text:p>116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70:.F117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170]+1" office:value-type="float" office:value="1168" calcext:value-type="float">
            <text:p>116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71:.F117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171]+1" office:value-type="float" office:value="1169" calcext:value-type="float">
            <text:p>116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72:.F117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172]+1" office:value-type="float" office:value="1170" calcext:value-type="float">
            <text:p>117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73:.F117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173]+1" office:value-type="float" office:value="1171" calcext:value-type="float">
            <text:p>117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74:.F117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174]+1" office:value-type="float" office:value="1172" calcext:value-type="float">
            <text:p>117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75:.F117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175]+1" office:value-type="float" office:value="1173" calcext:value-type="float">
            <text:p>117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76:.F1176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176]+1" office:value-type="float" office:value="1174" calcext:value-type="float">
            <text:p>117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77:.F117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177]+1" office:value-type="float" office:value="1175" calcext:value-type="float">
            <text:p>117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78:.F117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178]+1" office:value-type="float" office:value="1176" calcext:value-type="float">
            <text:p>117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79:.F117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179]+1" office:value-type="float" office:value="1177" calcext:value-type="float">
            <text:p>117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80:.F118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80]+1" office:value-type="float" office:value="1178" calcext:value-type="float">
            <text:p>117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81:.F118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81]+1" office:value-type="float" office:value="1179" calcext:value-type="float">
            <text:p>117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82:.F118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182]+1" office:value-type="float" office:value="1180" calcext:value-type="float">
            <text:p>118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83:.F1183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1183]+1" office:value-type="float" office:value="1181" calcext:value-type="float">
            <text:p>118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84:.F118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184]+1" office:value-type="float" office:value="1182" calcext:value-type="float">
            <text:p>118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85:.F118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185]+1" office:value-type="float" office:value="1183" calcext:value-type="float">
            <text:p>118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186:.F1186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186]+1" office:value-type="float" office:value="1184" calcext:value-type="float">
            <text:p>118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87:.F118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187]+1" office:value-type="float" office:value="1185" calcext:value-type="float">
            <text:p>118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88:.F118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188]+1" office:value-type="float" office:value="1186" calcext:value-type="float">
            <text:p>118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89:.F1189])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8" table:formula="of:=[.A1189]+1" office:value-type="float" office:value="1187" calcext:value-type="float">
            <text:p>118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90:.F119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190]+1" office:value-type="float" office:value="1188" calcext:value-type="float">
            <text:p>118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91:.F119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191]+1" office:value-type="float" office:value="1189" calcext:value-type="float">
            <text:p>118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192:.F119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192]+1" office:value-type="float" office:value="1190" calcext:value-type="float">
            <text:p>119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93:.F119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193]+1" office:value-type="float" office:value="1191" calcext:value-type="float">
            <text:p>119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194:.F119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194]+1" office:value-type="float" office:value="1192" calcext:value-type="float">
            <text:p>119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95:.F1195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1195]+1" office:value-type="float" office:value="1193" calcext:value-type="float">
            <text:p>119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96:.F1196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196]+1" office:value-type="float" office:value="1194" calcext:value-type="float">
            <text:p>119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197:.F1197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197]+1" office:value-type="float" office:value="1195" calcext:value-type="float">
            <text:p>119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198:.F1198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1198]+1" office:value-type="float" office:value="1196" calcext:value-type="float">
            <text:p>119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199:.F119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199]+1" office:value-type="float" office:value="1197" calcext:value-type="float">
            <text:p>119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00:.F1200])"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table:style-name="ce8" table:formula="of:=[.A1200]+1" office:value-type="float" office:value="1198" calcext:value-type="float">
            <text:p>119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01:.F120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201]+1" office:value-type="float" office:value="1199" calcext:value-type="float">
            <text:p>119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02:.F1202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202]+1" office:value-type="float" office:value="1200" calcext:value-type="float">
            <text:p>120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03:.F1203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203]+1" office:value-type="float" office:value="1201" calcext:value-type="float">
            <text:p>120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04:.F120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204]+1" office:value-type="float" office:value="1202" calcext:value-type="float">
            <text:p>120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05:.F120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05]+1" office:value-type="float" office:value="1203" calcext:value-type="float">
            <text:p>120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06:.F120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206]+1" office:value-type="float" office:value="1204" calcext:value-type="float">
            <text:p>120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07:.F1207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207]+1" office:value-type="float" office:value="1205" calcext:value-type="float">
            <text:p>120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08:.F1208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208]+1" office:value-type="float" office:value="1206" calcext:value-type="float">
            <text:p>120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09:.F120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209]+1" office:value-type="float" office:value="1207" calcext:value-type="float">
            <text:p>120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10:.F121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210]+1" office:value-type="float" office:value="1208" calcext:value-type="float">
            <text:p>120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11:.F1211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211]+1" office:value-type="float" office:value="1209" calcext:value-type="float">
            <text:p>120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12:.F121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12]+1" office:value-type="float" office:value="1210" calcext:value-type="float">
            <text:p>121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13:.F1213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13]+1" office:value-type="float" office:value="1211" calcext:value-type="float">
            <text:p>121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14:.F121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214]+1" office:value-type="float" office:value="1212" calcext:value-type="float">
            <text:p>121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15:.F121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215]+1" office:value-type="float" office:value="1213" calcext:value-type="float">
            <text:p>121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16:.F121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16]+1" office:value-type="float" office:value="1214" calcext:value-type="float">
            <text:p>121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17:.F121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217]+1" office:value-type="float" office:value="1215" calcext:value-type="float">
            <text:p>121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18:.F121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218]+1" office:value-type="float" office:value="1216" calcext:value-type="float">
            <text:p>121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19:.F121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219]+1" office:value-type="float" office:value="1217" calcext:value-type="float">
            <text:p>121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20:.F1220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220]+1" office:value-type="float" office:value="1218" calcext:value-type="float">
            <text:p>121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21:.F1221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221]+1" office:value-type="float" office:value="1219" calcext:value-type="float">
            <text:p>121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22:.F122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222]+1" office:value-type="float" office:value="1220" calcext:value-type="float">
            <text:p>122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23:.F1223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1223]+1" office:value-type="float" office:value="1221" calcext:value-type="float">
            <text:p>122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24:.F1224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224]+1" office:value-type="float" office:value="1222" calcext:value-type="float">
            <text:p>122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25:.F1225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225]+1" office:value-type="float" office:value="1223" calcext:value-type="float">
            <text:p>122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26:.F122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226]+1" office:value-type="float" office:value="1224" calcext:value-type="float">
            <text:p>122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27:.F122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227]+1" office:value-type="float" office:value="1225" calcext:value-type="float">
            <text:p>122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28:.F122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228]+1" office:value-type="float" office:value="1226" calcext:value-type="float">
            <text:p>122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29:.F1229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229]+1" office:value-type="float" office:value="1227" calcext:value-type="float">
            <text:p>122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30:.F123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230]+1" office:value-type="float" office:value="1228" calcext:value-type="float">
            <text:p>122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31:.F123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231]+1" office:value-type="float" office:value="1229" calcext:value-type="float">
            <text:p>122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32:.F123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232]+1" office:value-type="float" office:value="1230" calcext:value-type="float">
            <text:p>123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33:.F1233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233]+1" office:value-type="float" office:value="1231" calcext:value-type="float">
            <text:p>123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34:.F123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234]+1" office:value-type="float" office:value="1232" calcext:value-type="float">
            <text:p>123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35:.F1235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235]+1" office:value-type="float" office:value="1233" calcext:value-type="float">
            <text:p>123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36:.F1236])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ce8" table:formula="of:=[.A1236]+1" office:value-type="float" office:value="1234" calcext:value-type="float">
            <text:p>123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37:.F1237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1237]+1" office:value-type="float" office:value="1235" calcext:value-type="float">
            <text:p>123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38:.F1238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238]+1" office:value-type="float" office:value="1236" calcext:value-type="float">
            <text:p>123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39:.F1239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239]+1" office:value-type="float" office:value="1237" calcext:value-type="float">
            <text:p>123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40:.F124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240]+1" office:value-type="float" office:value="1238" calcext:value-type="float">
            <text:p>123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41:.F1241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241]+1" office:value-type="float" office:value="1239" calcext:value-type="float">
            <text:p>123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42:.F124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42]+1" office:value-type="float" office:value="1240" calcext:value-type="float">
            <text:p>124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43:.F1243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1243]+1" office:value-type="float" office:value="1241" calcext:value-type="float">
            <text:p>124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44:.F1244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1244]+1" office:value-type="float" office:value="1242" calcext:value-type="float">
            <text:p>124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45:.F124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245]+1" office:value-type="float" office:value="1243" calcext:value-type="float">
            <text:p>124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46:.F124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46]+1" office:value-type="float" office:value="1244" calcext:value-type="float">
            <text:p>124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47:.F1247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247]+1" office:value-type="float" office:value="1245" calcext:value-type="float">
            <text:p>124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48:.F1248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248]+1" office:value-type="float" office:value="1246" calcext:value-type="float">
            <text:p>124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49:.F124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49]+1" office:value-type="float" office:value="1247" calcext:value-type="float">
            <text:p>124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50:.F125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250]+1" office:value-type="float" office:value="1248" calcext:value-type="float">
            <text:p>124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51:.F125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51]+1" office:value-type="float" office:value="1249" calcext:value-type="float">
            <text:p>124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52:.F125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252]+1" office:value-type="float" office:value="1250" calcext:value-type="float">
            <text:p>125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53:.F125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253]+1" office:value-type="float" office:value="1251" calcext:value-type="float">
            <text:p>125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54:.F125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254]+1" office:value-type="float" office:value="1252" calcext:value-type="float">
            <text:p>125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55:.F125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255]+1" office:value-type="float" office:value="1253" calcext:value-type="float">
            <text:p>125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56:.F125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256]+1" office:value-type="float" office:value="1254" calcext:value-type="float">
            <text:p>125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57:.F125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257]+1" office:value-type="float" office:value="1255" calcext:value-type="float">
            <text:p>125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58:.F125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258]+1" office:value-type="float" office:value="1256" calcext:value-type="float">
            <text:p>125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59:.F1259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259]+1" office:value-type="float" office:value="1257" calcext:value-type="float">
            <text:p>125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60:.F1260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260]+1" office:value-type="float" office:value="1258" calcext:value-type="float">
            <text:p>125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61:.F126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61]+1" office:value-type="float" office:value="1259" calcext:value-type="float">
            <text:p>125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62:.F126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262]+1" office:value-type="float" office:value="1260" calcext:value-type="float">
            <text:p>126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63:.F126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263]+1" office:value-type="float" office:value="1261" calcext:value-type="float">
            <text:p>126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64:.F1264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264]+1" office:value-type="float" office:value="1262" calcext:value-type="float">
            <text:p>126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65:.F1265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265]+1" office:value-type="float" office:value="1263" calcext:value-type="float">
            <text:p>126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66:.F126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266]+1" office:value-type="float" office:value="1264" calcext:value-type="float">
            <text:p>126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67:.F1267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267]+1" office:value-type="float" office:value="1265" calcext:value-type="float">
            <text:p>126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68:.F1268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268]+1" office:value-type="float" office:value="1266" calcext:value-type="float">
            <text:p>126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69:.F126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69]+1" office:value-type="float" office:value="1267" calcext:value-type="float">
            <text:p>126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70:.F1270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270]+1" office:value-type="float" office:value="1268" calcext:value-type="float">
            <text:p>126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71:.F127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271]+1" office:value-type="float" office:value="1269" calcext:value-type="float">
            <text:p>126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72:.F1272])"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table:style-name="ce8" table:formula="of:=[.A1272]+1" office:value-type="float" office:value="1270" calcext:value-type="float">
            <text:p>127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73:.F127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273]+1" office:value-type="float" office:value="1271" calcext:value-type="float">
            <text:p>127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74:.F127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274]+1" office:value-type="float" office:value="1272" calcext:value-type="float">
            <text:p>127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75:.F1275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1275]+1" office:value-type="float" office:value="1273" calcext:value-type="float">
            <text:p>127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76:.F127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276]+1" office:value-type="float" office:value="1274" calcext:value-type="float">
            <text:p>127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77:.F127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77]+1" office:value-type="float" office:value="1275" calcext:value-type="float">
            <text:p>127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78:.F1278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278]+1" office:value-type="float" office:value="1276" calcext:value-type="float">
            <text:p>127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279:.F127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279]+1" office:value-type="float" office:value="1277" calcext:value-type="float">
            <text:p>127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80:.F1280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280]+1" office:value-type="float" office:value="1278" calcext:value-type="float">
            <text:p>127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81:.F1281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281]+1" office:value-type="float" office:value="1279" calcext:value-type="float">
            <text:p>127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82:.F1282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282]+1" office:value-type="float" office:value="1280" calcext:value-type="float">
            <text:p>128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83:.F1283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283]+1" office:value-type="float" office:value="1281" calcext:value-type="float">
            <text:p>128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84:.F1284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284]+1" office:value-type="float" office:value="1282" calcext:value-type="float">
            <text:p>128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85:.F1285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285]+1" office:value-type="float" office:value="1283" calcext:value-type="float">
            <text:p>128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86:.F1286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286]+1" office:value-type="float" office:value="1284" calcext:value-type="float">
            <text:p>128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87:.F128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287]+1" office:value-type="float" office:value="1285" calcext:value-type="float">
            <text:p>128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88:.F128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288]+1" office:value-type="float" office:value="1286" calcext:value-type="float">
            <text:p>128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89:.F1289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289]+1" office:value-type="float" office:value="1287" calcext:value-type="float">
            <text:p>128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90:.F129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290]+1" office:value-type="float" office:value="1288" calcext:value-type="float">
            <text:p>128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91:.F129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291]+1" office:value-type="float" office:value="1289" calcext:value-type="float">
            <text:p>128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92:.F129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292]+1" office:value-type="float" office:value="1290" calcext:value-type="float">
            <text:p>129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293:.F129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293]+1" office:value-type="float" office:value="1291" calcext:value-type="float">
            <text:p>129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94:.F129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294]+1" office:value-type="float" office:value="1292" calcext:value-type="float">
            <text:p>129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95:.F129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295]+1" office:value-type="float" office:value="1293" calcext:value-type="float">
            <text:p>129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296:.F129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296]+1" office:value-type="float" office:value="1294" calcext:value-type="float">
            <text:p>129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297:.F129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297]+1" office:value-type="float" office:value="1295" calcext:value-type="float">
            <text:p>129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298:.F1298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298]+1" office:value-type="float" office:value="1296" calcext:value-type="float">
            <text:p>129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299:.F1299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299]+1" office:value-type="float" office:value="1297" calcext:value-type="float">
            <text:p>129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300:.F130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300]+1" office:value-type="float" office:value="1298" calcext:value-type="float">
            <text:p>129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01:.F130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301]+1" office:value-type="float" office:value="1299" calcext:value-type="float">
            <text:p>129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02:.F1302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302]+1" office:value-type="float" office:value="1300" calcext:value-type="float">
            <text:p>130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03:.F1303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303]+1" office:value-type="float" office:value="1301" calcext:value-type="float">
            <text:p>130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04:.F130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304]+1" office:value-type="float" office:value="1302" calcext:value-type="float">
            <text:p>130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05:.F130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305]+1" office:value-type="float" office:value="1303" calcext:value-type="float">
            <text:p>130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06:.F130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306]+1" office:value-type="float" office:value="1304" calcext:value-type="float">
            <text:p>130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07:.F130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307]+1" office:value-type="float" office:value="1305" calcext:value-type="float">
            <text:p>130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08:.F130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308]+1" office:value-type="float" office:value="1306" calcext:value-type="float">
            <text:p>130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09:.F130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309]+1" office:value-type="float" office:value="1307" calcext:value-type="float">
            <text:p>130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10:.F131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310]+1" office:value-type="float" office:value="1308" calcext:value-type="float">
            <text:p>130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311:.F131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311]+1" office:value-type="float" office:value="1309" calcext:value-type="float">
            <text:p>130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12:.F131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312]+1" office:value-type="float" office:value="1310" calcext:value-type="float">
            <text:p>131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13:.F1313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313]+1" office:value-type="float" office:value="1311" calcext:value-type="float">
            <text:p>131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14:.F131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314]+1" office:value-type="float" office:value="1312" calcext:value-type="float">
            <text:p>131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15:.F131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315]+1" office:value-type="float" office:value="1313" calcext:value-type="float">
            <text:p>131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316:.F131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316]+1" office:value-type="float" office:value="1314" calcext:value-type="float">
            <text:p>131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17:.F131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317]+1" office:value-type="float" office:value="1315" calcext:value-type="float">
            <text:p>131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318:.F1318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318]+1" office:value-type="float" office:value="1316" calcext:value-type="float">
            <text:p>131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19:.F131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319]+1" office:value-type="float" office:value="1317" calcext:value-type="float">
            <text:p>131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320:.F1320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320]+1" office:value-type="float" office:value="1318" calcext:value-type="float">
            <text:p>131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21:.F132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321]+1" office:value-type="float" office:value="1319" calcext:value-type="float">
            <text:p>131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22:.F1322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322]+1" office:value-type="float" office:value="1320" calcext:value-type="float">
            <text:p>132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23:.F1323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323]+1" office:value-type="float" office:value="1321" calcext:value-type="float">
            <text:p>132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24:.F132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324]+1" office:value-type="float" office:value="1322" calcext:value-type="float">
            <text:p>132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25:.F1325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325]+1" office:value-type="float" office:value="1323" calcext:value-type="float">
            <text:p>132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326:.F132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326]+1" office:value-type="float" office:value="1324" calcext:value-type="float">
            <text:p>132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27:.F1327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327]+1" office:value-type="float" office:value="1325" calcext:value-type="float">
            <text:p>132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28:.F1328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328]+1" office:value-type="float" office:value="1326" calcext:value-type="float">
            <text:p>132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329:.F132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329]+1" office:value-type="float" office:value="1327" calcext:value-type="float">
            <text:p>132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30:.F133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330]+1" office:value-type="float" office:value="1328" calcext:value-type="float">
            <text:p>132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31:.F1331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331]+1" office:value-type="float" office:value="1329" calcext:value-type="float">
            <text:p>132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332:.F133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332]+1" office:value-type="float" office:value="1330" calcext:value-type="float">
            <text:p>133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33:.F1333])"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table:style-name="ce8" table:formula="of:=[.A1333]+1" office:value-type="float" office:value="1331" calcext:value-type="float">
            <text:p>133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34:.F1334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334]+1" office:value-type="float" office:value="1332" calcext:value-type="float">
            <text:p>133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35:.F133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335]+1" office:value-type="float" office:value="1333" calcext:value-type="float">
            <text:p>133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36:.F133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336]+1" office:value-type="float" office:value="1334" calcext:value-type="float">
            <text:p>133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37:.F1337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337]+1" office:value-type="float" office:value="1335" calcext:value-type="float">
            <text:p>133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38:.F1338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338]+1" office:value-type="float" office:value="1336" calcext:value-type="float">
            <text:p>133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39:.F133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339]+1" office:value-type="float" office:value="1337" calcext:value-type="float">
            <text:p>133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40:.F134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340]+1" office:value-type="float" office:value="1338" calcext:value-type="float">
            <text:p>133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41:.F134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341]+1" office:value-type="float" office:value="1339" calcext:value-type="float">
            <text:p>133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42:.F1342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342]+1" office:value-type="float" office:value="1340" calcext:value-type="float">
            <text:p>134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43:.F1343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343]+1" office:value-type="float" office:value="1341" calcext:value-type="float">
            <text:p>134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44:.F1344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344]+1" office:value-type="float" office:value="1342" calcext:value-type="float">
            <text:p>134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45:.F1345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345]+1" office:value-type="float" office:value="1343" calcext:value-type="float">
            <text:p>134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46:.F1346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346]+1" office:value-type="float" office:value="1344" calcext:value-type="float">
            <text:p>134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347:.F134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347]+1" office:value-type="float" office:value="1345" calcext:value-type="float">
            <text:p>134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48:.F1348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1348]+1" office:value-type="float" office:value="1346" calcext:value-type="float">
            <text:p>134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349:.F134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349]+1" office:value-type="float" office:value="1347" calcext:value-type="float">
            <text:p>134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50:.F1350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1350]+1" office:value-type="float" office:value="1348" calcext:value-type="float">
            <text:p>134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51:.F135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351]+1" office:value-type="float" office:value="1349" calcext:value-type="float">
            <text:p>134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52:.F1352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352]+1" office:value-type="float" office:value="1350" calcext:value-type="float">
            <text:p>135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53:.F1353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353]+1" office:value-type="float" office:value="1351" calcext:value-type="float">
            <text:p>135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54:.F135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354]+1" office:value-type="float" office:value="1352" calcext:value-type="float">
            <text:p>135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55:.F135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355]+1" office:value-type="float" office:value="1353" calcext:value-type="float">
            <text:p>135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56:.F135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356]+1" office:value-type="float" office:value="1354" calcext:value-type="float">
            <text:p>135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57:.F1357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357]+1" office:value-type="float" office:value="1355" calcext:value-type="float">
            <text:p>135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58:.F135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358]+1" office:value-type="float" office:value="1356" calcext:value-type="float">
            <text:p>135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59:.F135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359]+1" office:value-type="float" office:value="1357" calcext:value-type="float">
            <text:p>135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60:.F136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360]+1" office:value-type="float" office:value="1358" calcext:value-type="float">
            <text:p>135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61:.F1361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361]+1" office:value-type="float" office:value="1359" calcext:value-type="float">
            <text:p>135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62:.F136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362]+1" office:value-type="float" office:value="1360" calcext:value-type="float">
            <text:p>136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363:.F1363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363]+1" office:value-type="float" office:value="1361" calcext:value-type="float">
            <text:p>136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364:.F136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364]+1" office:value-type="float" office:value="1362" calcext:value-type="float">
            <text:p>136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65:.F1365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365]+1" office:value-type="float" office:value="1363" calcext:value-type="float">
            <text:p>136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66:.F136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366]+1" office:value-type="float" office:value="1364" calcext:value-type="float">
            <text:p>136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367:.F136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367]+1" office:value-type="float" office:value="1365" calcext:value-type="float">
            <text:p>136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68:.F1368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368]+1" office:value-type="float" office:value="1366" calcext:value-type="float">
            <text:p>136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69:.F1369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369]+1" office:value-type="float" office:value="1367" calcext:value-type="float">
            <text:p>136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70:.F1370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370]+1" office:value-type="float" office:value="1368" calcext:value-type="float">
            <text:p>136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71:.F137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371]+1" office:value-type="float" office:value="1369" calcext:value-type="float">
            <text:p>136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72:.F1372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372]+1" office:value-type="float" office:value="1370" calcext:value-type="float">
            <text:p>137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373:.F137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373]+1" office:value-type="float" office:value="1371" calcext:value-type="float">
            <text:p>137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74:.F137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374]+1" office:value-type="float" office:value="1372" calcext:value-type="float">
            <text:p>137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75:.F137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375]+1" office:value-type="float" office:value="1373" calcext:value-type="float">
            <text:p>137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76:.F137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376]+1" office:value-type="float" office:value="1374" calcext:value-type="float">
            <text:p>137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77:.F1377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377]+1" office:value-type="float" office:value="1375" calcext:value-type="float">
            <text:p>137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378:.F137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378]+1" office:value-type="float" office:value="1376" calcext:value-type="float">
            <text:p>137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79:.F137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379]+1" office:value-type="float" office:value="1377" calcext:value-type="float">
            <text:p>137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380:.F138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380]+1" office:value-type="float" office:value="1378" calcext:value-type="float">
            <text:p>137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381:.F138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381]+1" office:value-type="float" office:value="1379" calcext:value-type="float">
            <text:p>137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382:.F1382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382]+1" office:value-type="float" office:value="1380" calcext:value-type="float">
            <text:p>138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83:.F1383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383]+1" office:value-type="float" office:value="1381" calcext:value-type="float">
            <text:p>138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384:.F138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384]+1" office:value-type="float" office:value="1382" calcext:value-type="float">
            <text:p>138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385:.F138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385]+1" office:value-type="float" office:value="1383" calcext:value-type="float">
            <text:p>138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86:.F138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386]+1" office:value-type="float" office:value="1384" calcext:value-type="float">
            <text:p>138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87:.F1387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387]+1" office:value-type="float" office:value="1385" calcext:value-type="float">
            <text:p>138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388:.F138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388]+1" office:value-type="float" office:value="1386" calcext:value-type="float">
            <text:p>138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389:.F138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389]+1" office:value-type="float" office:value="1387" calcext:value-type="float">
            <text:p>138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90:.F139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390]+1" office:value-type="float" office:value="1388" calcext:value-type="float">
            <text:p>138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91:.F1391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391]+1" office:value-type="float" office:value="1389" calcext:value-type="float">
            <text:p>138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92:.F139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392]+1" office:value-type="float" office:value="1390" calcext:value-type="float">
            <text:p>139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393:.F139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393]+1" office:value-type="float" office:value="1391" calcext:value-type="float">
            <text:p>139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394:.F139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394]+1" office:value-type="float" office:value="1392" calcext:value-type="float">
            <text:p>139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395:.F139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395]+1" office:value-type="float" office:value="1393" calcext:value-type="float">
            <text:p>139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96:.F139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396]+1" office:value-type="float" office:value="1394" calcext:value-type="float">
            <text:p>139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397:.F1397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397]+1" office:value-type="float" office:value="1395" calcext:value-type="float">
            <text:p>139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398:.F139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398]+1" office:value-type="float" office:value="1396" calcext:value-type="float">
            <text:p>139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399:.F139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399]+1" office:value-type="float" office:value="1397" calcext:value-type="float">
            <text:p>139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00:.F140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400]+1" office:value-type="float" office:value="1398" calcext:value-type="float">
            <text:p>139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01:.F140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401]+1" office:value-type="float" office:value="1399" calcext:value-type="float">
            <text:p>139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02:.F1402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402]+1" office:value-type="float" office:value="1400" calcext:value-type="float">
            <text:p>140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403:.F1403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403]+1" office:value-type="float" office:value="1401" calcext:value-type="float">
            <text:p>140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04:.F140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404]+1" office:value-type="float" office:value="1402" calcext:value-type="float">
            <text:p>140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05:.F140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405]+1" office:value-type="float" office:value="1403" calcext:value-type="float">
            <text:p>140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06:.F140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406]+1" office:value-type="float" office:value="1404" calcext:value-type="float">
            <text:p>140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07:.F140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407]+1" office:value-type="float" office:value="1405" calcext:value-type="float">
            <text:p>140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08:.F140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408]+1" office:value-type="float" office:value="1406" calcext:value-type="float">
            <text:p>140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09:.F140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409]+1" office:value-type="float" office:value="1407" calcext:value-type="float">
            <text:p>140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10:.F141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410]+1" office:value-type="float" office:value="1408" calcext:value-type="float">
            <text:p>140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11:.F1411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411]+1" office:value-type="float" office:value="1409" calcext:value-type="float">
            <text:p>140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12:.F1412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412]+1" office:value-type="float" office:value="1410" calcext:value-type="float">
            <text:p>141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13:.F1413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413]+1" office:value-type="float" office:value="1411" calcext:value-type="float">
            <text:p>141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14:.F141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414]+1" office:value-type="float" office:value="1412" calcext:value-type="float">
            <text:p>141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15:.F1415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415]+1" office:value-type="float" office:value="1413" calcext:value-type="float">
            <text:p>141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16:.F1416])"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table:style-name="ce8" table:formula="of:=[.A1416]+1" office:value-type="float" office:value="1414" calcext:value-type="float">
            <text:p>141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17:.F141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417]+1" office:value-type="float" office:value="1415" calcext:value-type="float">
            <text:p>141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18:.F1418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418]+1" office:value-type="float" office:value="1416" calcext:value-type="float">
            <text:p>141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19:.F141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419]+1" office:value-type="float" office:value="1417" calcext:value-type="float">
            <text:p>141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20:.F1420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420]+1" office:value-type="float" office:value="1418" calcext:value-type="float">
            <text:p>141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21:.F1421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421]+1" office:value-type="float" office:value="1419" calcext:value-type="float">
            <text:p>141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22:.F142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422]+1" office:value-type="float" office:value="1420" calcext:value-type="float">
            <text:p>142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423:.F142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423]+1" office:value-type="float" office:value="1421" calcext:value-type="float">
            <text:p>142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24:.F1424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424]+1" office:value-type="float" office:value="1422" calcext:value-type="float">
            <text:p>142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25:.F1425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425]+1" office:value-type="float" office:value="1423" calcext:value-type="float">
            <text:p>142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26:.F142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426]+1" office:value-type="float" office:value="1424" calcext:value-type="float">
            <text:p>142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27:.F142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427]+1" office:value-type="float" office:value="1425" calcext:value-type="float">
            <text:p>142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28:.F142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428]+1" office:value-type="float" office:value="1426" calcext:value-type="float">
            <text:p>142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29:.F142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429]+1" office:value-type="float" office:value="1427" calcext:value-type="float">
            <text:p>142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30:.F1430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430]+1" office:value-type="float" office:value="1428" calcext:value-type="float">
            <text:p>142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31:.F143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431]+1" office:value-type="float" office:value="1429" calcext:value-type="float">
            <text:p>142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32:.F1432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432]+1" office:value-type="float" office:value="1430" calcext:value-type="float">
            <text:p>143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33:.F1433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433]+1" office:value-type="float" office:value="1431" calcext:value-type="float">
            <text:p>143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434:.F143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434]+1" office:value-type="float" office:value="1432" calcext:value-type="float">
            <text:p>143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35:.F143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435]+1" office:value-type="float" office:value="1433" calcext:value-type="float">
            <text:p>143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36:.F1436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436]+1" office:value-type="float" office:value="1434" calcext:value-type="float">
            <text:p>143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37:.F143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437]+1" office:value-type="float" office:value="1435" calcext:value-type="float">
            <text:p>143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38:.F1438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438]+1" office:value-type="float" office:value="1436" calcext:value-type="float">
            <text:p>143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39:.F143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439]+1" office:value-type="float" office:value="1437" calcext:value-type="float">
            <text:p>143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40:.F144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440]+1" office:value-type="float" office:value="1438" calcext:value-type="float">
            <text:p>143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41:.F1441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441]+1" office:value-type="float" office:value="1439" calcext:value-type="float">
            <text:p>143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42:.F1442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442]+1" office:value-type="float" office:value="1440" calcext:value-type="float">
            <text:p>144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43:.F1443])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8" table:formula="of:=[.A1443]+1" office:value-type="float" office:value="1441" calcext:value-type="float">
            <text:p>144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44:.F1444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444]+1" office:value-type="float" office:value="1442" calcext:value-type="float">
            <text:p>144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45:.F144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445]+1" office:value-type="float" office:value="1443" calcext:value-type="float">
            <text:p>144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46:.F1446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446]+1" office:value-type="float" office:value="1444" calcext:value-type="float">
            <text:p>144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47:.F144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447]+1" office:value-type="float" office:value="1445" calcext:value-type="float">
            <text:p>144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48:.F144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448]+1" office:value-type="float" office:value="1446" calcext:value-type="float">
            <text:p>144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49:.F1449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449]+1" office:value-type="float" office:value="1447" calcext:value-type="float">
            <text:p>144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50:.F145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450]+1" office:value-type="float" office:value="1448" calcext:value-type="float">
            <text:p>144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51:.F145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451]+1" office:value-type="float" office:value="1449" calcext:value-type="float">
            <text:p>144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452:.F1452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452]+1" office:value-type="float" office:value="1450" calcext:value-type="float">
            <text:p>145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53:.F145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453]+1" office:value-type="float" office:value="1451" calcext:value-type="float">
            <text:p>145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454:.F145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454]+1" office:value-type="float" office:value="1452" calcext:value-type="float">
            <text:p>145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55:.F1455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455]+1" office:value-type="float" office:value="1453" calcext:value-type="float">
            <text:p>145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456:.F1456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456]+1" office:value-type="float" office:value="1454" calcext:value-type="float">
            <text:p>145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57:.F145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457]+1" office:value-type="float" office:value="1455" calcext:value-type="float">
            <text:p>145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458:.F145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458]+1" office:value-type="float" office:value="1456" calcext:value-type="float">
            <text:p>145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59:.F1459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459]+1" office:value-type="float" office:value="1457" calcext:value-type="float">
            <text:p>145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60:.F1460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460]+1" office:value-type="float" office:value="1458" calcext:value-type="float">
            <text:p>145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61:.F1461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461]+1" office:value-type="float" office:value="1459" calcext:value-type="float">
            <text:p>145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462:.F146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462]+1" office:value-type="float" office:value="1460" calcext:value-type="float">
            <text:p>146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63:.F146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463]+1" office:value-type="float" office:value="1461" calcext:value-type="float">
            <text:p>146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464:.F1464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464]+1" office:value-type="float" office:value="1462" calcext:value-type="float">
            <text:p>146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65:.F146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465]+1" office:value-type="float" office:value="1463" calcext:value-type="float">
            <text:p>146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66:.F1466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466]+1" office:value-type="float" office:value="1464" calcext:value-type="float">
            <text:p>146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67:.F146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467]+1" office:value-type="float" office:value="1465" calcext:value-type="float">
            <text:p>146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68:.F146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468]+1" office:value-type="float" office:value="1466" calcext:value-type="float">
            <text:p>146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69:.F146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469]+1" office:value-type="float" office:value="1467" calcext:value-type="float">
            <text:p>146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470:.F147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470]+1" office:value-type="float" office:value="1468" calcext:value-type="float">
            <text:p>146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471:.F147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471]+1" office:value-type="float" office:value="1469" calcext:value-type="float">
            <text:p>146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472:.F1472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472]+1" office:value-type="float" office:value="1470" calcext:value-type="float">
            <text:p>147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73:.F1473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473]+1" office:value-type="float" office:value="1471" calcext:value-type="float">
            <text:p>147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74:.F1474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474]+1" office:value-type="float" office:value="1472" calcext:value-type="float">
            <text:p>147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75:.F1475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475]+1" office:value-type="float" office:value="1473" calcext:value-type="float">
            <text:p>147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76:.F1476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476]+1" office:value-type="float" office:value="1474" calcext:value-type="float">
            <text:p>147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77:.F1477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477]+1" office:value-type="float" office:value="1475" calcext:value-type="float">
            <text:p>147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78:.F1478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478]+1" office:value-type="float" office:value="1476" calcext:value-type="float">
            <text:p>147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79:.F147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479]+1" office:value-type="float" office:value="1477" calcext:value-type="float">
            <text:p>147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80:.F1480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480]+1" office:value-type="float" office:value="1478" calcext:value-type="float">
            <text:p>147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81:.F148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481]+1" office:value-type="float" office:value="1479" calcext:value-type="float">
            <text:p>147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82:.F148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482]+1" office:value-type="float" office:value="1480" calcext:value-type="float">
            <text:p>148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83:.F1483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483]+1" office:value-type="float" office:value="1481" calcext:value-type="float">
            <text:p>148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84:.F1484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484]+1" office:value-type="float" office:value="1482" calcext:value-type="float">
            <text:p>148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85:.F148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485]+1" office:value-type="float" office:value="1483" calcext:value-type="float">
            <text:p>148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86:.F1486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486]+1" office:value-type="float" office:value="1484" calcext:value-type="float">
            <text:p>148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487:.F148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487]+1" office:value-type="float" office:value="1485" calcext:value-type="float">
            <text:p>148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488:.F148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488]+1" office:value-type="float" office:value="1486" calcext:value-type="float">
            <text:p>148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89:.F148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489]+1" office:value-type="float" office:value="1487" calcext:value-type="float">
            <text:p>148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90:.F1490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490]+1" office:value-type="float" office:value="1488" calcext:value-type="float">
            <text:p>148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91:.F149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491]+1" office:value-type="float" office:value="1489" calcext:value-type="float">
            <text:p>148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92:.F149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492]+1" office:value-type="float" office:value="1490" calcext:value-type="float">
            <text:p>149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93:.F149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493]+1" office:value-type="float" office:value="1491" calcext:value-type="float">
            <text:p>149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494:.F149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494]+1" office:value-type="float" office:value="1492" calcext:value-type="float">
            <text:p>149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95:.F1495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495]+1" office:value-type="float" office:value="1493" calcext:value-type="float">
            <text:p>149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496:.F1496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496]+1" office:value-type="float" office:value="1494" calcext:value-type="float">
            <text:p>149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97:.F149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497]+1" office:value-type="float" office:value="1495" calcext:value-type="float">
            <text:p>149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498:.F1498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498]+1" office:value-type="float" office:value="1496" calcext:value-type="float">
            <text:p>149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499:.F1499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499]+1" office:value-type="float" office:value="1497" calcext:value-type="float">
            <text:p>149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00:.F1500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500]+1" office:value-type="float" office:value="1498" calcext:value-type="float">
            <text:p>149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01:.F1501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501]+1" office:value-type="float" office:value="1499" calcext:value-type="float">
            <text:p>149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02:.F1502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502]+1" office:value-type="float" office:value="1500" calcext:value-type="float">
            <text:p>150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503:.F1503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503]+1" office:value-type="float" office:value="1501" calcext:value-type="float">
            <text:p>150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04:.F150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504]+1" office:value-type="float" office:value="1502" calcext:value-type="float">
            <text:p>150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05:.F150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505]+1" office:value-type="float" office:value="1503" calcext:value-type="float">
            <text:p>150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06:.F150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506]+1" office:value-type="float" office:value="1504" calcext:value-type="float">
            <text:p>150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07:.F150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507]+1" office:value-type="float" office:value="1505" calcext:value-type="float">
            <text:p>150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08:.F1508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1508]+1" office:value-type="float" office:value="1506" calcext:value-type="float">
            <text:p>150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09:.F150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509]+1" office:value-type="float" office:value="1507" calcext:value-type="float">
            <text:p>150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10:.F151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510]+1" office:value-type="float" office:value="1508" calcext:value-type="float">
            <text:p>150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11:.F1511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511]+1" office:value-type="float" office:value="1509" calcext:value-type="float">
            <text:p>150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12:.F1512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512]+1" office:value-type="float" office:value="1510" calcext:value-type="float">
            <text:p>151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13:.F1513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513]+1" office:value-type="float" office:value="1511" calcext:value-type="float">
            <text:p>151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14:.F1514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514]+1" office:value-type="float" office:value="1512" calcext:value-type="float">
            <text:p>151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15:.F1515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1515]+1" office:value-type="float" office:value="1513" calcext:value-type="float">
            <text:p>151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16:.F151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516]+1" office:value-type="float" office:value="1514" calcext:value-type="float">
            <text:p>151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517:.F1517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1517]+1" office:value-type="float" office:value="1515" calcext:value-type="float">
            <text:p>151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18:.F1518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518]+1" office:value-type="float" office:value="1516" calcext:value-type="float">
            <text:p>151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19:.F151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519]+1" office:value-type="float" office:value="1517" calcext:value-type="float">
            <text:p>151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20:.F152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520]+1" office:value-type="float" office:value="1518" calcext:value-type="float">
            <text:p>151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21:.F152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521]+1" office:value-type="float" office:value="1519" calcext:value-type="float">
            <text:p>151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22:.F1522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522]+1" office:value-type="float" office:value="1520" calcext:value-type="float">
            <text:p>152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23:.F1523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523]+1" office:value-type="float" office:value="1521" calcext:value-type="float">
            <text:p>152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24:.F152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524]+1" office:value-type="float" office:value="1522" calcext:value-type="float">
            <text:p>152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525:.F1525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525]+1" office:value-type="float" office:value="1523" calcext:value-type="float">
            <text:p>152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526:.F152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526]+1" office:value-type="float" office:value="1524" calcext:value-type="float">
            <text:p>152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27:.F152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527]+1" office:value-type="float" office:value="1525" calcext:value-type="float">
            <text:p>152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28:.F1528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528]+1" office:value-type="float" office:value="1526" calcext:value-type="float">
            <text:p>152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29:.F1529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529]+1" office:value-type="float" office:value="1527" calcext:value-type="float">
            <text:p>152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30:.F1530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530]+1" office:value-type="float" office:value="1528" calcext:value-type="float">
            <text:p>152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531:.F1531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531]+1" office:value-type="float" office:value="1529" calcext:value-type="float">
            <text:p>152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32:.F153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532]+1" office:value-type="float" office:value="1530" calcext:value-type="float">
            <text:p>153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533:.F153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533]+1" office:value-type="float" office:value="1531" calcext:value-type="float">
            <text:p>153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34:.F1534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1534]+1" office:value-type="float" office:value="1532" calcext:value-type="float">
            <text:p>153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35:.F1535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535]+1" office:value-type="float" office:value="1533" calcext:value-type="float">
            <text:p>153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36:.F1536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1536]+1" office:value-type="float" office:value="1534" calcext:value-type="float">
            <text:p>153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37:.F153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537]+1" office:value-type="float" office:value="1535" calcext:value-type="float">
            <text:p>153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538:.F1538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538]+1" office:value-type="float" office:value="1536" calcext:value-type="float">
            <text:p>153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39:.F153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539]+1" office:value-type="float" office:value="1537" calcext:value-type="float">
            <text:p>153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40:.F154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540]+1" office:value-type="float" office:value="1538" calcext:value-type="float">
            <text:p>153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41:.F154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541]+1" office:value-type="float" office:value="1539" calcext:value-type="float">
            <text:p>153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542:.F1542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542]+1" office:value-type="float" office:value="1540" calcext:value-type="float">
            <text:p>154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43:.F1543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543]+1" office:value-type="float" office:value="1541" calcext:value-type="float">
            <text:p>154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44:.F1544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544]+1" office:value-type="float" office:value="1542" calcext:value-type="float">
            <text:p>154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45:.F154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545]+1" office:value-type="float" office:value="1543" calcext:value-type="float">
            <text:p>154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46:.F154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546]+1" office:value-type="float" office:value="1544" calcext:value-type="float">
            <text:p>154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47:.F154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547]+1" office:value-type="float" office:value="1545" calcext:value-type="float">
            <text:p>154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48:.F154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548]+1" office:value-type="float" office:value="1546" calcext:value-type="float">
            <text:p>154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49:.F154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549]+1" office:value-type="float" office:value="1547" calcext:value-type="float">
            <text:p>154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50:.F155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550]+1" office:value-type="float" office:value="1548" calcext:value-type="float">
            <text:p>154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51:.F1551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551]+1" office:value-type="float" office:value="1549" calcext:value-type="float">
            <text:p>154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552:.F155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552]+1" office:value-type="float" office:value="1550" calcext:value-type="float">
            <text:p>155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53:.F155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553]+1" office:value-type="float" office:value="1551" calcext:value-type="float">
            <text:p>155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54:.F1554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554]+1" office:value-type="float" office:value="1552" calcext:value-type="float">
            <text:p>155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555:.F155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555]+1" office:value-type="float" office:value="1553" calcext:value-type="float">
            <text:p>155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56:.F155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556]+1" office:value-type="float" office:value="1554" calcext:value-type="float">
            <text:p>155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57:.F1557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557]+1" office:value-type="float" office:value="1555" calcext:value-type="float">
            <text:p>155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58:.F155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558]+1" office:value-type="float" office:value="1556" calcext:value-type="float">
            <text:p>155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59:.F1559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559]+1" office:value-type="float" office:value="1557" calcext:value-type="float">
            <text:p>155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60:.F1560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560]+1" office:value-type="float" office:value="1558" calcext:value-type="float">
            <text:p>155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61:.F156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561]+1" office:value-type="float" office:value="1559" calcext:value-type="float">
            <text:p>155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62:.F156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562]+1" office:value-type="float" office:value="1560" calcext:value-type="float">
            <text:p>156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63:.F1563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563]+1" office:value-type="float" office:value="1561" calcext:value-type="float">
            <text:p>156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64:.F156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564]+1" office:value-type="float" office:value="1562" calcext:value-type="float">
            <text:p>156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65:.F156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565]+1" office:value-type="float" office:value="1563" calcext:value-type="float">
            <text:p>156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66:.F156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566]+1" office:value-type="float" office:value="1564" calcext:value-type="float">
            <text:p>156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67:.F156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567]+1" office:value-type="float" office:value="1565" calcext:value-type="float">
            <text:p>156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68:.F156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568]+1" office:value-type="float" office:value="1566" calcext:value-type="float">
            <text:p>156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69:.F156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569]+1" office:value-type="float" office:value="1567" calcext:value-type="float">
            <text:p>156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70:.F1570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570]+1" office:value-type="float" office:value="1568" calcext:value-type="float">
            <text:p>156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71:.F157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571]+1" office:value-type="float" office:value="1569" calcext:value-type="float">
            <text:p>156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72:.F1572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572]+1" office:value-type="float" office:value="1570" calcext:value-type="float">
            <text:p>157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73:.F157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573]+1" office:value-type="float" office:value="1571" calcext:value-type="float">
            <text:p>157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74:.F1574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574]+1" office:value-type="float" office:value="1572" calcext:value-type="float">
            <text:p>157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75:.F1575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575]+1" office:value-type="float" office:value="1573" calcext:value-type="float">
            <text:p>157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76:.F1576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576]+1" office:value-type="float" office:value="1574" calcext:value-type="float">
            <text:p>157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77:.F157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577]+1" office:value-type="float" office:value="1575" calcext:value-type="float">
            <text:p>157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78:.F157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578]+1" office:value-type="float" office:value="1576" calcext:value-type="float">
            <text:p>157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79:.F1579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579]+1" office:value-type="float" office:value="1577" calcext:value-type="float">
            <text:p>157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580:.F158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580]+1" office:value-type="float" office:value="1578" calcext:value-type="float">
            <text:p>157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581:.F158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581]+1" office:value-type="float" office:value="1579" calcext:value-type="float">
            <text:p>157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82:.F158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582]+1" office:value-type="float" office:value="1580" calcext:value-type="float">
            <text:p>158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83:.F1583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583]+1" office:value-type="float" office:value="1581" calcext:value-type="float">
            <text:p>158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84:.F1584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584]+1" office:value-type="float" office:value="1582" calcext:value-type="float">
            <text:p>158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85:.F1585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585]+1" office:value-type="float" office:value="1583" calcext:value-type="float">
            <text:p>158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86:.F158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586]+1" office:value-type="float" office:value="1584" calcext:value-type="float">
            <text:p>158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87:.F158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587]+1" office:value-type="float" office:value="1585" calcext:value-type="float">
            <text:p>158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88:.F158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588]+1" office:value-type="float" office:value="1586" calcext:value-type="float">
            <text:p>158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589:.F158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589]+1" office:value-type="float" office:value="1587" calcext:value-type="float">
            <text:p>158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90:.F159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590]+1" office:value-type="float" office:value="1588" calcext:value-type="float">
            <text:p>158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91:.F159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591]+1" office:value-type="float" office:value="1589" calcext:value-type="float">
            <text:p>158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92:.F1592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592]+1" office:value-type="float" office:value="1590" calcext:value-type="float">
            <text:p>159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93:.F1593])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8" table:formula="of:=[.A1593]+1" office:value-type="float" office:value="1591" calcext:value-type="float">
            <text:p>159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594:.F1594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594]+1" office:value-type="float" office:value="1592" calcext:value-type="float">
            <text:p>159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95:.F159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595]+1" office:value-type="float" office:value="1593" calcext:value-type="float">
            <text:p>159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96:.F1596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1596]+1" office:value-type="float" office:value="1594" calcext:value-type="float">
            <text:p>159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597:.F159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597]+1" office:value-type="float" office:value="1595" calcext:value-type="float">
            <text:p>159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598:.F159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598]+1" office:value-type="float" office:value="1596" calcext:value-type="float">
            <text:p>159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599:.F159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599]+1" office:value-type="float" office:value="1597" calcext:value-type="float">
            <text:p>159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00:.F160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600]+1" office:value-type="float" office:value="1598" calcext:value-type="float">
            <text:p>159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01:.F160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601]+1" office:value-type="float" office:value="1599" calcext:value-type="float">
            <text:p>159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02:.F160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602]+1" office:value-type="float" office:value="1600" calcext:value-type="float">
            <text:p>160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03:.F160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603]+1" office:value-type="float" office:value="1601" calcext:value-type="float">
            <text:p>160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04:.F160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604]+1" office:value-type="float" office:value="1602" calcext:value-type="float">
            <text:p>160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05:.F160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605]+1" office:value-type="float" office:value="1603" calcext:value-type="float">
            <text:p>160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06:.F160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606]+1" office:value-type="float" office:value="1604" calcext:value-type="float">
            <text:p>160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07:.F160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607]+1" office:value-type="float" office:value="1605" calcext:value-type="float">
            <text:p>160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08:.F160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608]+1" office:value-type="float" office:value="1606" calcext:value-type="float">
            <text:p>160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609:.F1609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609]+1" office:value-type="float" office:value="1607" calcext:value-type="float">
            <text:p>160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10:.F1610])"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table:style-name="ce8" table:formula="of:=[.A1610]+1" office:value-type="float" office:value="1608" calcext:value-type="float">
            <text:p>160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11:.F1611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611]+1" office:value-type="float" office:value="1609" calcext:value-type="float">
            <text:p>160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12:.F1612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612]+1" office:value-type="float" office:value="1610" calcext:value-type="float">
            <text:p>161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613:.F161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613]+1" office:value-type="float" office:value="1611" calcext:value-type="float">
            <text:p>161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14:.F161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614]+1" office:value-type="float" office:value="1612" calcext:value-type="float">
            <text:p>161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15:.F1615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615]+1" office:value-type="float" office:value="1613" calcext:value-type="float">
            <text:p>161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16:.F1616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1616]+1" office:value-type="float" office:value="1614" calcext:value-type="float">
            <text:p>161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17:.F161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617]+1" office:value-type="float" office:value="1615" calcext:value-type="float">
            <text:p>161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18:.F1618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618]+1" office:value-type="float" office:value="1616" calcext:value-type="float">
            <text:p>161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19:.F1619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619]+1" office:value-type="float" office:value="1617" calcext:value-type="float">
            <text:p>161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20:.F1620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620]+1" office:value-type="float" office:value="1618" calcext:value-type="float">
            <text:p>161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21:.F1621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621]+1" office:value-type="float" office:value="1619" calcext:value-type="float">
            <text:p>161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22:.F162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622]+1" office:value-type="float" office:value="1620" calcext:value-type="float">
            <text:p>162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23:.F1623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623]+1" office:value-type="float" office:value="1621" calcext:value-type="float">
            <text:p>162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24:.F1624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624]+1" office:value-type="float" office:value="1622" calcext:value-type="float">
            <text:p>162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625:.F162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625]+1" office:value-type="float" office:value="1623" calcext:value-type="float">
            <text:p>162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26:.F1626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626]+1" office:value-type="float" office:value="1624" calcext:value-type="float">
            <text:p>162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27:.F1627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627]+1" office:value-type="float" office:value="1625" calcext:value-type="float">
            <text:p>162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28:.F1628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628]+1" office:value-type="float" office:value="1626" calcext:value-type="float">
            <text:p>162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29:.F162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629]+1" office:value-type="float" office:value="1627" calcext:value-type="float">
            <text:p>162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30:.F1630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1630]+1" office:value-type="float" office:value="1628" calcext:value-type="float">
            <text:p>162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31:.F1631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1631]+1" office:value-type="float" office:value="1629" calcext:value-type="float">
            <text:p>162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32:.F163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632]+1" office:value-type="float" office:value="1630" calcext:value-type="float">
            <text:p>163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33:.F1633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633]+1" office:value-type="float" office:value="1631" calcext:value-type="float">
            <text:p>163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34:.F163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634]+1" office:value-type="float" office:value="1632" calcext:value-type="float">
            <text:p>163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35:.F163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635]+1" office:value-type="float" office:value="1633" calcext:value-type="float">
            <text:p>163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636:.F163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636]+1" office:value-type="float" office:value="1634" calcext:value-type="float">
            <text:p>163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37:.F163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637]+1" office:value-type="float" office:value="1635" calcext:value-type="float">
            <text:p>163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38:.F163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638]+1" office:value-type="float" office:value="1636" calcext:value-type="float">
            <text:p>163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39:.F1639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639]+1" office:value-type="float" office:value="1637" calcext:value-type="float">
            <text:p>163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40:.F1640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640]+1" office:value-type="float" office:value="1638" calcext:value-type="float">
            <text:p>163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41:.F1641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641]+1" office:value-type="float" office:value="1639" calcext:value-type="float">
            <text:p>163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42:.F1642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642]+1" office:value-type="float" office:value="1640" calcext:value-type="float">
            <text:p>164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43:.F1643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643]+1" office:value-type="float" office:value="1641" calcext:value-type="float">
            <text:p>164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44:.F164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644]+1" office:value-type="float" office:value="1642" calcext:value-type="float">
            <text:p>164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45:.F164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645]+1" office:value-type="float" office:value="1643" calcext:value-type="float">
            <text:p>164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46:.F164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646]+1" office:value-type="float" office:value="1644" calcext:value-type="float">
            <text:p>164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47:.F164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647]+1" office:value-type="float" office:value="1645" calcext:value-type="float">
            <text:p>164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48:.F1648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648]+1" office:value-type="float" office:value="1646" calcext:value-type="float">
            <text:p>164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49:.F164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649]+1" office:value-type="float" office:value="1647" calcext:value-type="float">
            <text:p>164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650:.F165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650]+1" office:value-type="float" office:value="1648" calcext:value-type="float">
            <text:p>164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51:.F1651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651]+1" office:value-type="float" office:value="1649" calcext:value-type="float">
            <text:p>164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52:.F165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652]+1" office:value-type="float" office:value="1650" calcext:value-type="float">
            <text:p>165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53:.F1653])"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table:style-name="ce8" table:formula="of:=[.A1653]+1" office:value-type="float" office:value="1651" calcext:value-type="float">
            <text:p>165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54:.F165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654]+1" office:value-type="float" office:value="1652" calcext:value-type="float">
            <text:p>165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55:.F165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655]+1" office:value-type="float" office:value="1653" calcext:value-type="float">
            <text:p>165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56:.F165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656]+1" office:value-type="float" office:value="1654" calcext:value-type="float">
            <text:p>165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57:.F165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657]+1" office:value-type="float" office:value="1655" calcext:value-type="float">
            <text:p>165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58:.F165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658]+1" office:value-type="float" office:value="1656" calcext:value-type="float">
            <text:p>165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59:.F165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659]+1" office:value-type="float" office:value="1657" calcext:value-type="float">
            <text:p>165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60:.F166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660]+1" office:value-type="float" office:value="1658" calcext:value-type="float">
            <text:p>165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61:.F166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661]+1" office:value-type="float" office:value="1659" calcext:value-type="float">
            <text:p>165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62:.F1662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1662]+1" office:value-type="float" office:value="1660" calcext:value-type="float">
            <text:p>166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63:.F166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663]+1" office:value-type="float" office:value="1661" calcext:value-type="float">
            <text:p>166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664:.F166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664]+1" office:value-type="float" office:value="1662" calcext:value-type="float">
            <text:p>166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65:.F1665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665]+1" office:value-type="float" office:value="1663" calcext:value-type="float">
            <text:p>166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66:.F166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666]+1" office:value-type="float" office:value="1664" calcext:value-type="float">
            <text:p>166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67:.F166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667]+1" office:value-type="float" office:value="1665" calcext:value-type="float">
            <text:p>166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668:.F166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668]+1" office:value-type="float" office:value="1666" calcext:value-type="float">
            <text:p>166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69:.F1669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669]+1" office:value-type="float" office:value="1667" calcext:value-type="float">
            <text:p>166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70:.F1670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670]+1" office:value-type="float" office:value="1668" calcext:value-type="float">
            <text:p>166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71:.F1671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671]+1" office:value-type="float" office:value="1669" calcext:value-type="float">
            <text:p>166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72:.F1672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672]+1" office:value-type="float" office:value="1670" calcext:value-type="float">
            <text:p>167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73:.F1673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673]+1" office:value-type="float" office:value="1671" calcext:value-type="float">
            <text:p>167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74:.F167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674]+1" office:value-type="float" office:value="1672" calcext:value-type="float">
            <text:p>167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75:.F1675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675]+1" office:value-type="float" office:value="1673" calcext:value-type="float">
            <text:p>167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76:.F167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676]+1" office:value-type="float" office:value="1674" calcext:value-type="float">
            <text:p>167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77:.F1677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677]+1" office:value-type="float" office:value="1675" calcext:value-type="float">
            <text:p>167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78:.F167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678]+1" office:value-type="float" office:value="1676" calcext:value-type="float">
            <text:p>167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679:.F167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679]+1" office:value-type="float" office:value="1677" calcext:value-type="float">
            <text:p>167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80:.F168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680]+1" office:value-type="float" office:value="1678" calcext:value-type="float">
            <text:p>167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81:.F168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681]+1" office:value-type="float" office:value="1679" calcext:value-type="float">
            <text:p>167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82:.F1682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682]+1" office:value-type="float" office:value="1680" calcext:value-type="float">
            <text:p>168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83:.F1683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683]+1" office:value-type="float" office:value="1681" calcext:value-type="float">
            <text:p>168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84:.F1684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684]+1" office:value-type="float" office:value="1682" calcext:value-type="float">
            <text:p>168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685:.F168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685]+1" office:value-type="float" office:value="1683" calcext:value-type="float">
            <text:p>168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686:.F168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686]+1" office:value-type="float" office:value="1684" calcext:value-type="float">
            <text:p>168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87:.F168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687]+1" office:value-type="float" office:value="1685" calcext:value-type="float">
            <text:p>168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88:.F168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688]+1" office:value-type="float" office:value="1686" calcext:value-type="float">
            <text:p>168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689:.F168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689]+1" office:value-type="float" office:value="1687" calcext:value-type="float">
            <text:p>168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90:.F1690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690]+1" office:value-type="float" office:value="1688" calcext:value-type="float">
            <text:p>168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91:.F1691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691]+1" office:value-type="float" office:value="1689" calcext:value-type="float">
            <text:p>168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92:.F1692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692]+1" office:value-type="float" office:value="1690" calcext:value-type="float">
            <text:p>169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93:.F169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693]+1" office:value-type="float" office:value="1691" calcext:value-type="float">
            <text:p>169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94:.F1694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694]+1" office:value-type="float" office:value="1692" calcext:value-type="float">
            <text:p>169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695:.F169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695]+1" office:value-type="float" office:value="1693" calcext:value-type="float">
            <text:p>169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96:.F1696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696]+1" office:value-type="float" office:value="1694" calcext:value-type="float">
            <text:p>169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697:.F1697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697]+1" office:value-type="float" office:value="1695" calcext:value-type="float">
            <text:p>169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698:.F1698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698]+1" office:value-type="float" office:value="1696" calcext:value-type="float">
            <text:p>169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699:.F1699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699]+1" office:value-type="float" office:value="1697" calcext:value-type="float">
            <text:p>169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00:.F170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700]+1" office:value-type="float" office:value="1698" calcext:value-type="float">
            <text:p>169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701:.F170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701]+1" office:value-type="float" office:value="1699" calcext:value-type="float">
            <text:p>169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02:.F170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702]+1" office:value-type="float" office:value="1700" calcext:value-type="float">
            <text:p>170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03:.F1703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703]+1" office:value-type="float" office:value="1701" calcext:value-type="float">
            <text:p>170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704:.F1704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704]+1" office:value-type="float" office:value="1702" calcext:value-type="float">
            <text:p>170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05:.F1705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705]+1" office:value-type="float" office:value="1703" calcext:value-type="float">
            <text:p>170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706:.F170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706]+1" office:value-type="float" office:value="1704" calcext:value-type="float">
            <text:p>170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07:.F1707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707]+1" office:value-type="float" office:value="1705" calcext:value-type="float">
            <text:p>170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08:.F170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708]+1" office:value-type="float" office:value="1706" calcext:value-type="float">
            <text:p>170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09:.F170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709]+1" office:value-type="float" office:value="1707" calcext:value-type="float">
            <text:p>170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10:.F1710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710]+1" office:value-type="float" office:value="1708" calcext:value-type="float">
            <text:p>170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11:.F171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711]+1" office:value-type="float" office:value="1709" calcext:value-type="float">
            <text:p>170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12:.F1712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712]+1" office:value-type="float" office:value="1710" calcext:value-type="float">
            <text:p>171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13:.F1713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713]+1" office:value-type="float" office:value="1711" calcext:value-type="float">
            <text:p>171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14:.F1714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714]+1" office:value-type="float" office:value="1712" calcext:value-type="float">
            <text:p>171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15:.F1715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715]+1" office:value-type="float" office:value="1713" calcext:value-type="float">
            <text:p>171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16:.F1716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1716]+1" office:value-type="float" office:value="1714" calcext:value-type="float">
            <text:p>171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17:.F171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717]+1" office:value-type="float" office:value="1715" calcext:value-type="float">
            <text:p>171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18:.F1718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718]+1" office:value-type="float" office:value="1716" calcext:value-type="float">
            <text:p>171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719:.F171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719]+1" office:value-type="float" office:value="1717" calcext:value-type="float">
            <text:p>171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20:.F172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720]+1" office:value-type="float" office:value="1718" calcext:value-type="float">
            <text:p>171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21:.F1721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721]+1" office:value-type="float" office:value="1719" calcext:value-type="float">
            <text:p>171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722:.F1722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722]+1" office:value-type="float" office:value="1720" calcext:value-type="float">
            <text:p>172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23:.F1723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723]+1" office:value-type="float" office:value="1721" calcext:value-type="float">
            <text:p>172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24:.F172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724]+1" office:value-type="float" office:value="1722" calcext:value-type="float">
            <text:p>172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25:.F1725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725]+1" office:value-type="float" office:value="1723" calcext:value-type="float">
            <text:p>172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26:.F1726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726]+1" office:value-type="float" office:value="1724" calcext:value-type="float">
            <text:p>172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727:.F172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727]+1" office:value-type="float" office:value="1725" calcext:value-type="float">
            <text:p>172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28:.F172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728]+1" office:value-type="float" office:value="1726" calcext:value-type="float">
            <text:p>172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29:.F1729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729]+1" office:value-type="float" office:value="1727" calcext:value-type="float">
            <text:p>172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730:.F173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730]+1" office:value-type="float" office:value="1728" calcext:value-type="float">
            <text:p>172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31:.F1731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731]+1" office:value-type="float" office:value="1729" calcext:value-type="float">
            <text:p>172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32:.F173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732]+1" office:value-type="float" office:value="1730" calcext:value-type="float">
            <text:p>173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33:.F1733])"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table:style-name="ce8" table:formula="of:=[.A1733]+1" office:value-type="float" office:value="1731" calcext:value-type="float">
            <text:p>173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34:.F1734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734]+1" office:value-type="float" office:value="1732" calcext:value-type="float">
            <text:p>173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35:.F173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735]+1" office:value-type="float" office:value="1733" calcext:value-type="float">
            <text:p>173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36:.F173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736]+1" office:value-type="float" office:value="1734" calcext:value-type="float">
            <text:p>173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37:.F173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737]+1" office:value-type="float" office:value="1735" calcext:value-type="float">
            <text:p>173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38:.F173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738]+1" office:value-type="float" office:value="1736" calcext:value-type="float">
            <text:p>173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39:.F173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739]+1" office:value-type="float" office:value="1737" calcext:value-type="float">
            <text:p>173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40:.F1740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740]+1" office:value-type="float" office:value="1738" calcext:value-type="float">
            <text:p>173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41:.F1741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741]+1" office:value-type="float" office:value="1739" calcext:value-type="float">
            <text:p>173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42:.F1742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742]+1" office:value-type="float" office:value="1740" calcext:value-type="float">
            <text:p>174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43:.F174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743]+1" office:value-type="float" office:value="1741" calcext:value-type="float">
            <text:p>174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744:.F174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744]+1" office:value-type="float" office:value="1742" calcext:value-type="float">
            <text:p>174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45:.F1745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745]+1" office:value-type="float" office:value="1743" calcext:value-type="float">
            <text:p>174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46:.F174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746]+1" office:value-type="float" office:value="1744" calcext:value-type="float">
            <text:p>174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47:.F1747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747]+1" office:value-type="float" office:value="1745" calcext:value-type="float">
            <text:p>174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48:.F174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748]+1" office:value-type="float" office:value="1746" calcext:value-type="float">
            <text:p>174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49:.F174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749]+1" office:value-type="float" office:value="1747" calcext:value-type="float">
            <text:p>174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50:.F175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750]+1" office:value-type="float" office:value="1748" calcext:value-type="float">
            <text:p>174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51:.F1751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751]+1" office:value-type="float" office:value="1749" calcext:value-type="float">
            <text:p>174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52:.F1752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752]+1" office:value-type="float" office:value="1750" calcext:value-type="float">
            <text:p>1750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53:.F1753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753]+1" office:value-type="float" office:value="1751" calcext:value-type="float">
            <text:p>175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54:.F175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754]+1" office:value-type="float" office:value="1752" calcext:value-type="float">
            <text:p>175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55:.F1755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755]+1" office:value-type="float" office:value="1753" calcext:value-type="float">
            <text:p>175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756:.F175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756]+1" office:value-type="float" office:value="1754" calcext:value-type="float">
            <text:p>175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57:.F1757])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8" table:formula="of:=[.A1757]+1" office:value-type="float" office:value="1755" calcext:value-type="float">
            <text:p>175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58:.F1758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758]+1" office:value-type="float" office:value="1756" calcext:value-type="float">
            <text:p>175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59:.F175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759]+1" office:value-type="float" office:value="1757" calcext:value-type="float">
            <text:p>175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60:.F1760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760]+1" office:value-type="float" office:value="1758" calcext:value-type="float">
            <text:p>175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61:.F176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761]+1" office:value-type="float" office:value="1759" calcext:value-type="float">
            <text:p>175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762:.F1762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762]+1" office:value-type="float" office:value="1760" calcext:value-type="float">
            <text:p>176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63:.F176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763]+1" office:value-type="float" office:value="1761" calcext:value-type="float">
            <text:p>176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64:.F176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764]+1" office:value-type="float" office:value="1762" calcext:value-type="float">
            <text:p>176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65:.F1765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765]+1" office:value-type="float" office:value="1763" calcext:value-type="float">
            <text:p>176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66:.F1766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766]+1" office:value-type="float" office:value="1764" calcext:value-type="float">
            <text:p>176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67:.F1767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767]+1" office:value-type="float" office:value="1765" calcext:value-type="float">
            <text:p>176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68:.F1768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768]+1" office:value-type="float" office:value="1766" calcext:value-type="float">
            <text:p>176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69:.F176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769]+1" office:value-type="float" office:value="1767" calcext:value-type="float">
            <text:p>176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70:.F177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770]+1" office:value-type="float" office:value="1768" calcext:value-type="float">
            <text:p>176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71:.F177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771]+1" office:value-type="float" office:value="1769" calcext:value-type="float">
            <text:p>176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72:.F177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772]+1" office:value-type="float" office:value="1770" calcext:value-type="float">
            <text:p>177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73:.F1773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773]+1" office:value-type="float" office:value="1771" calcext:value-type="float">
            <text:p>177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74:.F177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774]+1" office:value-type="float" office:value="1772" calcext:value-type="float">
            <text:p>177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75:.F1775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775]+1" office:value-type="float" office:value="1773" calcext:value-type="float">
            <text:p>177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76:.F177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776]+1" office:value-type="float" office:value="1774" calcext:value-type="float">
            <text:p>177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77:.F177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777]+1" office:value-type="float" office:value="1775" calcext:value-type="float">
            <text:p>177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78:.F177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778]+1" office:value-type="float" office:value="1776" calcext:value-type="float">
            <text:p>177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79:.F177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779]+1" office:value-type="float" office:value="1777" calcext:value-type="float">
            <text:p>177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80:.F1780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780]+1" office:value-type="float" office:value="1778" calcext:value-type="float">
            <text:p>177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81:.F178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781]+1" office:value-type="float" office:value="1779" calcext:value-type="float">
            <text:p>177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82:.F178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782]+1" office:value-type="float" office:value="1780" calcext:value-type="float">
            <text:p>178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83:.F178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783]+1" office:value-type="float" office:value="1781" calcext:value-type="float">
            <text:p>178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84:.F1784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784]+1" office:value-type="float" office:value="1782" calcext:value-type="float">
            <text:p>178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85:.F1785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785]+1" office:value-type="float" office:value="1783" calcext:value-type="float">
            <text:p>178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86:.F1786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786]+1" office:value-type="float" office:value="1784" calcext:value-type="float">
            <text:p>178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87:.F1787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787]+1" office:value-type="float" office:value="1785" calcext:value-type="float">
            <text:p>178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88:.F1788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788]+1" office:value-type="float" office:value="1786" calcext:value-type="float">
            <text:p>178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89:.F1789])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ce8" table:formula="of:=[.A1789]+1" office:value-type="float" office:value="1787" calcext:value-type="float">
            <text:p>178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790:.F179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790]+1" office:value-type="float" office:value="1788" calcext:value-type="float">
            <text:p>178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91:.F179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791]+1" office:value-type="float" office:value="1789" calcext:value-type="float">
            <text:p>178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792:.F1792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792]+1" office:value-type="float" office:value="1790" calcext:value-type="float">
            <text:p>179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793:.F179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793]+1" office:value-type="float" office:value="1791" calcext:value-type="float">
            <text:p>179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94:.F179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794]+1" office:value-type="float" office:value="1792" calcext:value-type="float">
            <text:p>179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95:.F179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795]+1" office:value-type="float" office:value="1793" calcext:value-type="float">
            <text:p>179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796:.F179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796]+1" office:value-type="float" office:value="1794" calcext:value-type="float">
            <text:p>179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97:.F179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797]+1" office:value-type="float" office:value="1795" calcext:value-type="float">
            <text:p>179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798:.F179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798]+1" office:value-type="float" office:value="1796" calcext:value-type="float">
            <text:p>179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799:.F179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799]+1" office:value-type="float" office:value="1797" calcext:value-type="float">
            <text:p>179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00:.F1800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800]+1" office:value-type="float" office:value="1798" calcext:value-type="float">
            <text:p>179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01:.F1801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801]+1" office:value-type="float" office:value="1799" calcext:value-type="float">
            <text:p>179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02:.F180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02]+1" office:value-type="float" office:value="1800" calcext:value-type="float">
            <text:p>180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03:.F1803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803]+1" office:value-type="float" office:value="1801" calcext:value-type="float">
            <text:p>180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04:.F1804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804]+1" office:value-type="float" office:value="1802" calcext:value-type="float">
            <text:p>180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05:.F1805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805]+1" office:value-type="float" office:value="1803" calcext:value-type="float">
            <text:p>180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06:.F180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806]+1" office:value-type="float" office:value="1804" calcext:value-type="float">
            <text:p>180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07:.F180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07]+1" office:value-type="float" office:value="1805" calcext:value-type="float">
            <text:p>180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08:.F1808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808]+1" office:value-type="float" office:value="1806" calcext:value-type="float">
            <text:p>180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09:.F1809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809]+1" office:value-type="float" office:value="1807" calcext:value-type="float">
            <text:p>180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10:.F1810])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style-name="ce8" table:formula="of:=[.A1810]+1" office:value-type="float" office:value="1808" calcext:value-type="float">
            <text:p>180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11:.F1811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811]+1" office:value-type="float" office:value="1809" calcext:value-type="float">
            <text:p>180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12:.F1812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812]+1" office:value-type="float" office:value="1810" calcext:value-type="float">
            <text:p>1810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813:.F1813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813]+1" office:value-type="float" office:value="1811" calcext:value-type="float">
            <text:p>181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14:.F1814])"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table:style-name="ce8" table:formula="of:=[.A1814]+1" office:value-type="float" office:value="1812" calcext:value-type="float">
            <text:p>181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15:.F1815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815]+1" office:value-type="float" office:value="1813" calcext:value-type="float">
            <text:p>181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16:.F181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16]+1" office:value-type="float" office:value="1814" calcext:value-type="float">
            <text:p>181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817:.F181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817]+1" office:value-type="float" office:value="1815" calcext:value-type="float">
            <text:p>181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18:.F1818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818]+1" office:value-type="float" office:value="1816" calcext:value-type="float">
            <text:p>181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19:.F1819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819]+1" office:value-type="float" office:value="1817" calcext:value-type="float">
            <text:p>181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20:.F182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820]+1" office:value-type="float" office:value="1818" calcext:value-type="float">
            <text:p>181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21:.F1821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821]+1" office:value-type="float" office:value="1819" calcext:value-type="float">
            <text:p>181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22:.F1822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822]+1" office:value-type="float" office:value="1820" calcext:value-type="float">
            <text:p>182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23:.F1823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823]+1" office:value-type="float" office:value="1821" calcext:value-type="float">
            <text:p>182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24:.F1824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824]+1" office:value-type="float" office:value="1822" calcext:value-type="float">
            <text:p>182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25:.F182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825]+1" office:value-type="float" office:value="1823" calcext:value-type="float">
            <text:p>182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26:.F1826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826]+1" office:value-type="float" office:value="1824" calcext:value-type="float">
            <text:p>182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27:.F182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827]+1" office:value-type="float" office:value="1825" calcext:value-type="float">
            <text:p>182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28:.F1828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828]+1" office:value-type="float" office:value="1826" calcext:value-type="float">
            <text:p>182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29:.F1829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829]+1" office:value-type="float" office:value="1827" calcext:value-type="float">
            <text:p>182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30:.F1830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830]+1" office:value-type="float" office:value="1828" calcext:value-type="float">
            <text:p>182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31:.F1831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1831]+1" office:value-type="float" office:value="1829" calcext:value-type="float">
            <text:p>182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32:.F183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32]+1" office:value-type="float" office:value="1830" calcext:value-type="float">
            <text:p>183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33:.F1833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833]+1" office:value-type="float" office:value="1831" calcext:value-type="float">
            <text:p>183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34:.F183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834]+1" office:value-type="float" office:value="1832" calcext:value-type="float">
            <text:p>183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35:.F1835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835]+1" office:value-type="float" office:value="1833" calcext:value-type="float">
            <text:p>183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36:.F1836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836]+1" office:value-type="float" office:value="1834" calcext:value-type="float">
            <text:p>183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837:.F183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37]+1" office:value-type="float" office:value="1835" calcext:value-type="float">
            <text:p>183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38:.F1838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838]+1" office:value-type="float" office:value="1836" calcext:value-type="float">
            <text:p>183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39:.F1839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839]+1" office:value-type="float" office:value="1837" calcext:value-type="float">
            <text:p>183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40:.F1840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840]+1" office:value-type="float" office:value="1838" calcext:value-type="float">
            <text:p>183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41:.F1841])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8" table:formula="of:=[.A1841]+1" office:value-type="float" office:value="1839" calcext:value-type="float">
            <text:p>183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42:.F1842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842]+1" office:value-type="float" office:value="1840" calcext:value-type="float">
            <text:p>184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43:.F184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43]+1" office:value-type="float" office:value="1841" calcext:value-type="float">
            <text:p>184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44:.F184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844]+1" office:value-type="float" office:value="1842" calcext:value-type="float">
            <text:p>184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45:.F184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845]+1" office:value-type="float" office:value="1843" calcext:value-type="float">
            <text:p>184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46:.F184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46]+1" office:value-type="float" office:value="1844" calcext:value-type="float">
            <text:p>184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47:.F1847])"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table:style-name="ce8" table:formula="of:=[.A1847]+1" office:value-type="float" office:value="1845" calcext:value-type="float">
            <text:p>184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48:.F184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848]+1" office:value-type="float" office:value="1846" calcext:value-type="float">
            <text:p>184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49:.F1849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849]+1" office:value-type="float" office:value="1847" calcext:value-type="float">
            <text:p>184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50:.F185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850]+1" office:value-type="float" office:value="1848" calcext:value-type="float">
            <text:p>184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51:.F1851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851]+1" office:value-type="float" office:value="1849" calcext:value-type="float">
            <text:p>184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52:.F1852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52]+1" office:value-type="float" office:value="1850" calcext:value-type="float">
            <text:p>185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53:.F185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853]+1" office:value-type="float" office:value="1851" calcext:value-type="float">
            <text:p>185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54:.F1854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854]+1" office:value-type="float" office:value="1852" calcext:value-type="float">
            <text:p>185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55:.F1855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855]+1" office:value-type="float" office:value="1853" calcext:value-type="float">
            <text:p>185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56:.F185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856]+1" office:value-type="float" office:value="1854" calcext:value-type="float">
            <text:p>185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57:.F185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857]+1" office:value-type="float" office:value="1855" calcext:value-type="float">
            <text:p>185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58:.F1858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858]+1" office:value-type="float" office:value="1856" calcext:value-type="float">
            <text:p>185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59:.F185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59]+1" office:value-type="float" office:value="1857" calcext:value-type="float">
            <text:p>185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60:.F186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860]+1" office:value-type="float" office:value="1858" calcext:value-type="float">
            <text:p>185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61:.F1861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861]+1" office:value-type="float" office:value="1859" calcext:value-type="float">
            <text:p>185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862:.F1862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862]+1" office:value-type="float" office:value="1860" calcext:value-type="float">
            <text:p>186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63:.F1863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863]+1" office:value-type="float" office:value="1861" calcext:value-type="float">
            <text:p>186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64:.F1864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864]+1" office:value-type="float" office:value="1862" calcext:value-type="float">
            <text:p>186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65:.F1865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865]+1" office:value-type="float" office:value="1863" calcext:value-type="float">
            <text:p>186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66:.F1866])"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table:style-name="ce8" table:formula="of:=[.A1866]+1" office:value-type="float" office:value="1864" calcext:value-type="float">
            <text:p>186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67:.F186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867]+1" office:value-type="float" office:value="1865" calcext:value-type="float">
            <text:p>186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68:.F1868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868]+1" office:value-type="float" office:value="1866" calcext:value-type="float">
            <text:p>186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869:.F1869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69]+1" office:value-type="float" office:value="1867" calcext:value-type="float">
            <text:p>186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70:.F1870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870]+1" office:value-type="float" office:value="1868" calcext:value-type="float">
            <text:p>186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71:.F1871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871]+1" office:value-type="float" office:value="1869" calcext:value-type="float">
            <text:p>186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72:.F1872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872]+1" office:value-type="float" office:value="1870" calcext:value-type="float">
            <text:p>187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73:.F187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73]+1" office:value-type="float" office:value="1871" calcext:value-type="float">
            <text:p>187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74:.F187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874]+1" office:value-type="float" office:value="1872" calcext:value-type="float">
            <text:p>187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875:.F1875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875]+1" office:value-type="float" office:value="1873" calcext:value-type="float">
            <text:p>187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76:.F1876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876]+1" office:value-type="float" office:value="1874" calcext:value-type="float">
            <text:p>187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77:.F1877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877]+1" office:value-type="float" office:value="1875" calcext:value-type="float">
            <text:p>187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78:.F1878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78]+1" office:value-type="float" office:value="1876" calcext:value-type="float">
            <text:p>187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79:.F1879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879]+1" office:value-type="float" office:value="1877" calcext:value-type="float">
            <text:p>1877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80:.F1880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80]+1" office:value-type="float" office:value="1878" calcext:value-type="float">
            <text:p>187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81:.F188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881]+1" office:value-type="float" office:value="1879" calcext:value-type="float">
            <text:p>187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82:.F188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882]+1" office:value-type="float" office:value="1880" calcext:value-type="float">
            <text:p>188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83:.F188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883]+1" office:value-type="float" office:value="1881" calcext:value-type="float">
            <text:p>188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884:.F1884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884]+1" office:value-type="float" office:value="1882" calcext:value-type="float">
            <text:p>188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85:.F1885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885]+1" office:value-type="float" office:value="1883" calcext:value-type="float">
            <text:p>188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886:.F1886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886]+1" office:value-type="float" office:value="1884" calcext:value-type="float">
            <text:p>188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887:.F188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887]+1" office:value-type="float" office:value="1885" calcext:value-type="float">
            <text:p>188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88:.F1888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888]+1" office:value-type="float" office:value="1886" calcext:value-type="float">
            <text:p>188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89:.F1889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889]+1" office:value-type="float" office:value="1887" calcext:value-type="float">
            <text:p>188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890:.F189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890]+1" office:value-type="float" office:value="1888" calcext:value-type="float">
            <text:p>188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891:.F189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891]+1" office:value-type="float" office:value="1889" calcext:value-type="float">
            <text:p>188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892:.F189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892]+1" office:value-type="float" office:value="1890" calcext:value-type="float">
            <text:p>189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893:.F1893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893]+1" office:value-type="float" office:value="1891" calcext:value-type="float">
            <text:p>189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94:.F1894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894]+1" office:value-type="float" office:value="1892" calcext:value-type="float">
            <text:p>189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95:.F1895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895]+1" office:value-type="float" office:value="1893" calcext:value-type="float">
            <text:p>189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96:.F189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896]+1" office:value-type="float" office:value="1894" calcext:value-type="float">
            <text:p>189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97:.F189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897]+1" office:value-type="float" office:value="1895" calcext:value-type="float">
            <text:p>189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898:.F189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898]+1" office:value-type="float" office:value="1896" calcext:value-type="float">
            <text:p>189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899:.F1899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899]+1" office:value-type="float" office:value="1897" calcext:value-type="float">
            <text:p>189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00:.F1900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900]+1" office:value-type="float" office:value="1898" calcext:value-type="float">
            <text:p>1898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901:.F190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901]+1" office:value-type="float" office:value="1899" calcext:value-type="float">
            <text:p>189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02:.F1902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902]+1" office:value-type="float" office:value="1900" calcext:value-type="float">
            <text:p>190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03:.F190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903]+1" office:value-type="float" office:value="1901" calcext:value-type="float">
            <text:p>190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04:.F1904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904]+1" office:value-type="float" office:value="1902" calcext:value-type="float">
            <text:p>190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05:.F1905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05]+1" office:value-type="float" office:value="1903" calcext:value-type="float">
            <text:p>190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06:.F190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906]+1" office:value-type="float" office:value="1904" calcext:value-type="float">
            <text:p>190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07:.F190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907]+1" office:value-type="float" office:value="1905" calcext:value-type="float">
            <text:p>190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08:.F1908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908]+1" office:value-type="float" office:value="1906" calcext:value-type="float">
            <text:p>190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09:.F1909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909]+1" office:value-type="float" office:value="1907" calcext:value-type="float">
            <text:p>190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10:.F1910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910]+1" office:value-type="float" office:value="1908" calcext:value-type="float">
            <text:p>190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11:.F191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911]+1" office:value-type="float" office:value="1909" calcext:value-type="float">
            <text:p>190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12:.F1912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912]+1" office:value-type="float" office:value="1910" calcext:value-type="float">
            <text:p>191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13:.F1913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913]+1" office:value-type="float" office:value="1911" calcext:value-type="float">
            <text:p>191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14:.F1914])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8" table:formula="of:=[.A1914]+1" office:value-type="float" office:value="1912" calcext:value-type="float">
            <text:p>191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15:.F1915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915]+1" office:value-type="float" office:value="1913" calcext:value-type="float">
            <text:p>191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16:.F1916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916]+1" office:value-type="float" office:value="1914" calcext:value-type="float">
            <text:p>191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17:.F1917])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8" table:formula="of:=[.A1917]+1" office:value-type="float" office:value="1915" calcext:value-type="float">
            <text:p>191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18:.F1918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18]+1" office:value-type="float" office:value="1916" calcext:value-type="float">
            <text:p>191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19:.F1919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919]+1" office:value-type="float" office:value="1917" calcext:value-type="float">
            <text:p>191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20:.F192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20]+1" office:value-type="float" office:value="1918" calcext:value-type="float">
            <text:p>191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21:.F1921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1921]+1" office:value-type="float" office:value="1919" calcext:value-type="float">
            <text:p>191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22:.F1922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922]+1" office:value-type="float" office:value="1920" calcext:value-type="float">
            <text:p>192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23:.F1923])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style-name="ce8" table:formula="of:=[.A1923]+1" office:value-type="float" office:value="1921" calcext:value-type="float">
            <text:p>192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24:.F1924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8" table:formula="of:=[.A1924]+1" office:value-type="float" office:value="1922" calcext:value-type="float">
            <text:p>192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25:.F192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925]+1" office:value-type="float" office:value="1923" calcext:value-type="float">
            <text:p>192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26:.F1926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1926]+1" office:value-type="float" office:value="1924" calcext:value-type="float">
            <text:p>192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927:.F1927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927]+1" office:value-type="float" office:value="1925" calcext:value-type="float">
            <text:p>192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28:.F192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928]+1" office:value-type="float" office:value="1926" calcext:value-type="float">
            <text:p>192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29:.F1929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929]+1" office:value-type="float" office:value="1927" calcext:value-type="float">
            <text:p>192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30:.F193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930]+1" office:value-type="float" office:value="1928" calcext:value-type="float">
            <text:p>192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31:.F1931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31]+1" office:value-type="float" office:value="1929" calcext:value-type="float">
            <text:p>1929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932:.F1932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932]+1" office:value-type="float" office:value="1930" calcext:value-type="float">
            <text:p>193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33:.F1933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33]+1" office:value-type="float" office:value="1931" calcext:value-type="float">
            <text:p>193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34:.F193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934]+1" office:value-type="float" office:value="1932" calcext:value-type="float">
            <text:p>193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35:.F1935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935]+1" office:value-type="float" office:value="1933" calcext:value-type="float">
            <text:p>193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36:.F1936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936]+1" office:value-type="float" office:value="1934" calcext:value-type="float">
            <text:p>193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37:.F193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37]+1" office:value-type="float" office:value="1935" calcext:value-type="float">
            <text:p>193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38:.F1938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938]+1" office:value-type="float" office:value="1936" calcext:value-type="float">
            <text:p>193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39:.F1939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39]+1" office:value-type="float" office:value="1937" calcext:value-type="float">
            <text:p>193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940:.F1940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40]+1" office:value-type="float" office:value="1938" calcext:value-type="float">
            <text:p>193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41:.F194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941]+1" office:value-type="float" office:value="1939" calcext:value-type="float">
            <text:p>193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42:.F194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942]+1" office:value-type="float" office:value="1940" calcext:value-type="float">
            <text:p>194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43:.F1943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943]+1" office:value-type="float" office:value="1941" calcext:value-type="float">
            <text:p>194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44:.F1944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8" table:formula="of:=[.A1944]+1" office:value-type="float" office:value="1942" calcext:value-type="float">
            <text:p>194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45:.F194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945]+1" office:value-type="float" office:value="1943" calcext:value-type="float">
            <text:p>194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46:.F194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946]+1" office:value-type="float" office:value="1944" calcext:value-type="float">
            <text:p>194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47:.F1947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947]+1" office:value-type="float" office:value="1945" calcext:value-type="float">
            <text:p>194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48:.F1948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948]+1" office:value-type="float" office:value="1946" calcext:value-type="float">
            <text:p>194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49:.F1949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949]+1" office:value-type="float" office:value="1947" calcext:value-type="float">
            <text:p>194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50:.F1950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950]+1" office:value-type="float" office:value="1948" calcext:value-type="float">
            <text:p>194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51:.F1951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951]+1" office:value-type="float" office:value="1949" calcext:value-type="float">
            <text:p>194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52:.F1952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52]+1" office:value-type="float" office:value="1950" calcext:value-type="float">
            <text:p>195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53:.F1953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953]+1" office:value-type="float" office:value="1951" calcext:value-type="float">
            <text:p>195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954:.F1954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954]+1" office:value-type="float" office:value="1952" calcext:value-type="float">
            <text:p>195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55:.F1955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955]+1" office:value-type="float" office:value="1953" calcext:value-type="float">
            <text:p>195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56:.F1956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956]+1" office:value-type="float" office:value="1954" calcext:value-type="float">
            <text:p>195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57:.F1957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957]+1" office:value-type="float" office:value="1955" calcext:value-type="float">
            <text:p>195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58:.F1958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958]+1" office:value-type="float" office:value="1956" calcext:value-type="float">
            <text:p>195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59:.F195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959]+1" office:value-type="float" office:value="1957" calcext:value-type="float">
            <text:p>195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60:.F1960])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8" table:formula="of:=[.A1960]+1" office:value-type="float" office:value="1958" calcext:value-type="float">
            <text:p>1958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61:.F1961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961]+1" office:value-type="float" office:value="1959" calcext:value-type="float">
            <text:p>195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62:.F1962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962]+1" office:value-type="float" office:value="1960" calcext:value-type="float">
            <text:p>196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63:.F1963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963]+1" office:value-type="float" office:value="1961" calcext:value-type="float">
            <text:p>196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64:.F196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964]+1" office:value-type="float" office:value="1962" calcext:value-type="float">
            <text:p>196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65:.F196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965]+1" office:value-type="float" office:value="1963" calcext:value-type="float">
            <text:p>196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66:.F1966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1966]+1" office:value-type="float" office:value="1964" calcext:value-type="float">
            <text:p>196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67:.F1967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967]+1" office:value-type="float" office:value="1965" calcext:value-type="float">
            <text:p>196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68:.F1968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68]+1" office:value-type="float" office:value="1966" calcext:value-type="float">
            <text:p>196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69:.F1969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969]+1" office:value-type="float" office:value="1967" calcext:value-type="float">
            <text:p>1967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70:.F197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970]+1" office:value-type="float" office:value="1968" calcext:value-type="float">
            <text:p>196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71:.F1971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table:formula="of:=[.A1971]+1" office:value-type="float" office:value="1969" calcext:value-type="float">
            <text:p>1969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72:.F1972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972]+1" office:value-type="float" office:value="1970" calcext:value-type="float">
            <text:p>1970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73:.F197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973]+1" office:value-type="float" office:value="1971" calcext:value-type="float">
            <text:p>197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974:.F1974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974]+1" office:value-type="float" office:value="1972" calcext:value-type="float">
            <text:p>197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975:.F1975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975]+1" office:value-type="float" office:value="1973" calcext:value-type="float">
            <text:p>197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76:.F1976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76]+1" office:value-type="float" office:value="1974" calcext:value-type="float">
            <text:p>197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77:.F1977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1977]+1" office:value-type="float" office:value="1975" calcext:value-type="float">
            <text:p>197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978:.F1978]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8" table:formula="of:=[.A1978]+1" office:value-type="float" office:value="1976" calcext:value-type="float">
            <text:p>197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979:.F1979])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8" table:formula="of:=[.A1979]+1" office:value-type="float" office:value="1977" calcext:value-type="float">
            <text:p>197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80:.F1980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table:formula="of:=[.A1980]+1" office:value-type="float" office:value="1978" calcext:value-type="float">
            <text:p>1978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81:.F1981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981]+1" office:value-type="float" office:value="1979" calcext:value-type="float">
            <text:p>1979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82:.F1982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982]+1" office:value-type="float" office:value="1980" calcext:value-type="float">
            <text:p>198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83:.F1983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983]+1" office:value-type="float" office:value="1981" calcext:value-type="float">
            <text:p>198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84:.F1984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84]+1" office:value-type="float" office:value="1982" calcext:value-type="float">
            <text:p>198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85:.F1985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985]+1" office:value-type="float" office:value="1983" calcext:value-type="float">
            <text:p>198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1986:.F1986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986]+1" office:value-type="float" office:value="1984" calcext:value-type="float">
            <text:p>1984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87:.F198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87]+1" office:value-type="float" office:value="1985" calcext:value-type="float">
            <text:p>198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88:.F1988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988]+1" office:value-type="float" office:value="1986" calcext:value-type="float">
            <text:p>198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89:.F1989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989]+1" office:value-type="float" office:value="1987" calcext:value-type="float">
            <text:p>1987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90:.F1990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table:formula="of:=[.A1990]+1" office:value-type="float" office:value="1988" calcext:value-type="float">
            <text:p>1988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91:.F1991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8" table:formula="of:=[.A1991]+1" office:value-type="float" office:value="1989" calcext:value-type="float">
            <text:p>1989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1992:.F1992])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8" table:formula="of:=[.A1992]+1" office:value-type="float" office:value="1990" calcext:value-type="float">
            <text:p>199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9" table:formula="of:=SUM([.B1993:.F1993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993]+1" office:value-type="float" office:value="1991" calcext:value-type="float">
            <text:p>199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94:.F1994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994]+1" office:value-type="float" office:value="1992" calcext:value-type="float">
            <text:p>199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95:.F1995])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8" table:formula="of:=[.A1995]+1" office:value-type="float" office:value="1993" calcext:value-type="float">
            <text:p>199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96:.F1996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1996]+1" office:value-type="float" office:value="1994" calcext:value-type="float">
            <text:p>199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1997:.F1997])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8" table:formula="of:=[.A1997]+1" office:value-type="float" office:value="1995" calcext:value-type="float">
            <text:p>199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1998:.F1998])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ce8" table:formula="of:=[.A1998]+1" office:value-type="float" office:value="1996" calcext:value-type="float">
            <text:p>1996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9" table:formula="of:=SUM([.B1999:.F1999])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8" table:formula="of:=[.A1999]+1" office:value-type="float" office:value="1997" calcext:value-type="float">
            <text:p>1997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9" table:formula="of:=SUM([.B2000:.F2000]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8" table:formula="of:=[.A2000]+1" office:value-type="float" office:value="1998" calcext:value-type="float">
            <text:p>199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9" table:formula="of:=SUM([.B2001:.F2001])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8" table:formula="of:=[.A2001]+1" office:value-type="float" office:value="1999" calcext:value-type="float">
            <text:p>1999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9" table:formula="of:=SUM([.B2002:.F2002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8" table:formula="of:=[.A2002]+1" office:value-type="float" office:value="2000" calcext:value-type="float">
            <text:p>2000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9" table:formula="of:=SUM([.B2003:.F2003])" office:value-type="float" office:value="22" calcext:value-type="float">
            <text:p>22</text:p>
          </table:table-cell>
          <table:table-cell table:number-columns-repeated="2"/>
        </table:table-row>
        <table:table-row table:style-name="ro2" table:number-rows-repeated="1046572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Tabelle1.I4:Tabelle1.I29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0">00.00.0000</text:date>, <text:time style:data-style-name="N2" text:time-value="21:05:50.62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10:30:44.359000000</meta:creation-date>
    <dc:date>2021-11-20T21:12:27.477000000</dc:date>
    <meta:editing-duration>PT1H15M14S</meta:editing-duration>
    <meta:editing-cycles>7</meta:editing-cycles>
    <meta:generator>LibreOffice/7.1.1.2$Windows_X86_64 LibreOffice_project/fe0b08f4af1bacafe4c7ecc87ce55bb426164676</meta:generator>
    <meta:document-statistic meta:table-count="1" meta:cell-count="14063" meta:object-count="0"/>
  </office:meta>
</office:document-meta>
</file>