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8"/>
    <style:style style:name="ce6" style:family="table-cell" style:parent-style-name="Default" style:data-style-name="N11"/>
    <style:style style:name="ce7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7.1cm" svg:height="6.843cm" svg:x="0.163cm" svg:y="11.637cm">
            <draw:object draw:notify-on-update-of-ranges="Tabelle1.G5:Tabelle1.G25 Tabelle1.H4:Tabelle1.H4 Tabelle1.H5:Tabelle1.H25 Tabelle1.I4:Tabelle1.I4 Tabelle1.I5:Tabelle1.I25 Tabelle1.J4:Tabelle1.J4 Tabelle1.J5:Tabelle1.J25 Tabelle1.K4:Tabelle1.K4 Tabelle1.K5:Tabelle1.K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2" table:default-cell-style-name="ce1"/>
        <table:table-column table:style-name="co1" table:default-cell-style-name="ce8"/>
        <table:table-column table:style-name="co1" table:default-cell-style-name="Default"/>
        <table:table-column table:style-name="co3" table:default-cell-style-name="ce1"/>
        <table:table-column table:style-name="co1" table:number-columns-repeated="4" table:default-cell-style-name="ce16"/>
        <table:table-row table:style-name="ro1">
          <table:table-cell table:style-name="Default" office:value-type="string" calcext:value-type="string">
            <text:p>Preisreduktion</text:p>
          </table:table-cell>
          <table:table-cell table:style-name="Default"/>
          <table:table-cell/>
          <table:table-cell table:style-name="Default" office:value-type="string" calcext:value-type="string">
            <text:p>Kostenumlage Hofpflasterung</text:p>
          </table:table-cell>
          <table:table-cell table:style-name="Default"/>
          <table:table-cell/>
          <table:table-cell table:style-name="Default" office:value-type="string" calcext:value-type="string">
            <text:p>Coronanstieg in verschiedenen Ländern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nfangspreis</text:p>
          </table:table-cell>
          <table:table-cell table:style-name="ce5" office:value-type="currency" office:currency="EUR" office:value="2309" calcext:value-type="currency">
            <text:p>2.309,00 €</text:p>
          </table:table-cell>
          <table:table-cell/>
          <table:table-cell table:style-name="Default" office:value-type="string" calcext:value-type="string">
            <text:p>Gesamtkosten</text:p>
          </table:table-cell>
          <table:table-cell table:style-name="ce5" office:value-type="currency" office:currency="EUR" office:value="24500" calcext:value-type="currency">
            <text:p>24.500,00 €</text:p>
          </table:table-cell>
          <table:table-cell/>
          <table:table-cell table:style-name="Default" office:value-type="string" calcext:value-type="string">
            <text:p>Anfangsindzidenz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3" calcext:value-type="float">
            <text:p>43</text:p>
          </table:table-cell>
        </table:table-row>
        <table:table-row table:style-name="ro1">
          <table:table-cell table:style-name="Default" office:value-type="string" calcext:value-type="string">
            <text:p>Prozentsatz</text:p>
          </table:table-cell>
          <table:table-cell table:style-name="ce6" office:value-type="percentage" office:value="0.03" calcext:value-type="percentage">
            <text:p>3,00 %</text:p>
          </table:table-cell>
          <table:table-cell/>
          <table:table-cell table:style-name="Default" table:number-columns-repeated="2"/>
          <table:table-cell/>
          <table:table-cell table:style-name="Default" office:value-type="string" calcext:value-type="string">
            <text:p>R-Wert</text:p>
          </table:table-cell>
          <table:table-cell table:style-name="ce13" office:value-type="float" office:value="0.8" calcext:value-type="float">
            <text:p>0,80</text:p>
          </table:table-cell>
          <table:table-cell table:style-name="ce13" office:value-type="float" office:value="0.94" calcext:value-type="float">
            <text:p>0,94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1.3" calcext:value-type="float">
            <text:p>1,30</text:p>
          </table:table-cell>
        </table:table-row>
        <table:table-row table:style-name="ro1">
          <table:table-cell office:value-type="string" calcext:value-type="string">
            <text:p>Anzahl</text:p>
          </table:table-cell>
          <table:table-cell table:style-name="ce1" office:value-type="string" calcext:value-type="string">
            <text:p>Preis</text:p>
          </table:table-cell>
          <table:table-cell/>
          <table:table-cell office:value-type="string" calcext:value-type="string">
            <text:p>Mitzahler</text:p>
          </table:table-cell>
          <table:table-cell table:style-name="ce1" office:value-type="string" calcext:value-type="string">
            <text:p>Kostenanteil</text:p>
          </table:table-cell>
          <table:table-cell/>
          <table:table-cell office:value-type="string" calcext:value-type="string">
            <text:p>Generation</text:p>
          </table:table-cell>
          <table:table-cell table:style-name="ce14" office:value-type="string" calcext:value-type="string">
            <text:p>Belgien</text:p>
          </table:table-cell>
          <table:table-cell table:style-name="ce14" office:value-type="string" calcext:value-type="string">
            <text:p>Italien</text:p>
          </table:table-cell>
          <table:table-cell table:style-name="ce14" office:value-type="string" calcext:value-type="string">
            <text:p>Bayern</text:p>
          </table:table-cell>
          <table:table-cell table:style-name="ce14" office:value-type="string" calcext:value-type="string">
            <text:p>Pole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[.B2]" office:value-type="currency" office:currency="EUR" office:value="2309" calcext:value-type="currency">
            <text:p>2.309,00 €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RROR</text:p>
          </table:table-cell>
          <table:table-cell/>
          <table:table-cell office:value-type="float" office:value="0" calcext:value-type="float">
            <text:p>0</text:p>
          </table:table-cell>
          <table:table-cell table:style-name="ce15" table:formula="of:=[.H2]" office:value-type="float" office:value="301" calcext:value-type="float">
            <text:p>301,00</text:p>
          </table:table-cell>
          <table:table-cell table:formula="of:=[.I2]" office:value-type="float" office:value="780" calcext:value-type="float">
            <text:p>780,00</text:p>
          </table:table-cell>
          <table:table-cell table:formula="of:=[.J2]" office:value-type="float" office:value="189" calcext:value-type="float">
            <text:p>189,00</text:p>
          </table:table-cell>
          <table:table-cell table:formula="of:=[.K2]" office:value-type="float" office:value="43" calcext:value-type="float">
            <text:p>43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formula="of:=[.B5]-[.B5]*[.B$3]" office:value-type="currency" office:currency="EUR" office:value="2239.73" calcext:value-type="currency">
            <text:p>2.239,73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E$2]/[.D6]" office:value-type="currency" office:currency="EUR" office:value="24500" calcext:value-type="currency">
            <text:p>24.500,00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table:formula="of:=[.H5]*[.H$3]" office:value-type="float" office:value="240.8" calcext:value-type="float">
            <text:p>240,80</text:p>
          </table:table-cell>
          <table:table-cell table:formula="of:=[.I5]*[.I$3]" office:value-type="float" office:value="733.2" calcext:value-type="float">
            <text:p>733,20</text:p>
          </table:table-cell>
          <table:table-cell table:formula="of:=[.J5]*[.J$3]" office:value-type="float" office:value="198.45" calcext:value-type="float">
            <text:p>198,45</text:p>
          </table:table-cell>
          <table:table-cell table:formula="of:=[.K5]*[.K$3]" office:value-type="float" office:value="55.9" calcext:value-type="float">
            <text:p>55,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6]-[.B6]*[.B$3]" office:value-type="currency" office:currency="EUR" office:value="2172.5381" calcext:value-type="currency">
            <text:p>2.172,54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$2]/[.D7]" office:value-type="currency" office:currency="EUR" office:value="12250" calcext:value-type="currency">
            <text:p>12.250,00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6]*[.H$3]" office:value-type="float" office:value="192.64" calcext:value-type="float">
            <text:p>192,64</text:p>
          </table:table-cell>
          <table:table-cell table:formula="of:=[.I6]*[.I$3]" office:value-type="float" office:value="689.208" calcext:value-type="float">
            <text:p>689,21</text:p>
          </table:table-cell>
          <table:table-cell table:formula="of:=[.J6]*[.J$3]" office:value-type="float" office:value="208.3725" calcext:value-type="float">
            <text:p>208,37</text:p>
          </table:table-cell>
          <table:table-cell table:formula="of:=[.K6]*[.K$3]" office:value-type="float" office:value="72.67" calcext:value-type="float">
            <text:p>72,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]-[.B7]*[.B$3]" office:value-type="currency" office:currency="EUR" office:value="2107.361957" calcext:value-type="currency">
            <text:p>2.107,36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$2]/[.D8]" office:value-type="currency" office:currency="EUR" office:value="8166.66666666667" calcext:value-type="currency">
            <text:p>8.166,67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7]*[.H$3]" office:value-type="float" office:value="154.112" calcext:value-type="float">
            <text:p>154,11</text:p>
          </table:table-cell>
          <table:table-cell table:formula="of:=[.I7]*[.I$3]" office:value-type="float" office:value="647.85552" calcext:value-type="float">
            <text:p>647,86</text:p>
          </table:table-cell>
          <table:table-cell table:formula="of:=[.J7]*[.J$3]" office:value-type="float" office:value="218.791125" calcext:value-type="float">
            <text:p>218,79</text:p>
          </table:table-cell>
          <table:table-cell table:formula="of:=[.K7]*[.K$3]" office:value-type="float" office:value="94.471" calcext:value-type="float">
            <text:p>94,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]-[.B8]*[.B$3]" office:value-type="currency" office:currency="EUR" office:value="2044.14109829" calcext:value-type="currency">
            <text:p>2.044,14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$2]/[.D9]" office:value-type="currency" office:currency="EUR" office:value="6125" calcext:value-type="currency">
            <text:p>6.125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8]*[.H$3]" office:value-type="float" office:value="123.2896" calcext:value-type="float">
            <text:p>123,29</text:p>
          </table:table-cell>
          <table:table-cell table:formula="of:=[.I8]*[.I$3]" office:value-type="float" office:value="608.9841888" calcext:value-type="float">
            <text:p>608,98</text:p>
          </table:table-cell>
          <table:table-cell table:formula="of:=[.J8]*[.J$3]" office:value-type="float" office:value="229.73068125" calcext:value-type="float">
            <text:p>229,73</text:p>
          </table:table-cell>
          <table:table-cell table:formula="of:=[.K8]*[.K$3]" office:value-type="float" office:value="122.8123" calcext:value-type="float">
            <text:p>122,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B9]*[.B$3]" office:value-type="currency" office:currency="EUR" office:value="1982.8168653413" calcext:value-type="currency">
            <text:p>1.982,82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$2]/[.D10]" office:value-type="currency" office:currency="EUR" office:value="4900" calcext:value-type="currency">
            <text:p>4.900,0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9]*[.H$3]" office:value-type="float" office:value="98.63168" calcext:value-type="float">
            <text:p>98,63</text:p>
          </table:table-cell>
          <table:table-cell table:formula="of:=[.I9]*[.I$3]" office:value-type="float" office:value="572.445137472" calcext:value-type="float">
            <text:p>572,45</text:p>
          </table:table-cell>
          <table:table-cell table:formula="of:=[.J9]*[.J$3]" office:value-type="float" office:value="241.2172153125" calcext:value-type="float">
            <text:p>241,22</text:p>
          </table:table-cell>
          <table:table-cell table:formula="of:=[.K9]*[.K$3]" office:value-type="float" office:value="159.65599" calcext:value-type="float">
            <text:p>159,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0]-[.B10]*[.B$3]" office:value-type="currency" office:currency="EUR" office:value="1923.33235938106" calcext:value-type="currency">
            <text:p>1.923,33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E$2]/[.D11]" office:value-type="currency" office:currency="EUR" office:value="4083.33333333333" calcext:value-type="currency">
            <text:p>4.083,33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10]*[.H$3]" office:value-type="float" office:value="78.905344" calcext:value-type="float">
            <text:p>78,91</text:p>
          </table:table-cell>
          <table:table-cell table:formula="of:=[.I10]*[.I$3]" office:value-type="float" office:value="538.09842922368" calcext:value-type="float">
            <text:p>538,10</text:p>
          </table:table-cell>
          <table:table-cell table:formula="of:=[.J10]*[.J$3]" office:value-type="float" office:value="253.278076078125" calcext:value-type="float">
            <text:p>253,28</text:p>
          </table:table-cell>
          <table:table-cell table:formula="of:=[.K10]*[.K$3]" office:value-type="float" office:value="207.552787" calcext:value-type="float">
            <text:p>207,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1]-[.B11]*[.B$3]" office:value-type="currency" office:currency="EUR" office:value="1865.63238859963" calcext:value-type="currency">
            <text:p>1.865,63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E$2]/[.D12]" office:value-type="currency" office:currency="EUR" office:value="3500" calcext:value-type="currency">
            <text:p>3.500,0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11]*[.H$3]" office:value-type="float" office:value="63.1242752" calcext:value-type="float">
            <text:p>63,12</text:p>
          </table:table-cell>
          <table:table-cell table:formula="of:=[.I11]*[.I$3]" office:value-type="float" office:value="505.812523470259" calcext:value-type="float">
            <text:p>505,81</text:p>
          </table:table-cell>
          <table:table-cell table:formula="of:=[.J11]*[.J$3]" office:value-type="float" office:value="265.941979882031" calcext:value-type="float">
            <text:p>265,94</text:p>
          </table:table-cell>
          <table:table-cell table:formula="of:=[.K11]*[.K$3]" office:value-type="float" office:value="269.8186231" calcext:value-type="float">
            <text:p>269,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2]-[.B12]*[.B$3]" office:value-type="currency" office:currency="EUR" office:value="1809.66341694164" calcext:value-type="currency">
            <text:p>1.809,66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E$2]/[.D13]" office:value-type="currency" office:currency="EUR" office:value="3062.5" calcext:value-type="currency">
            <text:p>3.062,50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12]*[.H$3]" office:value-type="float" office:value="50.49942016" calcext:value-type="float">
            <text:p>50,50</text:p>
          </table:table-cell>
          <table:table-cell table:formula="of:=[.I12]*[.I$3]" office:value-type="float" office:value="475.463772062043" calcext:value-type="float">
            <text:p>475,46</text:p>
          </table:table-cell>
          <table:table-cell table:formula="of:=[.J12]*[.J$3]" office:value-type="float" office:value="279.239078876133" calcext:value-type="float">
            <text:p>279,24</text:p>
          </table:table-cell>
          <table:table-cell table:formula="of:=[.K12]*[.K$3]" office:value-type="float" office:value="350.76421003" calcext:value-type="float">
            <text:p>350,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3]-[.B13]*[.B$3]" office:value-type="currency" office:currency="EUR" office:value="1755.37351443339" calcext:value-type="currency">
            <text:p>1.755,37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E$2]/[.D14]" office:value-type="currency" office:currency="EUR" office:value="2722.22222222222" calcext:value-type="currency">
            <text:p>2.722,22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13]*[.H$3]" office:value-type="float" office:value="40.399536128" calcext:value-type="float">
            <text:p>40,40</text:p>
          </table:table-cell>
          <table:table-cell table:formula="of:=[.I13]*[.I$3]" office:value-type="float" office:value="446.935945738321" calcext:value-type="float">
            <text:p>446,94</text:p>
          </table:table-cell>
          <table:table-cell table:formula="of:=[.J13]*[.J$3]" office:value-type="float" office:value="293.20103281994" calcext:value-type="float">
            <text:p>293,20</text:p>
          </table:table-cell>
          <table:table-cell table:formula="of:=[.K13]*[.K$3]" office:value-type="float" office:value="455.993473039" calcext:value-type="float">
            <text:p>455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4]-[.B14]*[.B$3]" office:value-type="currency" office:currency="EUR" office:value="1702.71230900039" calcext:value-type="currency">
            <text:p>1.702,71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$2]/[.D15]" office:value-type="currency" office:currency="EUR" office:value="2450" calcext:value-type="currency">
            <text:p>2.45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H14]*[.H$3]" office:value-type="float" office:value="32.3196289024" calcext:value-type="float">
            <text:p>32,32</text:p>
          </table:table-cell>
          <table:table-cell table:formula="of:=[.I14]*[.I$3]" office:value-type="float" office:value="420.119788994021" calcext:value-type="float">
            <text:p>420,12</text:p>
          </table:table-cell>
          <table:table-cell table:formula="of:=[.J14]*[.J$3]" office:value-type="float" office:value="307.861084460937" calcext:value-type="float">
            <text:p>307,86</text:p>
          </table:table-cell>
          <table:table-cell table:formula="of:=[.K14]*[.K$3]" office:value-type="float" office:value="592.7915149507" calcext:value-type="float">
            <text:p>592,7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5]-[.B15]*[.B$3]" office:value-type="currency" office:currency="EUR" office:value="1651.63093973038" calcext:value-type="currency">
            <text:p>1.651,63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$2]/[.D16]" office:value-type="currency" office:currency="EUR" office:value="2227.27272727273" calcext:value-type="currency">
            <text:p>2.227,27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H15]*[.H$3]" office:value-type="float" office:value="25.85570312192" calcext:value-type="float">
            <text:p>25,86</text:p>
          </table:table-cell>
          <table:table-cell table:formula="of:=[.I15]*[.I$3]" office:value-type="float" office:value="394.91260165438" calcext:value-type="float">
            <text:p>394,91</text:p>
          </table:table-cell>
          <table:table-cell table:formula="of:=[.J15]*[.J$3]" office:value-type="float" office:value="323.254138683983" calcext:value-type="float">
            <text:p>323,25</text:p>
          </table:table-cell>
          <table:table-cell table:formula="of:=[.K15]*[.K$3]" office:value-type="float" office:value="770.62896943591" calcext:value-type="float">
            <text:p>770,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6]-[.B16]*[.B$3]" office:value-type="currency" office:currency="EUR" office:value="1602.08201153847" calcext:value-type="currency">
            <text:p>1.602,08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$2]/[.D17]" office:value-type="currency" office:currency="EUR" office:value="2041.66666666667" calcext:value-type="currency">
            <text:p>2.041,67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H16]*[.H$3]" office:value-type="float" office:value="20.684562497536" calcext:value-type="float">
            <text:p>20,68</text:p>
          </table:table-cell>
          <table:table-cell table:formula="of:=[.I16]*[.I$3]" office:value-type="float" office:value="371.217845555117" calcext:value-type="float">
            <text:p>371,22</text:p>
          </table:table-cell>
          <table:table-cell table:formula="of:=[.J16]*[.J$3]" office:value-type="float" office:value="339.416845618183" calcext:value-type="float">
            <text:p>339,42</text:p>
          </table:table-cell>
          <table:table-cell table:formula="of:=[.K16]*[.K$3]" office:value-type="float" office:value="1001.81766026668" calcext:value-type="float">
            <text:p>1.001,8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7]-[.B17]*[.B$3]" office:value-type="currency" office:currency="EUR" office:value="1554.01955119231" calcext:value-type="currency">
            <text:p>1.554,02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$2]/[.D18]" office:value-type="currency" office:currency="EUR" office:value="1884.61538461538" calcext:value-type="currency">
            <text:p>1.884,62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H17]*[.H$3]" office:value-type="float" office:value="16.5476499980288" calcext:value-type="float">
            <text:p>16,55</text:p>
          </table:table-cell>
          <table:table-cell table:formula="of:=[.I17]*[.I$3]" office:value-type="float" office:value="348.94477482181" calcext:value-type="float">
            <text:p>348,94</text:p>
          </table:table-cell>
          <table:table-cell table:formula="of:=[.J17]*[.J$3]" office:value-type="float" office:value="356.387687899092" calcext:value-type="float">
            <text:p>356,39</text:p>
          </table:table-cell>
          <table:table-cell table:formula="of:=[.K17]*[.K$3]" office:value-type="float" office:value="1302.36295834669" calcext:value-type="float">
            <text:p>1.302,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8]-[.B18]*[.B$3]" office:value-type="currency" office:currency="EUR" office:value="1507.39896465654" calcext:value-type="currency">
            <text:p>1.507,4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$2]/[.D19]" office:value-type="currency" office:currency="EUR" office:value="1750" calcext:value-type="currency">
            <text:p>1.750,0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H18]*[.H$3]" office:value-type="float" office:value="13.238119998423" calcext:value-type="float">
            <text:p>13,24</text:p>
          </table:table-cell>
          <table:table-cell table:formula="of:=[.I18]*[.I$3]" office:value-type="float" office:value="328.008088332502" calcext:value-type="float">
            <text:p>328,01</text:p>
          </table:table-cell>
          <table:table-cell table:formula="of:=[.J18]*[.J$3]" office:value-type="float" office:value="374.207072294046" calcext:value-type="float">
            <text:p>374,21</text:p>
          </table:table-cell>
          <table:table-cell table:formula="of:=[.K18]*[.K$3]" office:value-type="float" office:value="1693.07184585069" calcext:value-type="float">
            <text:p>1.693,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9]-[.B19]*[.B$3]" office:value-type="currency" office:currency="EUR" office:value="1462.17699571685" calcext:value-type="currency">
            <text:p>1.462,18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$2]/[.D20]" office:value-type="currency" office:currency="EUR" office:value="1633.33333333333" calcext:value-type="currency">
            <text:p>1.633,3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H19]*[.H$3]" office:value-type="float" office:value="10.5904959987384" calcext:value-type="float">
            <text:p>10,59</text:p>
          </table:table-cell>
          <table:table-cell table:formula="of:=[.I19]*[.I$3]" office:value-type="float" office:value="308.327603032552" calcext:value-type="float">
            <text:p>308,33</text:p>
          </table:table-cell>
          <table:table-cell table:formula="of:=[.J19]*[.J$3]" office:value-type="float" office:value="392.917425908749" calcext:value-type="float">
            <text:p>392,92</text:p>
          </table:table-cell>
          <table:table-cell table:formula="of:=[.K19]*[.K$3]" office:value-type="float" office:value="2200.9933996059" calcext:value-type="float">
            <text:p>2.200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0]-[.B20]*[.B$3]" office:value-type="currency" office:currency="EUR" office:value="1418.31168584534" calcext:value-type="currency">
            <text:p>1.418,31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$2]/[.D21]" office:value-type="currency" office:currency="EUR" office:value="1531.25" calcext:value-type="currency">
            <text:p>1.531,25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H20]*[.H$3]" office:value-type="float" office:value="8.47239679899075" calcext:value-type="float">
            <text:p>8,47</text:p>
          </table:table-cell>
          <table:table-cell table:formula="of:=[.I20]*[.I$3]" office:value-type="float" office:value="289.827946850598" calcext:value-type="float">
            <text:p>289,83</text:p>
          </table:table-cell>
          <table:table-cell table:formula="of:=[.J20]*[.J$3]" office:value-type="float" office:value="412.563297204186" calcext:value-type="float">
            <text:p>412,56</text:p>
          </table:table-cell>
          <table:table-cell table:formula="of:=[.K20]*[.K$3]" office:value-type="float" office:value="2861.29141948767" calcext:value-type="float">
            <text:p>2.861,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1]-[.B21]*[.B$3]" office:value-type="currency" office:currency="EUR" office:value="1375.76233526998" calcext:value-type="currency">
            <text:p>1.375,76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$2]/[.D22]" office:value-type="currency" office:currency="EUR" office:value="1441.17647058824" calcext:value-type="currency">
            <text:p>1.441,18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H21]*[.H$3]" office:value-type="float" office:value="6.7779174391926" calcext:value-type="float">
            <text:p>6,78</text:p>
          </table:table-cell>
          <table:table-cell table:formula="of:=[.I21]*[.I$3]" office:value-type="float" office:value="272.438270039562" calcext:value-type="float">
            <text:p>272,44</text:p>
          </table:table-cell>
          <table:table-cell table:formula="of:=[.J21]*[.J$3]" office:value-type="float" office:value="433.191462064396" calcext:value-type="float">
            <text:p>433,19</text:p>
          </table:table-cell>
          <table:table-cell table:formula="of:=[.K21]*[.K$3]" office:value-type="float" office:value="3719.67884533398" calcext:value-type="float">
            <text:p>3.719,6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2]-[.B22]*[.B$3]" office:value-type="currency" office:currency="EUR" office:value="1334.48946521188" calcext:value-type="currency">
            <text:p>1.334,49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$2]/[.D23]" office:value-type="currency" office:currency="EUR" office:value="1361.11111111111" calcext:value-type="currency">
            <text:p>1.361,11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H22]*[.H$3]" office:value-type="float" office:value="5.42233395135408" calcext:value-type="float">
            <text:p>5,42</text:p>
          </table:table-cell>
          <table:table-cell table:formula="of:=[.I22]*[.I$3]" office:value-type="float" office:value="256.091973837189" calcext:value-type="float">
            <text:p>256,09</text:p>
          </table:table-cell>
          <table:table-cell table:formula="of:=[.J22]*[.J$3]" office:value-type="float" office:value="454.851035167615" calcext:value-type="float">
            <text:p>454,85</text:p>
          </table:table-cell>
          <table:table-cell table:formula="of:=[.K22]*[.K$3]" office:value-type="float" office:value="4835.58249893417" calcext:value-type="float">
            <text:p>4.835,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3]-[.B23]*[.B$3]" office:value-type="currency" office:currency="EUR" office:value="1294.45478125553" calcext:value-type="currency">
            <text:p>1.294,45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$2]/[.D24]" office:value-type="currency" office:currency="EUR" office:value="1289.47368421053" calcext:value-type="currency">
            <text:p>1.289,47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H23]*[.H$3]" office:value-type="float" office:value="4.33786716108327" calcext:value-type="float">
            <text:p>4,34</text:p>
          </table:table-cell>
          <table:table-cell table:formula="of:=[.I23]*[.I$3]" office:value-type="float" office:value="240.726455406957" calcext:value-type="float">
            <text:p>240,73</text:p>
          </table:table-cell>
          <table:table-cell table:formula="of:=[.J23]*[.J$3]" office:value-type="float" office:value="477.593586925996" calcext:value-type="float">
            <text:p>477,59</text:p>
          </table:table-cell>
          <table:table-cell table:formula="of:=[.K23]*[.K$3]" office:value-type="float" office:value="6286.25724861442" calcext:value-type="float">
            <text:p>6.286,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4]-[.B24]*[.B$3]" office:value-type="currency" office:currency="EUR" office:value="1255.62113781786" calcext:value-type="currency">
            <text:p>1.255,62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E$2]/[.D25]" office:value-type="currency" office:currency="EUR" office:value="1225" calcext:value-type="currency">
            <text:p>1.225,0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H24]*[.H$3]" office:value-type="float" office:value="3.47029372886661" calcext:value-type="float">
            <text:p>3,47</text:p>
          </table:table-cell>
          <table:table-cell table:formula="of:=[.I24]*[.I$3]" office:value-type="float" office:value="226.28286808254" calcext:value-type="float">
            <text:p>226,28</text:p>
          </table:table-cell>
          <table:table-cell table:formula="of:=[.J24]*[.J$3]" office:value-type="float" office:value="501.473266272296" calcext:value-type="float">
            <text:p>501,47</text:p>
          </table:table-cell>
          <table:table-cell table:formula="of:=[.K24]*[.K$3]" office:value-type="float" office:value="8172.13442319875" calcext:value-type="float">
            <text:p>8.172,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 style:data-style-name="N2" text:time-value="11:28:07.8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8:40:00.432000000</meta:creation-date>
    <dc:date>2022-06-28T11:56:38.471000000</dc:date>
    <meta:editing-duration>PT1H14M43S</meta:editing-duration>
    <meta:editing-cycles>6</meta:editing-cycles>
    <meta:generator>LibreOffice/7.1.3.2$Windows_X86_64 LibreOffice_project/47f78053abe362b9384784d31a6e56f8511eb1c1</meta:generator>
    <meta:print-date>2022-05-25T09:38:31.876000000</meta:print-date>
    <meta:document-statistic meta:table-count="1" meta:cell-count="217" meta:object-count="1"/>
  </office:meta>
</office:document-meta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01cm" svg:height="6.844cm" xlink:href=".." xlink:type="simple" chart:class="chart:line" chart:style-name="ch1">
        <chart:plot-area chart:style-name="ch2" table:cell-range-address="Tabelle1.G4:Tabelle1.K25" chart:data-source-has-labels="both" svg:x="0.542cm" svg:y="0.136cm" svg:width="26.017cm" svg:height="6.572cm">
          <chart:coordinate-region svg:x="1.825cm" svg:y="0.335cm" svg:width="24.257cm" svg:height="5.726cm"/>
          <chart:axis chart:dimension="x" chart:name="primary-x" chart:style-name="ch3" chartooo:axis-type="auto">
            <chartooo:date-scale/>
            <chart:categories table:cell-range-address="Tabelle1.G5:Tabelle1.G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H5:Tabelle1.H25" chart:label-cell-address="Tabelle1.H4:Tabelle1.H4" chart:class="chart:line">
            <chart:data-point chart:repeated="21"/>
          </chart:series>
          <chart:series chart:style-name="ch7" chart:values-cell-range-address="Tabelle1.I5:Tabelle1.I25" chart:label-cell-address="Tabelle1.I4:Tabelle1.I4" chart:class="chart:line">
            <chart:data-point chart:repeated="21"/>
          </chart:series>
          <chart:series chart:style-name="ch8" chart:values-cell-range-address="Tabelle1.J5:Tabelle1.J25" chart:label-cell-address="Tabelle1.J4:Tabelle1.J4" chart:class="chart:line">
            <chart:data-point chart:repeated="21"/>
          </chart:series>
          <chart:series chart:style-name="ch9" chart:values-cell-range-address="Tabelle1.K5:Tabelle1.K25" chart:label-cell-address="Tabelle1.K4:Tabelle1.K4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gien</text:p>
                <draw:g>
                  <svg:desc>Tabelle1.H4:Tabelle1.H4</svg:desc>
                </draw:g>
              </table:table-cell>
              <table:table-cell office:value-type="string">
                <text:p>Italien</text:p>
                <draw:g>
                  <svg:desc>Tabelle1.I4:Tabelle1.I4</svg:desc>
                </draw:g>
              </table:table-cell>
              <table:table-cell office:value-type="string">
                <text:p>Bayern</text:p>
                <draw:g>
                  <svg:desc>Tabelle1.J4:Tabelle1.J4</svg:desc>
                </draw:g>
              </table:table-cell>
              <table:table-cell office:value-type="string">
                <text:p>Polen</text:p>
                <draw:g>
                  <svg:desc>Tabelle1.K4:Tabelle1.K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G5:Tabelle1.G25</svg:desc>
                </draw:g>
              </table:table-cell>
              <table:table-cell office:value-type="float" office:value="301">
                <text:p>301</text:p>
                <draw:g>
                  <svg:desc>Tabelle1.H5:Tabelle1.H25</svg:desc>
                </draw:g>
              </table:table-cell>
              <table:table-cell office:value-type="float" office:value="780">
                <text:p>780</text:p>
                <draw:g>
                  <svg:desc>Tabelle1.I5:Tabelle1.I25</svg:desc>
                </draw:g>
              </table:table-cell>
              <table:table-cell office:value-type="float" office:value="189">
                <text:p>189</text:p>
                <draw:g>
                  <svg:desc>Tabelle1.J5:Tabelle1.J25</svg:desc>
                </draw:g>
              </table:table-cell>
              <table:table-cell office:value-type="float" office:value="43">
                <text:p>43</text:p>
                <draw:g>
                  <svg:desc>Tabelle1.K5:Tabelle1.K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40.8">
                <text:p>240.8</text:p>
              </table:table-cell>
              <table:table-cell office:value-type="float" office:value="733.2">
                <text:p>733.2</text:p>
              </table:table-cell>
              <table:table-cell office:value-type="float" office:value="198.45">
                <text:p>198.45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2.64">
                <text:p>192.64</text:p>
              </table:table-cell>
              <table:table-cell office:value-type="float" office:value="689.208">
                <text:p>689.208</text:p>
              </table:table-cell>
              <table:table-cell office:value-type="float" office:value="208.3725">
                <text:p>208.3725</text:p>
              </table:table-cell>
              <table:table-cell office:value-type="float" office:value="72.67">
                <text:p>72.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4.112">
                <text:p>154.112</text:p>
              </table:table-cell>
              <table:table-cell office:value-type="float" office:value="647.85552">
                <text:p>647.85552</text:p>
              </table:table-cell>
              <table:table-cell office:value-type="float" office:value="218.791125">
                <text:p>218.791125</text:p>
              </table:table-cell>
              <table:table-cell office:value-type="float" office:value="94.471">
                <text:p>94.4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3.2896">
                <text:p>123.2896</text:p>
              </table:table-cell>
              <table:table-cell office:value-type="float" office:value="608.9841888">
                <text:p>608.9841888</text:p>
              </table:table-cell>
              <table:table-cell office:value-type="float" office:value="229.73068125">
                <text:p>229.73068125</text:p>
              </table:table-cell>
              <table:table-cell office:value-type="float" office:value="122.8123">
                <text:p>122.81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63168">
                <text:p>98.63168</text:p>
              </table:table-cell>
              <table:table-cell office:value-type="float" office:value="572.445137472">
                <text:p>572.445137472</text:p>
              </table:table-cell>
              <table:table-cell office:value-type="float" office:value="241.2172153125">
                <text:p>241.2172153125</text:p>
              </table:table-cell>
              <table:table-cell office:value-type="float" office:value="159.65599">
                <text:p>159.6559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8.905344">
                <text:p>78.905344</text:p>
              </table:table-cell>
              <table:table-cell office:value-type="float" office:value="538.09842922368">
                <text:p>538.09842922368</text:p>
              </table:table-cell>
              <table:table-cell office:value-type="float" office:value="253.278076078125">
                <text:p>253.278076078125</text:p>
              </table:table-cell>
              <table:table-cell office:value-type="float" office:value="207.552787">
                <text:p>207.55278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3.1242752">
                <text:p>63.1242752</text:p>
              </table:table-cell>
              <table:table-cell office:value-type="float" office:value="505.812523470259">
                <text:p>505.812523470259</text:p>
              </table:table-cell>
              <table:table-cell office:value-type="float" office:value="265.941979882031">
                <text:p>265.941979882031</text:p>
              </table:table-cell>
              <table:table-cell office:value-type="float" office:value="269.8186231">
                <text:p>269.818623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0.49942016">
                <text:p>50.49942016</text:p>
              </table:table-cell>
              <table:table-cell office:value-type="float" office:value="475.463772062043">
                <text:p>475.463772062043</text:p>
              </table:table-cell>
              <table:table-cell office:value-type="float" office:value="279.239078876133">
                <text:p>279.239078876133</text:p>
              </table:table-cell>
              <table:table-cell office:value-type="float" office:value="350.76421003">
                <text:p>350.7642100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0.399536128">
                <text:p>40.399536128</text:p>
              </table:table-cell>
              <table:table-cell office:value-type="float" office:value="446.935945738321">
                <text:p>446.935945738321</text:p>
              </table:table-cell>
              <table:table-cell office:value-type="float" office:value="293.20103281994">
                <text:p>293.20103281994</text:p>
              </table:table-cell>
              <table:table-cell office:value-type="float" office:value="455.993473039">
                <text:p>455.9934730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.3196289024">
                <text:p>32.3196289024</text:p>
              </table:table-cell>
              <table:table-cell office:value-type="float" office:value="420.119788994021">
                <text:p>420.119788994021</text:p>
              </table:table-cell>
              <table:table-cell office:value-type="float" office:value="307.861084460937">
                <text:p>307.861084460937</text:p>
              </table:table-cell>
              <table:table-cell office:value-type="float" office:value="592.7915149507">
                <text:p>592.79151495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.85570312192">
                <text:p>25.85570312192</text:p>
              </table:table-cell>
              <table:table-cell office:value-type="float" office:value="394.91260165438">
                <text:p>394.91260165438</text:p>
              </table:table-cell>
              <table:table-cell office:value-type="float" office:value="323.254138683983">
                <text:p>323.254138683983</text:p>
              </table:table-cell>
              <table:table-cell office:value-type="float" office:value="770.62896943591">
                <text:p>770.6289694359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.684562497536">
                <text:p>20.684562497536</text:p>
              </table:table-cell>
              <table:table-cell office:value-type="float" office:value="371.217845555117">
                <text:p>371.217845555117</text:p>
              </table:table-cell>
              <table:table-cell office:value-type="float" office:value="339.416845618183">
                <text:p>339.416845618183</text:p>
              </table:table-cell>
              <table:table-cell office:value-type="float" office:value="1001.81766026668">
                <text:p>1001.8176602666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.5476499980288">
                <text:p>16.5476499980288</text:p>
              </table:table-cell>
              <table:table-cell office:value-type="float" office:value="348.94477482181">
                <text:p>348.94477482181</text:p>
              </table:table-cell>
              <table:table-cell office:value-type="float" office:value="356.387687899092">
                <text:p>356.387687899092</text:p>
              </table:table-cell>
              <table:table-cell office:value-type="float" office:value="1302.36295834669">
                <text:p>1302.3629583466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.238119998423">
                <text:p>13.238119998423</text:p>
              </table:table-cell>
              <table:table-cell office:value-type="float" office:value="328.008088332502">
                <text:p>328.008088332502</text:p>
              </table:table-cell>
              <table:table-cell office:value-type="float" office:value="374.207072294046">
                <text:p>374.207072294046</text:p>
              </table:table-cell>
              <table:table-cell office:value-type="float" office:value="1693.07184585069">
                <text:p>1693.0718458506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.5904959987384">
                <text:p>10.5904959987384</text:p>
              </table:table-cell>
              <table:table-cell office:value-type="float" office:value="308.327603032552">
                <text:p>308.327603032552</text:p>
              </table:table-cell>
              <table:table-cell office:value-type="float" office:value="392.917425908749">
                <text:p>392.917425908749</text:p>
              </table:table-cell>
              <table:table-cell office:value-type="float" office:value="2200.9933996059">
                <text:p>2200.993399605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.47239679899075">
                <text:p>8.47239679899075</text:p>
              </table:table-cell>
              <table:table-cell office:value-type="float" office:value="289.827946850598">
                <text:p>289.827946850598</text:p>
              </table:table-cell>
              <table:table-cell office:value-type="float" office:value="412.563297204186">
                <text:p>412.563297204186</text:p>
              </table:table-cell>
              <table:table-cell office:value-type="float" office:value="2861.29141948767">
                <text:p>2861.291419487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.7779174391926">
                <text:p>6.7779174391926</text:p>
              </table:table-cell>
              <table:table-cell office:value-type="float" office:value="272.438270039562">
                <text:p>272.438270039562</text:p>
              </table:table-cell>
              <table:table-cell office:value-type="float" office:value="433.191462064396">
                <text:p>433.191462064396</text:p>
              </table:table-cell>
              <table:table-cell office:value-type="float" office:value="3719.67884533398">
                <text:p>3719.6788453339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.42233395135408">
                <text:p>5.42233395135408</text:p>
              </table:table-cell>
              <table:table-cell office:value-type="float" office:value="256.091973837189">
                <text:p>256.091973837189</text:p>
              </table:table-cell>
              <table:table-cell office:value-type="float" office:value="454.851035167615">
                <text:p>454.851035167615</text:p>
              </table:table-cell>
              <table:table-cell office:value-type="float" office:value="4835.58249893417">
                <text:p>4835.582498934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.33786716108327">
                <text:p>4.33786716108327</text:p>
              </table:table-cell>
              <table:table-cell office:value-type="float" office:value="240.726455406957">
                <text:p>240.726455406957</text:p>
              </table:table-cell>
              <table:table-cell office:value-type="float" office:value="477.593586925996">
                <text:p>477.593586925996</text:p>
              </table:table-cell>
              <table:table-cell office:value-type="float" office:value="6286.25724861442">
                <text:p>6286.257248614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7029372886661">
                <text:p>3.47029372886661</text:p>
              </table:table-cell>
              <table:table-cell office:value-type="float" office:value="226.28286808254">
                <text:p>226.28286808254</text:p>
              </table:table-cell>
              <table:table-cell office:value-type="float" office:value="501.473266272296">
                <text:p>501.473266272296</text:p>
              </table:table-cell>
              <table:table-cell office:value-type="float" office:value="8172.13442319875">
                <text:p>8172.134423198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