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a00b" style:font-weight-asian="normal" style:font-weight-complex="normal"/>
    </style:style>
    <style:style style:name="T8" style:family="text">
      <style:text-properties officeooo:rsid="001da00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<text:span text:style-name="T8">7d</text:span> <text:s/><text:span text:style-name="T3">Datum: </text:span><text:span text:style-name="T7">1</text:span>. <text:span text:style-name="T8">Dezember</text:span> 20<text:span text:style-name="T8">22</text:span></text:p>
      <text:p text:style-name="Standard"/>
      <text:p text:style-name="P2"><text:span text:style-name="T8">2</text:span>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4">1001</text:span><text:span text:style-name="T1">2</text:span><text:span text:style-name="T4"> =</text:span></text:p>
      <text:p text:style-name="Standard"/>
      <text:p text:style-name="Standard"><text:tab/><text:span text:style-name="T4">1100001</text:span><text:span text:style-name="T1">2</text:span><text:span text:style-name="T4"> =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4">12</text:span><text:span text:style-name="T2">10</text:span><text:span text:style-name="T4"> = </text:span></text:p>
      <text:p text:style-name="Standard"/>
      <text:p text:style-name="Standard"><text:tab/><text:span text:style-name="T4">136</text:span><text:span text:style-name="T1">10</text:span><text:span text:style-name="T4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 table:style-name="TableLine1988225785696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988225780528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K2" office:value-type="string">
            <text:p text:style-name="P4"/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3">Aufgabe 4: </text:span>Wie viele verschiedene Bitmuster gibt es …</text:p>
      <text:p text:style-name="Standard"/>
      <text:p text:style-name="Standard"/>
      <text:p text:style-name="Standard"><text:tab/>a) … in einem 2Bit-Speicher: ___________________ (1 Punkt),</text:p>
      <text:p text:style-name="Standard"/>
      <text:p text:style-name="Standard"/>
      <text:p text:style-name="Standard"><text:tab/>b) … in einem 9Bit-Speicher: ___________________ (1 Punkt).</text:p>
      <text:p text:style-name="Standard"/>
      <text:p text:style-name="Standard"><text:span text:style-name="T3">Aufgabe 5: </text:span>Gib Vorgänger und Nachfolger der gegebenen Dualzahl an (1 Punkt).</text:p>
      <text:p text:style-name="Standard"/>
      <text:p text:style-name="Standard"/>
      <text:p text:style-name="Standard"><text:tab/>Vorgänger (gegebene Zahl minus 1):<text:tab/>__________________________</text:p>
      <text:p text:style-name="Standard"/>
      <text:p text:style-name="Standard"><text:tab/>gegebene Dualzahl:<text:tab/><text:tab/><text:tab/> <text:s text:c="2"/><text:span text:style-name="T4">101100101111</text:span></text:p>
      <text:p text:style-name="Standard"/>
      <text:p text:style-name="Standard"><text:tab/>Nachfolger (gegebene Zahl plus 1):<text:tab/>__________________________ </text:p>
      <text:p text:style-name="Standard"/>
      <text:p text:style-name="P1"><text:span text:style-name="T5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07:52:15.12</meta:creation-date>
    <dc:date>2022-11-29T08:36:06.006000000</dc:date>
    <meta:editing-duration>PT18M7S</meta:editing-duration>
    <meta:editing-cycles>6</meta:editing-cycles>
    <meta:generator>LibreOffice/7.1.3.2$Windows_X86_64 LibreOffice_project/47f78053abe362b9384784d31a6e56f8511eb1c1</meta:generator>
    <meta:print-date>2017-10-05T12:41:52.99</meta:print-date>
    <meta:document-statistic meta:table-count="1" meta:image-count="0" meta:object-count="0" meta:page-count="1" meta:paragraph-count="42" meta:word-count="148" meta:character-count="861" meta:non-whitespace-character-count="724"/>
  </office:meta>
</office:document-meta>
</file>