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9000000CF2D6A16F048B8DB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draw:frame draw:style-name="fr1" draw:name="Bild1" text:anchor-type="char" svg:width="16.748cm" svg:height="5.477cm" draw:z-index="0"><draw:image xlink:href="Pictures/1000000000000279000000CF2D6A16F048B8DB2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=ZÄHLENWENN(C$2:C$27;E2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08:04:39.004000000</meta:creation-date>
    <dc:date>2022-09-22T08:07:29.121000000</dc:date>
    <meta:editing-duration>PT2M50S</meta:editing-duration>
    <meta:editing-cycles>1</meta:editing-cycles>
    <meta:document-statistic meta:table-count="0" meta:image-count="1" meta:object-count="0" meta:page-count="1" meta:paragraph-count="1" meta:word-count="1" meta:character-count="24" meta:non-whitespace-character-count="24"/>
    <meta:generator>LibreOffice/7.1.3.2$Windows_X86_64 LibreOffice_project/47f78053abe362b9384784d31a6e56f8511eb1c1</meta:generator>
  </office:meta>
</office:document-meta>
</file>