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0.806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number-style style:name="N65">
      <number:fraction number:min-integer-digits="0" number:min-numerator-digits="1" loext:max-numerator-digits="1" number:min-denominator-digits="1" number:max-denominator-value="9"/>
    </number:number-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22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 style:data-style-name="N123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65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22">
      <style:table-cell-properties style:text-align-source="fix" style:repeat-content="false" style:vertical-align="middle"/>
      <style:paragraph-properties fo:text-align="center" fo:margin-left="0cm"/>
      <style:text-properties style:font-name="Liberation Sans1" style:font-name-asian="Liberation Sans1" style:font-name-complex="Liberation Sans1"/>
    </style:style>
    <style:style style:name="ce5" style:family="table-cell" style:parent-style-name="Default" style:data-style-name="N11"/>
    <style:style style:name="ce13" style:family="table-cell" style:parent-style-name="Default" style:data-style-name="N124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number-columns-repeated="4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5"/>
        <table:table-column table:style-name="co8" table:number-columns-repeated="1013" table:default-cell-style-name="Default"/>
        <table:table-row table:style-name="ro1">
          <table:table-cell office:value-type="string" calcext:value-type="string">
            <text:p>Anteilsrechnen</text:p>
          </table:table-cell>
          <table:table-cell table:number-columns-repeated="1023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2];&quot;#&quot;)&amp;&quot;/&quot;&amp;TEXT([.$C2];&quot;#&quot;)" office:value-type="string" office:string-value="4/10" calcext:value-type="string">
            <text:p>4/10</text:p>
          </table:table-cell>
          <table:table-cell table:style-name="ce7" office:value-type="string" calcext:value-type="string">
            <text:p>=</text:p>
          </table:table-cell>
          <table:table-cell table:style-name="ce11" table:formula="of:=[.$A2]/[.$C2]" office:value-type="float" office:value="0.4" calcext:value-type="float">
            <text:p><text:s/>2/5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2]/[.$C2]" office:value-type="float" office:value="0.4" calcext:value-type="float">
            <text:p>0,4</text:p>
          </table:table-cell>
          <table:table-cell table:style-name="ce7" office:value-type="string" calcext:value-type="string">
            <text:p>=</text:p>
          </table:table-cell>
          <table:table-cell table:style-name="ce13" table:formula="of:=[.$A2]/[.$C2]" office:value-type="percentage" office:value="0.4" calcext:value-type="percentage">
            <text:p>40,00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3];&quot;#&quot;)&amp;&quot;/&quot;&amp;TEXT([.$C3];&quot;#&quot;)" office:value-type="string" office:string-value="2/12" calcext:value-type="string">
            <text:p>2/12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3]/[.$C3]" office:value-type="float" office:value="0.166666666666667" calcext:value-type="float">
            <text:p><text:s text:c="2"/>1/6 </text:p>
          </table:table-cell>
          <table:table-cell table:style-name="ce14" office:value-type="string" calcext:value-type="string">
            <text:p>≈</text:p>
          </table:table-cell>
          <table:table-cell table:style-name="ce7" table:formula="of:=[.$A3]/[.$C3]" office:value-type="float" office:value="0.166666666666667" calcext:value-type="float">
            <text:p>0,166666666666667</text:p>
          </table:table-cell>
          <table:table-cell table:style-name="ce14" office:value-type="string" calcext:value-type="string">
            <text:p>≈</text:p>
          </table:table-cell>
          <table:table-cell table:style-name="ce13" table:formula="of:=[.$A3]/[.$C3]" office:value-type="percentage" office:value="0.166666666666667" calcext:value-type="percentage">
            <text:p>16,67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4];&quot;#&quot;)&amp;&quot;/&quot;&amp;TEXT([.$C4];&quot;#&quot;)" office:value-type="string" office:string-value="20/60" calcext:value-type="string">
            <text:p>20/60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4]/[.$C4]" office:value-type="float" office:value="0.333333333333333" calcext:value-type="float">
            <text:p><text:s text:c="2"/>1/3 </text:p>
          </table:table-cell>
          <table:table-cell table:style-name="ce14" office:value-type="string" calcext:value-type="string">
            <text:p>≈</text:p>
          </table:table-cell>
          <table:table-cell table:style-name="ce7" table:formula="of:=[.$A4]/[.$C4]" office:value-type="float" office:value="0.333333333333333" calcext:value-type="float">
            <text:p>0,333333333333333</text:p>
          </table:table-cell>
          <table:table-cell table:style-name="ce14" office:value-type="string" calcext:value-type="string">
            <text:p>≈</text:p>
          </table:table-cell>
          <table:table-cell table:style-name="ce13" table:formula="of:=[.$A4]/[.$C4]" office:value-type="percentage" office:value="0.333333333333333" calcext:value-type="percentage">
            <text:p>33,33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5];&quot;#&quot;)&amp;&quot;/&quot;&amp;TEXT([.$C5];&quot;#&quot;)" office:value-type="string" office:string-value="30/60" calcext:value-type="string">
            <text:p>30/60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5]/[.$C5]" office:value-type="float" office:value="0.5" calcext:value-type="float">
            <text:p><text:s text:c="2"/>1/2 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5]/[.$C5]" office:value-type="float" office:value="0.5" calcext:value-type="float">
            <text:p>0,5</text:p>
          </table:table-cell>
          <table:table-cell table:style-name="ce7" office:value-type="string" calcext:value-type="string">
            <text:p>=</text:p>
          </table:table-cell>
          <table:table-cell table:style-name="ce13" table:formula="of:=[.$A5]/[.$C5]" office:value-type="percentage" office:value="0.5" calcext:value-type="percentage">
            <text:p>50,00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6];&quot;#&quot;)&amp;&quot;/&quot;&amp;TEXT([.$C6];&quot;#&quot;)" office:value-type="string" office:string-value="3/12" calcext:value-type="string">
            <text:p>3/12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6]/[.$C6]" office:value-type="float" office:value="0.25" calcext:value-type="float">
            <text:p><text:s text:c="2"/>1/4 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6]/[.$C6]" office:value-type="float" office:value="0.25" calcext:value-type="float">
            <text:p>0,25</text:p>
          </table:table-cell>
          <table:table-cell table:style-name="ce7" office:value-type="string" calcext:value-type="string">
            <text:p>=</text:p>
          </table:table-cell>
          <table:table-cell table:style-name="ce13" table:formula="of:=[.$A6]/[.$C6]" office:value-type="percentage" office:value="0.25" calcext:value-type="percentage">
            <text:p>25,00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7];&quot;#&quot;)&amp;&quot;/&quot;&amp;TEXT([.$C7];&quot;#&quot;)" office:value-type="string" office:string-value="5/25" calcext:value-type="string">
            <text:p>5/25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7]/[.$C7]" office:value-type="float" office:value="0.2" calcext:value-type="float">
            <text:p><text:s text:c="2"/>1/5 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7]/[.$C7]" office:value-type="float" office:value="0.2" calcext:value-type="float">
            <text:p>0,2</text:p>
          </table:table-cell>
          <table:table-cell table:style-name="ce7" office:value-type="string" calcext:value-type="string">
            <text:p>=</text:p>
          </table:table-cell>
          <table:table-cell table:style-name="ce13" table:formula="of:=[.$A7]/[.$C7]" office:value-type="percentage" office:value="0.2" calcext:value-type="percentage">
            <text:p>20,00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8];&quot;#&quot;)&amp;&quot;/&quot;&amp;TEXT([.$C8];&quot;#&quot;)" office:value-type="string" office:string-value="40/40" calcext:value-type="string">
            <text:p>40/40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8]/[.$C8]" office:value-type="float" office:value="1" calcext:value-type="float">
            <text:p>1 <text:s text:c="5"/>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8]/[.$C8]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13" table:formula="of:=[.$A8]/[.$C8]" office:value-type="percentage" office:value="1" calcext:value-type="percentage">
            <text:p>100,00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9];&quot;#&quot;)&amp;&quot;/&quot;&amp;TEXT([.$C9];&quot;#&quot;)" office:value-type="string" office:string-value="80/40" calcext:value-type="string">
            <text:p>80/40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9]/[.$C9]" office:value-type="float" office:value="2" calcext:value-type="float">
            <text:p>2 <text:s text:c="5"/>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9]/[.$C9]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13" table:formula="of:=[.$A9]/[.$C9]" office:value-type="percentage" office:value="2" calcext:value-type="percentage">
            <text:p>200,00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10];&quot;#&quot;)&amp;&quot;/&quot;&amp;TEXT([.$C10];&quot;#&quot;)" office:value-type="string" office:string-value="3/9" calcext:value-type="string">
            <text:p>3/9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10]/[.$C10]" office:value-type="float" office:value="0.333333333333333" calcext:value-type="float">
            <text:p><text:s text:c="2"/>1/3 </text:p>
          </table:table-cell>
          <table:table-cell table:style-name="ce14" office:value-type="string" calcext:value-type="string">
            <text:p>≈</text:p>
          </table:table-cell>
          <table:table-cell table:style-name="ce7" table:formula="of:=[.$A10]/[.$C10]" office:value-type="float" office:value="0.333333333333333" calcext:value-type="float">
            <text:p>0,333333333333333</text:p>
          </table:table-cell>
          <table:table-cell table:style-name="ce14" office:value-type="string" calcext:value-type="string">
            <text:p>≈</text:p>
          </table:table-cell>
          <table:table-cell table:style-name="ce13" table:formula="of:=[.$A10]/[.$C10]" office:value-type="percentage" office:value="0.333333333333333" calcext:value-type="percentage">
            <text:p>33,33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11];&quot;#&quot;)&amp;&quot;/&quot;&amp;TEXT([.$C11];&quot;#&quot;)" office:value-type="string" office:string-value="4/10" calcext:value-type="string">
            <text:p>4/10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11]/[.$C11]" office:value-type="float" office:value="0.4" calcext:value-type="float">
            <text:p><text:s text:c="2"/>2/5 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11]/[.$C11]" office:value-type="float" office:value="0.4" calcext:value-type="float">
            <text:p>0,4</text:p>
          </table:table-cell>
          <table:table-cell table:style-name="ce7" office:value-type="string" calcext:value-type="string">
            <text:p>=</text:p>
          </table:table-cell>
          <table:table-cell table:style-name="ce13" table:formula="of:=[.$A11]/[.$C11]" office:value-type="percentage" office:value="0.4" calcext:value-type="percentage">
            <text:p>40,00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12];&quot;#&quot;)&amp;&quot;/&quot;&amp;TEXT([.$C12];&quot;#&quot;)" office:value-type="string" office:string-value="4/20" calcext:value-type="string">
            <text:p>4/20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12]/[.$C12]" office:value-type="float" office:value="0.2" calcext:value-type="float">
            <text:p><text:s text:c="2"/>1/5 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12]/[.$C12]" office:value-type="float" office:value="0.2" calcext:value-type="float">
            <text:p>0,2</text:p>
          </table:table-cell>
          <table:table-cell table:style-name="ce7" office:value-type="string" calcext:value-type="string">
            <text:p>=</text:p>
          </table:table-cell>
          <table:table-cell table:style-name="ce13" table:formula="of:=[.$A12]/[.$C12]" office:value-type="percentage" office:value="0.2" calcext:value-type="percentage">
            <text:p>20,00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13];&quot;#&quot;)&amp;&quot;/&quot;&amp;TEXT([.$C13];&quot;#&quot;)" office:value-type="string" office:string-value="20/20" calcext:value-type="string">
            <text:p>20/20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13]/[.$C13]" office:value-type="float" office:value="1" calcext:value-type="float">
            <text:p>1 <text:s text:c="5"/>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13]/[.$C13]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13" table:formula="of:=[.$A13]/[.$C13]" office:value-type="percentage" office:value="1" calcext:value-type="percentage">
            <text:p>100,00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14];&quot;#&quot;)&amp;&quot;/&quot;&amp;TEXT([.$C14];&quot;#&quot;)" office:value-type="string" office:string-value="10/10" calcext:value-type="string">
            <text:p>10/10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14]/[.$C14]" office:value-type="float" office:value="1" calcext:value-type="float">
            <text:p>1 <text:s text:c="5"/>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14]/[.$C14]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13" table:formula="of:=[.$A14]/[.$C14]" office:value-type="percentage" office:value="1" calcext:value-type="percentage">
            <text:p>100,00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15];&quot;#&quot;)&amp;&quot;/&quot;&amp;TEXT([.$C15];&quot;#&quot;)" office:value-type="string" office:string-value="200/20" calcext:value-type="string">
            <text:p>200/20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15]/[.$C15]" office:value-type="float" office:value="10" calcext:value-type="float">
            <text:p>10 <text:s text:c="5"/>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15]/[.$C15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13" table:formula="of:=[.$A15]/[.$C15]" office:value-type="percentage" office:value="10" calcext:value-type="percentage">
            <text:p>1000,00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16];&quot;#&quot;)&amp;&quot;/&quot;&amp;TEXT([.$C16];&quot;#&quot;)" office:value-type="string" office:string-value="3/6" calcext:value-type="string">
            <text:p>3/6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16]/[.$C16]" office:value-type="float" office:value="0.5" calcext:value-type="float">
            <text:p><text:s text:c="2"/>1/2 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16]/[.$C16]" office:value-type="float" office:value="0.5" calcext:value-type="float">
            <text:p>0,5</text:p>
          </table:table-cell>
          <table:table-cell table:style-name="ce7" office:value-type="string" calcext:value-type="string">
            <text:p>=</text:p>
          </table:table-cell>
          <table:table-cell table:style-name="ce13" table:formula="of:=[.$A16]/[.$C16]" office:value-type="percentage" office:value="0.5" calcext:value-type="percentage">
            <text:p>50,00%</text:p>
          </table:table-cell>
          <table:table-cell table:style-name="ce15" table:number-columns-repeated="1013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von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ist</text:p>
          </table:table-cell>
          <table:table-cell table:style-name="ce9" table:formula="of:=TEXT([.$A17];&quot;#&quot;)&amp;&quot;/&quot;&amp;TEXT([.$C17];&quot;#&quot;)" office:value-type="string" office:string-value="4/40" calcext:value-type="string">
            <text:p>4/40</text:p>
          </table:table-cell>
          <table:table-cell table:style-name="ce7" office:value-type="string" calcext:value-type="string">
            <text:p>=</text:p>
          </table:table-cell>
          <table:table-cell table:style-name="ce9" table:formula="of:=[.$A17]/[.$C17]" office:value-type="float" office:value="0.1" calcext:value-type="float">
            <text:p><text:s text:c="2"/>1/10</text:p>
          </table:table-cell>
          <table:table-cell table:style-name="ce9" office:value-type="string" calcext:value-type="string">
            <text:p>=</text:p>
          </table:table-cell>
          <table:table-cell table:style-name="ce7" table:formula="of:=[.$A17]/[.$C17]" office:value-type="float" office:value="0.1" calcext:value-type="float">
            <text:p>0,1</text:p>
          </table:table-cell>
          <table:table-cell table:style-name="ce7" office:value-type="string" calcext:value-type="string">
            <text:p>=</text:p>
          </table:table-cell>
          <table:table-cell table:style-name="ce13" table:formula="of:=[.$A17]/[.$C17]" office:value-type="percentage" office:value="0.1" calcext:value-type="percentage">
            <text:p>10,00%</text:p>
          </table:table-cell>
          <table:table-cell table:style-name="ce15" table:number-columns-repeated="1013"/>
        </table:table-row>
        <table:table-row table:style-name="ro1" table:number-rows-repeated="3">
          <table:table-cell table:style-name="ce1" table:number-columns-repeated="4"/>
          <table:table-cell table:style-name="ce3"/>
          <table:table-cell/>
          <table:table-cell table:style-name="ce4" table:number-columns-repeated="3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4" number:min-decimal-places="14" number:min-integer-digits="1"/>
    </number:number-style>
    <number:number-style style:name="N110">
      <number:number number:decimal-places="13" number:min-decimal-places="13" number:min-integer-digits="1"/>
    </number:number-style>
    <number:number-style style:name="N111">
      <number:number number:decimal-places="12" number:min-decimal-places="12" number:min-integer-digits="1"/>
    </number:number-style>
    <number:number-style style:name="N112">
      <number:number number:decimal-places="11" number:min-decimal-places="11" number:min-integer-digits="1"/>
    </number:number-style>
    <number:number-style style:name="N113">
      <number:number number:decimal-places="10" number:min-decimal-places="10" number:min-integer-digits="1"/>
    </number:number-style>
    <number:number-style style:name="N114">
      <number:number number:decimal-places="9" number:min-decimal-places="9" number:min-integer-digits="1"/>
    </number:number-style>
    <number:number-style style:name="N115">
      <number:number number:decimal-places="8" number:min-decimal-places="8" number:min-integer-digits="1"/>
    </number:number-style>
    <number:number-style style:name="N116">
      <number:number number:decimal-places="7" number:min-decimal-places="7" number:min-integer-digits="1"/>
    </number:number-style>
    <number:number-style style:name="N117">
      <number:number number:decimal-places="6" number:min-decimal-places="6" number:min-integer-digits="1"/>
    </number:number-style>
    <number:number-style style:name="N118">
      <number:number number:decimal-places="5" number:min-decimal-places="5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">
      <number:number number:decimal-places="3" number:min-decimal-places="3"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fraction number:min-integer-digits="0" number:min-numerator-digits="2" loext:max-numerator-digits="2" number:min-denominator-digits="2" number:max-denominator-value="99"/>
    </number:number-style>
    <number:number-style style:name="N123">
      <number:fraction number:min-integer-digits="0" number:min-numerator-digits="1" loext:max-numerator-digits="1" number:min-denominator-digits="1" number:max-denominator-value="9"/>
    </number:number-style>
    <number:percentage-style style:name="N124">
      <number:number number:decimal-places="2" number:min-decimal-places="2" number:min-integer-digits="1"/>
      <number:text>%</number:text>
    </number:percentage-style>
    <number:percentage-style style:name="N125">
      <number:number number:decimal-places="3" number:min-decimal-places="3" number:min-integer-digits="1"/>
      <number:text>%</number:text>
    </number:percentage-style>
    <number:percentage-style style:name="N126">
      <number:number number:decimal-places="4" number:min-decimal-places="4" number:min-integer-digits="1"/>
      <number:text>%</number:text>
    </number:percentage-style>
    <number:percentage-style style:name="N127">
      <number:number number:decimal-places="5" number:min-decimal-places="5" number:min-integer-digits="1"/>
      <number:text>%</number:text>
    </number:percentage-style>
    <number:percentage-style style:name="N128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1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.00.0000</text:date>, <text:time style:data-style-name="N2" text:time-value="12:09:30.10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8T09:51:46.289000000</meta:creation-date>
    <dc:date>2021-12-13T12:41:43.931000000</dc:date>
    <meta:editing-duration>PT42M48S</meta:editing-duration>
    <meta:editing-cycles>8</meta:editing-cycles>
    <meta:generator>LibreOffice/7.1.3.2$Windows_X86_64 LibreOffice_project/47f78053abe362b9384784d31a6e56f8511eb1c1</meta:generator>
    <meta:print-date>2021-12-13T12:20:44.159000000</meta:print-date>
    <meta:document-statistic meta:table-count="1" meta:cell-count="177" meta:object-count="0"/>
  </office:meta>
</office:document-meta>
</file>