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3d1" officeooo:paragraph-rsid="000463d1"/>
    </style:style>
    <style:style style:name="P2" style:family="paragraph" style:parent-style-name="Standard" style:list-style-name="L3">
      <style:text-properties officeooo:rsid="000463d1" officeooo:paragraph-rsid="000463d1"/>
    </style:style>
    <style:style style:name="P3" style:family="paragraph" style:parent-style-name="Standard" style:list-style-name="L3">
      <style:text-properties officeooo:rsid="00061105" officeooo:paragraph-rsid="00061105"/>
    </style:style>
    <style:style style:name="P4" style:family="paragraph" style:parent-style-name="Standard" style:list-style-name="L3">
      <style:text-properties officeooo:paragraph-rsid="000463d1"/>
    </style:style>
    <style:style style:name="P5" style:family="paragraph" style:parent-style-name="Standard" style:list-style-name="L3">
      <style:text-properties officeooo:rsid="0007d348" officeooo:paragraph-rsid="0007d348"/>
    </style:style>
    <style:style style:name="T1" style:family="text">
      <style:text-properties officeooo:rsid="000463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erlexikon</text:p>
      <text:p text:style-name="P1"/>
      <text:list xml:id="list374368081" text:style-name="L3">
        <text:list-item>
          <text:p text:style-name="P3">Weichtiere</text:p>
          <text:list>
            <text:list-item>
              <text:p text:style-name="P4"><text:span text:style-name="T1">Schnecken</text:span></text:p>
            </text:list-item>
            <text:list-item>
              <text:p text:style-name="P3">Quallen</text:p>
            </text:list-item>
            <text:list-item>
              <text:p text:style-name="P3">Muscheln</text:p>
            </text:list-item>
          </text:list>
        </text:list-item>
        <text:list-item>
          <text:p text:style-name="P3">Gliederfüßler</text:p>
          <text:list>
            <text:list-item>
              <text:p text:style-name="P3">Spinnen</text:p>
            </text:list-item>
            <text:list-item>
              <text:p text:style-name="P3">Tausendfüßler</text:p>
            </text:list-item>
            <text:list-item>
              <text:p text:style-name="P3">Skorpion</text:p>
            </text:list-item>
            <text:list-item>
              <text:p text:style-name="P3">Kellerasseln</text:p>
            </text:list-item>
            <text:list-item>
              <text:p text:style-name="P2">Insekten</text:p>
              <text:list>
                <text:list-item>
                  <text:p text:style-name="P2">Schmetterling</text:p>
                </text:list-item>
                <text:list-item>
                  <text:p text:style-name="P3">Ameise</text:p>
                </text:list-item>
                <text:list-item>
                  <text:p text:style-name="P3">Mücke</text:p>
                </text:list-item>
              </text:list>
            </text:list-item>
          </text:list>
        </text:list-item>
        <text:list-item>
          <text:p text:style-name="P2">Wirbeltier</text:p>
          <text:list>
            <text:list-item>
              <text:p text:style-name="P3">Fische</text:p>
              <text:list>
                <text:list-item>
                  <text:p text:style-name="P5">Goldfisch</text:p>
                </text:list-item>
                <text:list-item>
                  <text:p text:style-name="P5">Kugelfisch</text:p>
                </text:list-item>
                <text:list-item>
                  <text:p text:style-name="P5">Regenbogenforelle</text:p>
                </text:list-item>
              </text:list>
            </text:list-item>
            <text:list-item>
              <text:p text:style-name="P3">Vögel</text:p>
              <text:list>
                <text:list-item>
                  <text:p text:style-name="P5">Adler</text:p>
                </text:list-item>
                <text:list-item>
                  <text:p text:style-name="P5">Spatz</text:p>
                </text:list-item>
                <text:list-item>
                  <text:p text:style-name="P5">Taube</text:p>
                </text:list-item>
              </text:list>
            </text:list-item>
            <text:list-item>
              <text:p text:style-name="P2">Reptilien</text:p>
              <text:list>
                <text:list-item>
                  <text:p text:style-name="P2">Eidechse</text:p>
                </text:list-item>
                <text:list-item>
                  <text:p text:style-name="P5">Schildkröte</text:p>
                </text:list-item>
                <text:list-item>
                  <text:p text:style-name="P5">Schlange</text:p>
                </text:list-item>
              </text:list>
            </text:list-item>
            <text:list-item>
              <text:p text:style-name="P2">Säugetier</text:p>
              <text:list>
                <text:list-item>
                  <text:p text:style-name="P2">Kuh</text:p>
                </text:list-item>
                <text:list-item>
                  <text:p text:style-name="P5">Katze</text:p>
                </text:list-item>
                <text:list-item>
                  <text:p text:style-name="P5">Hund</text:p>
                </text:list-item>
                <text:list-item>
                  <text:p text:style-name="P5">Schwein</text:p>
                </text:list-item>
                <text:list-item>
                  <text:p text:style-name="P5">Elefant</text:p>
                </text:list-item>
              </text:list>
            </text:list-item>
            <text:list-item>
              <text:p text:style-name="P2">Amphibien</text:p>
              <text:list>
                <text:list-item>
                  <text:p text:style-name="P2">Frosch</text:p>
                </text:list-item>
                <text:list-item>
                  <text:p text:style-name="P5">Kröte</text:p>
                </text:list-item>
                <text:list-item>
                  <text:p text:style-name="P5">Molch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08:42:26.550000000</meta:creation-date>
    <dc:date>2021-11-22T09:16:11.357000000</dc:date>
    <meta:editing-duration>PT2M26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73" meta:character-count="392" meta:non-whitespace-character-count="376"/>
  </office:meta>
</office:document-meta>
</file>