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11"/>
    <style:style style:name="ce14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013" table:default-cell-style-name="Default"/>
        <table:table-row table:style-name="ro1">
          <table:table-cell office:value-type="string" calcext:value-type="string">
            <text:p>Anteilsrechnen</text:p>
          </table:table-cell>
          <table:table-cell table:number-columns-repeated="102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2];&quot;#&quot;)&amp;&quot;/&quot;&amp;TEXT([.$C2];&quot;#&quot;)" office:value-type="string" office:string-value="4/20" calcext:value-type="string">
            <text:p>4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2]/[.$C2]" office:value-type="float" office:value="0.2" calcext:value-type="float">
            <text:p><text:s text:c="2"/>1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2]/[.$C2]" office:value-type="float" office:value="0.2" calcext:value-type="float">
            <text:p>0,2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2]/[.$C2]" office:value-type="percentage" office:value="0.2" calcext:value-type="percentage">
            <text:p>2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3];&quot;#&quot;)&amp;&quot;/&quot;&amp;TEXT([.$C3];&quot;#&quot;)" office:value-type="string" office:string-value="2/4" calcext:value-type="string">
            <text:p>2/4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3]/[.$C3]" office:value-type="float" office:value="0.5" calcext:value-type="float">
            <text:p><text:s text:c="2"/>1/2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3]/[.$C3]" office:value-type="float" office:value="0.5" calcext:value-type="float">
            <text:p>0,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3]/[.$C3]" office:value-type="percentage" office:value="0.5" calcext:value-type="percentage">
            <text:p>5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4];&quot;#&quot;)&amp;&quot;/&quot;&amp;TEXT([.$C4];&quot;#&quot;)" office:value-type="string" office:string-value="20/60" calcext:value-type="string">
            <text:p>20/6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4]/[.$C4]" office:value-type="float" office:value="0.333333333333333" calcext:value-type="float">
            <text:p><text:s text:c="2"/>1/3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4]/[.$C4]" office:value-type="float" office:value="0.333333333333333" calcext:value-type="float">
            <text:p>0,333333333333333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4]/[.$C4]" office:value-type="percentage" office:value="0.333333333333333" calcext:value-type="percentage">
            <text:p>33,33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5];&quot;#&quot;)&amp;&quot;/&quot;&amp;TEXT([.$C5];&quot;#&quot;)" office:value-type="string" office:string-value="30/120" calcext:value-type="string">
            <text:p>30/1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5]/[.$C5]" office:value-type="float" office:value="0.25" calcext:value-type="float">
            <text:p><text:s text:c="2"/>1/4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5]/[.$C5]" office:value-type="float" office:value="0.25" calcext:value-type="float">
            <text:p>0,2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5]/[.$C5]" office:value-type="percentage" office:value="0.25" calcext:value-type="percentage">
            <text:p>25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6];&quot;#&quot;)&amp;&quot;/&quot;&amp;TEXT([.$C6];&quot;#&quot;)" office:value-type="string" office:string-value="3/18" calcext:value-type="string">
            <text:p>3/18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6]/[.$C6]" office:value-type="float" office:value="0.166666666666667" calcext:value-type="float">
            <text:p><text:s text:c="2"/>1/6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6]/[.$C6]" office:value-type="float" office:value="0.166666666666667" calcext:value-type="float">
            <text:p>0,166666666666667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6]/[.$C6]" office:value-type="percentage" office:value="0.166666666666667" calcext:value-type="percentage">
            <text:p>16,67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7];&quot;#&quot;)&amp;&quot;/&quot;&amp;TEXT([.$C7];&quot;#&quot;)" office:value-type="string" office:string-value="5/35" calcext:value-type="string">
            <text:p>5/35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7]/[.$C7]" office:value-type="float" office:value="0.142857142857143" calcext:value-type="float">
            <text:p><text:s text:c="2"/>1/7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7]/[.$C7]" office:value-type="float" office:value="0.142857142857143" calcext:value-type="float">
            <text:p>0,142857142857143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7]/[.$C7]" office:value-type="percentage" office:value="0.142857142857143" calcext:value-type="percentage">
            <text:p>14,29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8];&quot;#&quot;)&amp;&quot;/&quot;&amp;TEXT([.$C8];&quot;#&quot;)" office:value-type="string" office:string-value="5/40" calcext:value-type="string">
            <text:p>5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8]/[.$C8]" office:value-type="float" office:value="0.125" calcext:value-type="float">
            <text:p><text:s text:c="2"/>1/8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8]/[.$C8]" office:value-type="float" office:value="0.125" calcext:value-type="float">
            <text:p>0,12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8]/[.$C8]" office:value-type="percentage" office:value="0.125" calcext:value-type="percentage">
            <text:p>12,5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9];&quot;#&quot;)&amp;&quot;/&quot;&amp;TEXT([.$C9];&quot;#&quot;)" office:value-type="string" office:string-value="80/720" calcext:value-type="string">
            <text:p>80/7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9]/[.$C9]" office:value-type="float" office:value="0.111111111111111" calcext:value-type="float">
            <text:p><text:s text:c="2"/>1/9 </text:p>
          </table:table-cell>
          <table:table-cell table:style-name="ce12" office:value-type="string" calcext:value-type="string">
            <text:p>≈</text:p>
          </table:table-cell>
          <table:table-cell table:style-name="ce7" table:formula="of:=[.$A9]/[.$C9]" office:value-type="float" office:value="0.111111111111111" calcext:value-type="float">
            <text:p>0,111111111111111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[.$A9]/[.$C9]" office:value-type="percentage" office:value="0.111111111111111" calcext:value-type="percentage">
            <text:p>11,11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0];&quot;#&quot;)&amp;&quot;/&quot;&amp;TEXT([.$C10];&quot;#&quot;)" office:value-type="string" office:string-value="3/30" calcext:value-type="string">
            <text:p>3/3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0]/[.$C10]" office:value-type="float" office:value="0.1" calcext:value-type="float">
            <text:p><text:s text:c="2"/>1/10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0]/[.$C10]" office:value-type="float" office:value="0.1" calcext:value-type="float">
            <text:p>0,1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0]/[.$C10]" office:value-type="percentage" office:value="0.1" calcext:value-type="percentage">
            <text:p>1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1];&quot;#&quot;)&amp;&quot;/&quot;&amp;TEXT([.$C11];&quot;#&quot;)" office:value-type="string" office:string-value="4/10" calcext:value-type="string">
            <text:p>4/1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1]/[.$C11]" office:value-type="float" office:value="0.4" calcext:value-type="float">
            <text:p><text:s text:c="2"/>2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1]/[.$C11]" office:value-type="float" office:value="0.4" calcext:value-type="float">
            <text:p>0,4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1]/[.$C11]" office:value-type="percentage" office:value="0.4" calcext:value-type="percentage">
            <text:p>4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2];&quot;#&quot;)&amp;&quot;/&quot;&amp;TEXT([.$C12];&quot;#&quot;)" office:value-type="string" office:string-value="4/6" calcext:value-type="string">
            <text:p>4/6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2]/[.$C12]" office:value-type="float" office:value="0.666666666666667" calcext:value-type="float">
            <text:p><text:s text:c="2"/>2/3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2]/[.$C12]" office:value-type="float" office:value="0.666666666666667" calcext:value-type="float">
            <text:p>0,666666666666667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2]/[.$C12]" office:value-type="percentage" office:value="0.666666666666667" calcext:value-type="percentage">
            <text:p>66,67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3];&quot;#&quot;)&amp;&quot;/&quot;&amp;TEXT([.$C13];&quot;#&quot;)" office:value-type="string" office:string-value="1/20" calcext:value-type="string">
            <text:p>1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3]/[.$C13]" office:value-type="float" office:value="0.05" calcext:value-type="float">
            <text:p><text:s text:c="2"/>1/20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3]/[.$C13]" office:value-type="float" office:value="0.05" calcext:value-type="float">
            <text:p>0,0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3]/[.$C13]" office:value-type="percentage" office:value="0.05" calcext:value-type="percentage">
            <text:p>5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4];&quot;#&quot;)&amp;&quot;/&quot;&amp;TEXT([.$C14];&quot;#&quot;)" office:value-type="string" office:string-value="10/10" calcext:value-type="string">
            <text:p>10/1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4]/[.$C14]" office:value-type="float" office:value="1" calcext:value-type="float">
            <text:p>1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4]/[.$C14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4]/[.$C14]" office:value-type="percentage" office:value="1" calcext:value-type="percentage">
            <text:p>1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5];&quot;#&quot;)&amp;&quot;/&quot;&amp;TEXT([.$C15];&quot;#&quot;)" office:value-type="string" office:string-value="200/20" calcext:value-type="string">
            <text:p>200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5]/[.$C15]" office:value-type="float" office:value="10" calcext:value-type="float">
            <text:p>10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5]/[.$C1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5]/[.$C15]" office:value-type="percentage" office:value="10" calcext:value-type="percentage">
            <text:p>10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6];&quot;#&quot;)&amp;&quot;/&quot;&amp;TEXT([.$C16];&quot;#&quot;)" office:value-type="string" office:string-value="6/4" calcext:value-type="string">
            <text:p>6/4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6]/[.$C16]" office:value-type="float" office:value="1.5" calcext:value-type="float">
            <text:p>1 <text:s/>1/2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6]/[.$C16]" office:value-type="float" office:value="1.5" calcext:value-type="float">
            <text:p>1,5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6]/[.$C16]" office:value-type="percentage" office:value="1.5" calcext:value-type="percentage">
            <text:p>15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7];&quot;#&quot;)&amp;&quot;/&quot;&amp;TEXT([.$C17];&quot;#&quot;)" office:value-type="string" office:string-value="/40" calcext:value-type="string">
            <text:p>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7]/[.$C17]" office:value-type="float" office:value="0" calcext:value-type="float">
            <text:p>0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7]/[.$C17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14" table:formula="of:=[.$A17]/[.$C17]" office:value-type="percentage" office:value="0" calcext:value-type="percentage">
            <text:p>0,00%</text:p>
          </table:table-cell>
          <table:table-cell table:style-name="ce15" table:number-columns-repeated="1013"/>
        </table:table-row>
        <table:table-row table:style-name="ro1" table:number-rows-repeated="3">
          <table:table-cell table:style-name="ce1" table:number-columns-repeated="4"/>
          <table:table-cell table:style-name="ce3"/>
          <table:table-cell/>
          <table:table-cell table:style-name="ce4" table:number-columns-repeated="3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2" loext:max-numerator-digits="2" number:min-denominator-digits="2" number:max-denominator-value="99"/>
    </number:number-style>
    <number:number-style style:name="N123">
      <number:fraction number:min-integer-digits="0" number:min-numerator-digits="1" loext:max-numerator-digits="1" number:min-denominator-digits="1" number:max-denominator-value="9"/>
    </number:number-style>
    <number:percentage-style style:name="N124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07:53:08.2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2-08T08:37:00.474000000</dc:date>
    <meta:editing-duration>PT43M2S</meta:editing-duration>
    <meta:editing-cycles>8</meta:editing-cycles>
    <meta:generator>LibreOffice/7.1.3.2$Windows_X86_64 LibreOffice_project/47f78053abe362b9384784d31a6e56f8511eb1c1</meta:generator>
    <meta:print-date>2021-12-08T08:02:42.183000000</meta:print-date>
    <meta:document-statistic meta:table-count="1" meta:cell-count="177" meta:object-count="0"/>
  </office:meta>
</office:document-meta>
</file>