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number-style style:name="N67">
      <number:fraction number:min-integer-digits="0" number:min-numerator-digits="3" loext:max-numerator-digits="3" number:min-denominator-digits="3" number:max-denominator-value="999"/>
    </number:number-style>
    <style:style style:name="ce5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>
      <style:table-cell-properties fo:background-color="#3b160e" fo:border="0.06pt solid #000000"/>
    </style:style>
    <style:style style:name="ce10" style:family="table-cell" style:parent-style-name="Default">
      <style:table-cell-properties fo:border="0.06pt solid #000000"/>
    </style:style>
    <style:style style:name="ce15" style:family="table-cell" style:parent-style-name="Default" style:data-style-name="N108">
      <style:table-cell-properties fo:border="0.06pt solid #000000"/>
    </style:style>
    <style:style style:name="ce16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1">
      <style:table-cell-properties fo:background-color="#3b160e"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67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67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ffd8ce" fo:border="0.06pt solid #000000"/>
    </style:style>
    <style:style style:name="ce28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2024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0"/>
        <table:table-column table:style-name="co4" table:default-cell-style-name="ce24"/>
        <table:table-column table:style-name="co5" table:default-cell-style-name="ce27"/>
        <table:table-row table:style-name="ro1">
          <table:table-cell table:style-name="ce5" office:value-type="string" calcext:value-type="string" table:number-columns-spanned="5" table:number-rows-spanned="1">
            <text:p>Gewinnverteilung BefC Eiernhausen GmbH</text:p>
          </table:table-cell>
          <table:covered-table-cell table:number-columns-repeated="4" table:style-name="ce10"/>
        </table:table-row>
        <table:table-row table:style-name="ro1">
          <table:table-cell office:value-type="string" calcext:value-type="string">
            <text:p>Gesamtgewinn</text:p>
          </table:table-cell>
          <table:table-cell table:style-name="ce15" office:value-type="currency" office:currency="EUR" office:value="2450000" calcext:value-type="currency">
            <text:p>2.450.000,00 €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</table:table-row>
        <table:table-row table:style-name="ro1">
          <table:table-cell table:style-name="ce8" office:value-type="string" calcext:value-type="string">
            <text:p>Anteilseigner</text:p>
          </table:table-cell>
          <table:table-cell table:style-name="ce16" office:value-type="string" calcext:value-type="string">
            <text:p>Kapitaleinlage</text:p>
          </table:table-cell>
          <table:table-cell table:style-name="ce16" office:value-type="string" calcext:value-type="string">
            <text:p>Anteil %</text:p>
          </table:table-cell>
          <table:table-cell table:style-name="ce4" office:value-type="string" calcext:value-type="string">
            <text:p>Bruchteil</text:p>
          </table:table-cell>
          <table:table-cell table:style-name="ce16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llianz AG</text:p>
          </table:table-cell>
          <table:table-cell office:value-type="currency" office:currency="EUR" office:value="1000000" calcext:value-type="currency">
            <text:p>1.000.000,00 €</text:p>
          </table:table-cell>
          <table:table-cell table:formula="of:=[.B4]/[.B$9]" office:value-type="percentage" office:value="0.181818181818182" calcext:value-type="percentage">
            <text:p>18,18 %</text:p>
          </table:table-cell>
          <table:table-cell table:formula="of:=[.C4]/[.C$9]" office:value-type="float" office:value="0.181818181818182" calcext:value-type="float">
            <text:p><text:s text:c="3"/>2/11 </text:p>
          </table:table-cell>
          <table:table-cell table:formula="of:=[.D4]*[.B$2]" office:value-type="currency" office:currency="EUR" office:value="445454.545454546" calcext:value-type="currency">
            <text:p>445.454,55 €</text:p>
          </table:table-cell>
        </table:table-row>
        <table:table-row table:style-name="ro1">
          <table:table-cell office:value-type="string" calcext:value-type="string">
            <text:p>FC Bayern Verein</text:p>
          </table:table-cell>
          <table:table-cell office:value-type="currency" office:currency="EUR" office:value="500000" calcext:value-type="currency">
            <text:p>500.000,00 €</text:p>
          </table:table-cell>
          <table:table-cell table:formula="of:=[.B5]/[.B$9]" office:value-type="percentage" office:value="0.0909090909090909" calcext:value-type="percentage">
            <text:p>9,09 %</text:p>
          </table:table-cell>
          <table:table-cell table:formula="of:=[.C5]/[.C$9]" office:value-type="float" office:value="0.0909090909090909" calcext:value-type="float">
            <text:p><text:s text:c="3"/>1/11 </text:p>
          </table:table-cell>
          <table:table-cell table:formula="of:=[.D5]*[.B$2]" office:value-type="currency" office:currency="EUR" office:value="222727.272727273" calcext:value-type="currency">
            <text:p>222.727,27 €</text:p>
          </table:table-cell>
        </table:table-row>
        <table:table-row table:style-name="ro1">
          <table:table-cell office:value-type="string" calcext:value-type="string">
            <text:p>Addidas AG</text:p>
          </table:table-cell>
          <table:table-cell office:value-type="currency" office:currency="EUR" office:value="2500000" calcext:value-type="currency">
            <text:p>2.500.000,00 €</text:p>
          </table:table-cell>
          <table:table-cell table:formula="of:=[.B6]/[.B$9]" office:value-type="percentage" office:value="0.454545454545455" calcext:value-type="percentage">
            <text:p>45,45 %</text:p>
          </table:table-cell>
          <table:table-cell table:formula="of:=[.C6]/[.C$9]" office:value-type="float" office:value="0.454545454545455" calcext:value-type="float">
            <text:p><text:s text:c="3"/>5/11 </text:p>
          </table:table-cell>
          <table:table-cell table:formula="of:=[.D6]*[.B$2]" office:value-type="currency" office:currency="EUR" office:value="1113636.36363636" calcext:value-type="currency">
            <text:p>1.113.636,36 €</text:p>
          </table:table-cell>
        </table:table-row>
        <table:table-row table:style-name="ro1">
          <table:table-cell office:value-type="string" calcext:value-type="string">
            <text:p>Sky AG</text:p>
          </table:table-cell>
          <table:table-cell office:value-type="currency" office:currency="EUR" office:value="1000000" calcext:value-type="currency">
            <text:p>1.000.000,00 €</text:p>
          </table:table-cell>
          <table:table-cell table:formula="of:=[.B7]/[.B$9]" office:value-type="percentage" office:value="0.181818181818182" calcext:value-type="percentage">
            <text:p>18,18 %</text:p>
          </table:table-cell>
          <table:table-cell table:formula="of:=[.C7]/[.C$9]" office:value-type="float" office:value="0.181818181818182" calcext:value-type="float">
            <text:p><text:s text:c="3"/>2/11 </text:p>
          </table:table-cell>
          <table:table-cell table:formula="of:=[.D7]*[.B$2]" office:value-type="currency" office:currency="EUR" office:value="445454.545454546" calcext:value-type="currency">
            <text:p>445.454,55 €</text:p>
          </table:table-cell>
        </table:table-row>
        <table:table-row table:style-name="ro1">
          <table:table-cell office:value-type="string" calcext:value-type="string">
            <text:p>Land Bayern</text:p>
          </table:table-cell>
          <table:table-cell office:value-type="currency" office:currency="EUR" office:value="500000" calcext:value-type="currency">
            <text:p>500.000,00 €</text:p>
          </table:table-cell>
          <table:table-cell table:formula="of:=[.B8]/[.B$9]" office:value-type="percentage" office:value="0.0909090909090909" calcext:value-type="percentage">
            <text:p>9,09 %</text:p>
          </table:table-cell>
          <table:table-cell table:formula="of:=[.C8]/[.C$9]" office:value-type="float" office:value="0.0909090909090909" calcext:value-type="float">
            <text:p><text:s text:c="3"/>1/11 </text:p>
          </table:table-cell>
          <table:table-cell table:formula="of:=[.D8]*[.B$2]" office:value-type="currency" office:currency="EUR" office:value="222727.272727273" calcext:value-type="currency">
            <text:p>222.727,27 €</text:p>
          </table:table-cell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style-name="ce18" table:formula="of:=SUM([.B4:.B8])" office:value-type="currency" office:currency="EUR" office:value="5500000" calcext:value-type="currency">
            <text:p>5.500.000,00 €</text:p>
          </table:table-cell>
          <table:table-cell table:style-name="ce21" office:value-type="percentage" office:value="1" calcext:value-type="percentage">
            <text:p>100,00 %</text:p>
          </table:table-cell>
          <table:table-cell table:style-name="ce25"/>
          <table:table-cell table:style-name="ce28" table:formula="of:=SUM([.E4:.E8])" office:value-type="currency" office:currency="EUR" office:value="2450000" calcext:value-type="currency">
            <text:p>2.450.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0:48:42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7:41:49.503000000</meta:creation-date>
    <dc:date>2023-05-05T11:19:33.410000000</dc:date>
    <meta:editing-duration>PT37M2S</meta:editing-duration>
    <meta:editing-cycles>9</meta:editing-cycles>
    <meta:generator>LibreOffice/7.1.3.2$Windows_X86_64 LibreOffice_project/47f78053abe362b9384784d31a6e56f8511eb1c1</meta:generator>
    <meta:document-statistic meta:table-count="1" meta:cell-count="37" meta:object-count="0"/>
  </office:meta>
</office:document-meta>
</file>