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267cm"/>
    </style:style>
    <style:style style:name="co3" style:family="table-column">
      <style:table-column-properties fo:break-before="auto" style:column-width="2.572cm"/>
    </style:style>
    <style:style style:name="co4" style:family="table-column">
      <style:table-column-properties fo:break-before="auto" style:column-width="2.59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 %</number:text>
    </number:percentage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7"/>
    <style:style style:name="ce6" style:family="table-cell" style:parent-style-name="Default" style:data-style-name="N11"/>
    <style:style style:name="ce7" style:family="table-cell" style:parent-style-name="Default" style:data-style-name="N107">
      <style:table-cell-properties fo:background-color="#ffff00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3" table:default-cell-style-name="ce1"/>
        <table:table-column table:style-name="co1" table:default-cell-style-name="ce1"/>
        <table:table-column table:style-name="co3" table:default-cell-style-name="Default"/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4" table:default-cell-style-name="ce1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default-cell-style-name="ce8"/>
        <table:table-column table:style-name="co1" table:default-cell-style-name="Default"/>
        <table:table-column table:style-name="co1" table:default-cell-style-name="ce1"/>
        <table:table-column table:style-name="co1" table:number-columns-repeated="4" table:default-cell-style-name="ce8"/>
        <table:table-row table:style-name="ro1">
          <table:table-cell table:style-name="Default" office:value-type="string" calcext:value-type="string">
            <text:p>Raumschiff</text:p>
          </table:table-cell>
          <table:table-cell table:style-name="Default"/>
          <table:table-cell/>
          <table:table-cell table:style-name="Default" office:value-type="string" calcext:value-type="string">
            <text:p>Erderwärmung</text:p>
          </table:table-cell>
          <table:table-cell table:style-name="Default"/>
          <table:table-cell/>
          <table:table-cell table:style-name="Default" office:value-type="string" calcext:value-type="string">
            <text:p>Preisteigerung prozentual</text:p>
          </table:table-cell>
          <table:table-cell table:style-name="Default"/>
          <table:table-cell/>
          <table:table-cell table:style-name="Default" office:value-type="string" calcext:value-type="string">
            <text:p>prozentuale Abnahme Bevölkerung</text:p>
          </table:table-cell>
          <table:table-cell table:style-name="Default"/>
          <table:table-cell/>
          <table:table-cell table:style-name="Default" office:value-type="string" calcext:value-type="string">
            <text:p>Kostenumlage Klassenfahrt</text:p>
          </table:table-cell>
          <table:table-cell table:style-name="Default"/>
          <table:table-cell/>
          <table:table-cell table:style-name="Default" office:value-type="string" calcext:value-type="string">
            <text:p>Gesamtkosten Bestellung</text:p>
          </table:table-cell>
          <table:table-cell table:style-name="Default"/>
          <table:table-cell/>
          <table:table-cell table:style-name="Default" office:value-type="string" calcext:value-type="string">
            <text:p>Preisvergleich Handytarife</text:p>
          </table:table-cell>
          <table:table-cell table:style-name="Default" table:number-columns-repeated="4"/>
        </table:table-row>
        <table:table-row table:style-name="ro1">
          <table:table-cell table:style-name="Default" office:value-type="string" calcext:value-type="string">
            <text:p>Temperatur</text:p>
          </table:table-cell>
          <table:table-cell table:style-name="Default" office:value-type="float" office:value="21" calcext:value-type="float">
            <text:p>21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Temperatur</text:p>
          </table:table-cell>
          <table:table-cell table:style-name="Default" office:value-type="float" office:value="22" calcext:value-type="float">
            <text:p>22</text:p>
          </table:table-cell>
          <table:table-cell office:value-type="string" calcext:value-type="string">
            <text:p>Grad</text:p>
          </table:table-cell>
          <table:table-cell table:style-name="Default" office:value-type="string" calcext:value-type="string">
            <text:p>Anfangspreis</text:p>
          </table:table-cell>
          <table:table-cell table:style-name="ce5" office:value-type="currency" office:currency="EUR" office:value="100" calcext:value-type="currency">
            <text:p>100,00 €</text:p>
          </table:table-cell>
          <table:table-cell/>
          <table:table-cell table:style-name="Default" office:value-type="string" calcext:value-type="string">
            <text:p>Anfangsstand</text:p>
          </table:table-cell>
          <table:table-cell table:style-name="Default" office:value-type="float" office:value="100" calcext:value-type="float">
            <text:p>100</text:p>
          </table:table-cell>
          <table:table-cell office:value-type="string" calcext:value-type="string">
            <text:p>Mio.</text:p>
          </table:table-cell>
          <table:table-cell table:style-name="Default" office:value-type="string" calcext:value-type="string">
            <text:p>Gesamtkosten</text:p>
          </table:table-cell>
          <table:table-cell table:style-name="ce5" office:value-type="currency" office:currency="EUR" office:value="245" calcext:value-type="currency">
            <text:p>245,00 €</text:p>
          </table:table-cell>
          <table:table-cell/>
          <table:table-cell table:style-name="Default" office:value-type="string" calcext:value-type="string">
            <text:p>Einzelpreis</text:p>
          </table:table-cell>
          <table:table-cell table:style-name="ce5" office:value-type="currency" office:currency="EUR" office:value="23" calcext:value-type="currency">
            <text:p>23,00 €</text:p>
          </table:table-cell>
          <table:table-cell/>
          <table:table-cell table:style-name="Default" office:value-type="string" calcext:value-type="string">
            <text:p>Fixkosten</text:p>
          </table:table-cell>
          <table:table-cell table:style-name="ce5" office:value-type="currency" office:currency="EUR" office:value="0" calcext:value-type="currency">
            <text:p>0,00 €</text:p>
          </table:table-cell>
          <table:table-cell table:style-name="ce5" office:value-type="currency" office:currency="EUR" office:value="9.9" calcext:value-type="currency">
            <text:p>9,90 €</text:p>
          </table:table-cell>
          <table:table-cell table:style-name="ce5" office:value-type="currency" office:currency="EUR" office:value="19.9" calcext:value-type="currency">
            <text:p>19,90 €</text:p>
          </table:table-cell>
          <table:table-cell table:style-name="ce5" office:value-type="currency" office:currency="EUR" office:value="24.9" calcext:value-type="currency">
            <text:p>24,90 €</text:p>
          </table:table-cell>
        </table:table-row>
        <table:table-row table:style-name="ro1">
          <table:table-cell table:style-name="Default" office:value-type="string" calcext:value-type="string">
            <text:p>sinkt um</text:p>
          </table:table-cell>
          <table:table-cell table:style-name="Default" office:value-type="float" office:value="2.1" calcext:value-type="float">
            <text:p>2,1</text:p>
          </table:table-cell>
          <table:table-cell office:value-type="string" calcext:value-type="string">
            <text:p>Grad/h</text:p>
          </table:table-cell>
          <table:table-cell table:style-name="Default" office:value-type="string" calcext:value-type="string">
            <text:p>steigt um</text:p>
          </table:table-cell>
          <table:table-cell table:style-name="Default" office:value-type="float" office:value="1.2" calcext:value-type="float">
            <text:p>1,2</text:p>
          </table:table-cell>
          <table:table-cell office:value-type="string" calcext:value-type="string">
            <text:p>Grad/10 Jahre</text:p>
          </table:table-cell>
          <table:table-cell table:style-name="Default" office:value-type="string" calcext:value-type="string">
            <text:p>Steigerung</text:p>
          </table:table-cell>
          <table:table-cell table:style-name="ce6" office:value-type="percentage" office:value="0.021" calcext:value-type="percentage">
            <text:p>2,10 %</text:p>
          </table:table-cell>
          <table:table-cell/>
          <table:table-cell table:style-name="Default" office:value-type="string" calcext:value-type="string">
            <text:p>Prozentsatz</text:p>
          </table:table-cell>
          <table:table-cell table:style-name="ce6" office:value-type="percentage" office:value="0.03" calcext:value-type="percentage">
            <text:p>3,00 %</text:p>
          </table:table-cell>
          <table:table-cell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office:value-type="string" calcext:value-type="string">
            <text:p>Minutenpreis</text:p>
          </table:table-cell>
          <table:table-cell table:style-name="ce5" office:value-type="currency" office:currency="EUR" office:value="0.11" calcext:value-type="currency">
            <text:p>0,11 €</text:p>
          </table:table-cell>
          <table:table-cell table:style-name="ce5" office:value-type="currency" office:currency="EUR" office:value="0.8" calcext:value-type="currency">
            <text:p>0,80 €</text:p>
          </table:table-cell>
          <table:table-cell table:style-name="ce5" office:value-type="currency" office:currency="EUR" office:value="0.3" calcext:value-type="currency">
            <text:p>0,30 €</text:p>
          </table:table-cell>
          <table:table-cell table:style-name="ce5" office:value-type="currency" office:currency="EUR" office:value="0" calcext:value-type="currency">
            <text:p>0,00 €</text:p>
          </table:table-cell>
        </table:table-row>
        <table:table-row table:style-name="ro1">
          <table:table-cell office:value-type="string" calcext:value-type="string">
            <text:p>Zeit</text:p>
          </table:table-cell>
          <table:table-cell office:value-type="string" calcext:value-type="string">
            <text:p>Temperatur</text:p>
          </table:table-cell>
          <table:table-cell/>
          <table:table-cell office:value-type="string" calcext:value-type="string">
            <text:p>Jahre</text:p>
          </table:table-cell>
          <table:table-cell office:value-type="string" calcext:value-type="string">
            <text:p>Temperatur</text:p>
          </table:table-cell>
          <table:table-cell/>
          <table:table-cell office:value-type="string" calcext:value-type="string">
            <text:p>Anzahl</text:p>
          </table:table-cell>
          <table:table-cell table:style-name="ce1" office:value-type="string" calcext:value-type="string">
            <text:p>Preis</text:p>
          </table:table-cell>
          <table:table-cell/>
          <table:table-cell office:value-type="string" calcext:value-type="string">
            <text:p>Anzahl</text:p>
          </table:table-cell>
          <table:table-cell table:style-name="ce1" office:value-type="string" calcext:value-type="string">
            <text:p>Preis</text:p>
          </table:table-cell>
          <table:table-cell/>
          <table:table-cell office:value-type="string" calcext:value-type="string">
            <text:p>Mitfahrer</text:p>
          </table:table-cell>
          <table:table-cell table:style-name="ce1" office:value-type="string" calcext:value-type="string">
            <text:p>Kostenanteil</text:p>
          </table:table-cell>
          <table:table-cell/>
          <table:table-cell office:value-type="string" calcext:value-type="string">
            <text:p>Bestellmenge</text:p>
          </table:table-cell>
          <table:table-cell table:style-name="ce1" office:value-type="string" calcext:value-type="string">
            <text:p>Gesamtpreis</text:p>
          </table:table-cell>
          <table:table-cell/>
          <table:table-cell office:value-type="string" calcext:value-type="string">
            <text:p>Dauer in min</text:p>
          </table:table-cell>
          <table:table-cell table:style-name="ce1" office:value-type="string" calcext:value-type="string">
            <text:p>Firma A</text:p>
          </table:table-cell>
          <table:table-cell table:style-name="ce1" office:value-type="string" calcext:value-type="string">
            <text:p>Firma B</text:p>
          </table:table-cell>
          <table:table-cell table:style-name="ce1" office:value-type="string" calcext:value-type="string">
            <text:p>Firma C</text:p>
          </table:table-cell>
          <table:table-cell table:style-name="ce1" office:value-type="string" calcext:value-type="string">
            <text:p>Firma D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style-name="ce4" table:formula="of:=[.B2]" office:value-type="float" office:value="21" calcext:value-type="float">
            <text:p>21</text:p>
          </table:table-cell>
          <table:table-cell/>
          <table:table-cell office:value-type="string" calcext:value-type="string">
            <text:p>Jetzt</text:p>
          </table:table-cell>
          <table:table-cell table:style-name="ce4" table:formula="of:=[.E2]" office:value-type="float" office:value="22" calcext:value-type="float">
            <text:p>22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formula="of:=[.H2]" office:value-type="currency" office:currency="EUR" office:value="100" calcext:value-type="currency">
            <text:p>100,00 €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formula="of:=[.K2]" office:value-type="currency" office:currency="EUR" office:value="100" calcext:value-type="currency">
            <text:p>100,00 €</text:p>
          </table:table-cell>
          <table:table-cell/>
          <table:table-cell office:value-type="float" office:value="0" calcext:value-type="float">
            <text:p>0</text:p>
          </table:table-cell>
          <table:table-cell office:value-type="string" calcext:value-type="string">
            <text:p>ERROR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office:value-type="currency" office:currency="EUR" office:value="0" calcext:value-type="currency">
            <text:p>0,00 €</text:p>
          </table:table-cell>
          <table:table-cell/>
          <table:table-cell office:value-type="float" office:value="0" calcext:value-type="float">
            <text:p>0</text:p>
          </table:table-cell>
          <table:table-cell table:style-name="ce7" table:formula="of:=[.T$2]+[.T$3]*[.$S5]" office:value-type="currency" office:currency="EUR" office:value="0" calcext:value-type="currency">
            <text:p>0,00 €</text:p>
          </table:table-cell>
          <table:table-cell table:formula="of:=[.U$2]+[.U$3]*[.$S5]" office:value-type="currency" office:currency="EUR" office:value="9.9" calcext:value-type="currency">
            <text:p>9,90 €</text:p>
          </table:table-cell>
          <table:table-cell table:formula="of:=[.V$2]+[.V$3]*[.$S5]" office:value-type="currency" office:currency="EUR" office:value="19.9" calcext:value-type="currency">
            <text:p>19,90 €</text:p>
          </table:table-cell>
          <table:table-cell table:formula="of:=[.W$2]+[.W$3]*[.$S5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4" table:formula="of:=[.B5]-[.B$3]" office:value-type="float" office:value="18.9" calcext:value-type="float">
            <text:p>18,9</text:p>
          </table:table-cell>
          <table:table-cell/>
          <table:table-cell office:value-type="float" office:value="10" calcext:value-type="float">
            <text:p>10</text:p>
          </table:table-cell>
          <table:table-cell table:style-name="ce4" table:formula="of:=[.E5]+[.E$3]" office:value-type="float" office:value="23.2" calcext:value-type="float">
            <text:p>23,2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H5]+[.H5]*[.H$3]" office:value-type="currency" office:currency="EUR" office:value="102.1" calcext:value-type="currency">
            <text:p>102,10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K5]-[.K5]*[.K$3]" office:value-type="currency" office:currency="EUR" office:value="97" calcext:value-type="currency">
            <text:p>97,00 €</text:p>
          </table:table-cell>
          <table:table-cell/>
          <table:table-cell office:value-type="float" office:value="1" calcext:value-type="float">
            <text:p>1</text:p>
          </table:table-cell>
          <table:table-cell table:style-name="ce7" table:formula="of:=[.N$2]/[.M6]" office:value-type="currency" office:currency="EUR" office:value="245" calcext:value-type="currency">
            <text:p>245,00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Q$2]*[.P6]" office:value-type="currency" office:currency="EUR" office:value="23" calcext:value-type="currency">
            <text:p>23,00 €</text:p>
          </table:table-cell>
          <table:table-cell/>
          <table:table-cell office:value-type="float" office:value="1" calcext:value-type="float">
            <text:p>1</text:p>
          </table:table-cell>
          <table:table-cell table:formula="of:=[.T$2]+[.T$3]*[.$S6]" office:value-type="currency" office:currency="EUR" office:value="0.11" calcext:value-type="currency">
            <text:p>0,11 €</text:p>
          </table:table-cell>
          <table:table-cell table:formula="of:=[.U$2]+[.U$3]*[.$S6]" office:value-type="currency" office:currency="EUR" office:value="10.7" calcext:value-type="currency">
            <text:p>10,70 €</text:p>
          </table:table-cell>
          <table:table-cell table:formula="of:=[.V$2]+[.V$3]*[.$S6]" office:value-type="currency" office:currency="EUR" office:value="20.2" calcext:value-type="currency">
            <text:p>20,20 €</text:p>
          </table:table-cell>
          <table:table-cell table:formula="of:=[.W$2]+[.W$3]*[.$S6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[.B6]-[.B$3]" office:value-type="float" office:value="16.8" calcext:value-type="float">
            <text:p>16,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E6]+[.E$3]" office:value-type="float" office:value="24.4" calcext:value-type="float">
            <text:p>24,4</text:p>
          </table:table-cell>
          <table:table-cell/>
          <table:table-cell office:value-type="float" office:value="2" calcext:value-type="float">
            <text:p>2</text:p>
          </table:table-cell>
          <table:table-cell table:formula="of:=[.H6]+[.H6]*[.H$3]" office:value-type="currency" office:currency="EUR" office:value="104.2441" calcext:value-type="currency">
            <text:p>104,24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K6]-[.K6]*[.K$3]" office:value-type="currency" office:currency="EUR" office:value="94.09" calcext:value-type="currency">
            <text:p>94,09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N$2]/[.M7]" office:value-type="currency" office:currency="EUR" office:value="122.5" calcext:value-type="currency">
            <text:p>122,50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Q$2]*[.P7]" office:value-type="currency" office:currency="EUR" office:value="46" calcext:value-type="currency">
            <text:p>46,00 €</text:p>
          </table:table-cell>
          <table:table-cell/>
          <table:table-cell office:value-type="float" office:value="2" calcext:value-type="float">
            <text:p>2</text:p>
          </table:table-cell>
          <table:table-cell table:formula="of:=[.T$2]+[.T$3]*[.$S7]" office:value-type="currency" office:currency="EUR" office:value="0.22" calcext:value-type="currency">
            <text:p>0,22 €</text:p>
          </table:table-cell>
          <table:table-cell table:formula="of:=[.U$2]+[.U$3]*[.$S7]" office:value-type="currency" office:currency="EUR" office:value="11.5" calcext:value-type="currency">
            <text:p>11,50 €</text:p>
          </table:table-cell>
          <table:table-cell table:formula="of:=[.V$2]+[.V$3]*[.$S7]" office:value-type="currency" office:currency="EUR" office:value="20.5" calcext:value-type="currency">
            <text:p>20,50 €</text:p>
          </table:table-cell>
          <table:table-cell table:formula="of:=[.W$2]+[.W$3]*[.$S7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[.B7]-[.B$3]" office:value-type="float" office:value="14.7" calcext:value-type="float">
            <text:p>14,7</text:p>
          </table:table-cell>
          <table:table-cell/>
          <table:table-cell office:value-type="float" office:value="30" calcext:value-type="float">
            <text:p>30</text:p>
          </table:table-cell>
          <table:table-cell table:formula="of:=[.E7]+[.E$3]" office:value-type="float" office:value="25.6" calcext:value-type="float">
            <text:p>25,6</text:p>
          </table:table-cell>
          <table:table-cell/>
          <table:table-cell office:value-type="float" office:value="3" calcext:value-type="float">
            <text:p>3</text:p>
          </table:table-cell>
          <table:table-cell table:formula="of:=[.H7]+[.H7]*[.H$3]" office:value-type="currency" office:currency="EUR" office:value="106.4332261" calcext:value-type="currency">
            <text:p>106,43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K7]-[.K7]*[.K$3]" office:value-type="currency" office:currency="EUR" office:value="91.2673" calcext:value-type="currency">
            <text:p>91,27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N$2]/[.M8]" office:value-type="currency" office:currency="EUR" office:value="81.6666666666667" calcext:value-type="currency">
            <text:p>81,67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Q$2]*[.P8]" office:value-type="currency" office:currency="EUR" office:value="69" calcext:value-type="currency">
            <text:p>69,00 €</text:p>
          </table:table-cell>
          <table:table-cell/>
          <table:table-cell office:value-type="float" office:value="3" calcext:value-type="float">
            <text:p>3</text:p>
          </table:table-cell>
          <table:table-cell table:formula="of:=[.T$2]+[.T$3]*[.$S8]" office:value-type="currency" office:currency="EUR" office:value="0.33" calcext:value-type="currency">
            <text:p>0,33 €</text:p>
          </table:table-cell>
          <table:table-cell table:formula="of:=[.U$2]+[.U$3]*[.$S8]" office:value-type="currency" office:currency="EUR" office:value="12.3" calcext:value-type="currency">
            <text:p>12,30 €</text:p>
          </table:table-cell>
          <table:table-cell table:formula="of:=[.V$2]+[.V$3]*[.$S8]" office:value-type="currency" office:currency="EUR" office:value="20.8" calcext:value-type="currency">
            <text:p>20,80 €</text:p>
          </table:table-cell>
          <table:table-cell table:formula="of:=[.W$2]+[.W$3]*[.$S8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[.B8]-[.B$3]" office:value-type="float" office:value="12.6" calcext:value-type="float">
            <text:p>12,6</text:p>
          </table:table-cell>
          <table:table-cell/>
          <table:table-cell office:value-type="float" office:value="40" calcext:value-type="float">
            <text:p>40</text:p>
          </table:table-cell>
          <table:table-cell table:formula="of:=[.E8]+[.E$3]" office:value-type="float" office:value="26.8" calcext:value-type="float">
            <text:p>26,8</text:p>
          </table:table-cell>
          <table:table-cell/>
          <table:table-cell office:value-type="float" office:value="4" calcext:value-type="float">
            <text:p>4</text:p>
          </table:table-cell>
          <table:table-cell table:formula="of:=[.H8]+[.H8]*[.H$3]" office:value-type="currency" office:currency="EUR" office:value="108.6683238481" calcext:value-type="currency">
            <text:p>108,67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K8]-[.K8]*[.K$3]" office:value-type="currency" office:currency="EUR" office:value="88.529281" calcext:value-type="currency">
            <text:p>88,53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N$2]/[.M9]" office:value-type="currency" office:currency="EUR" office:value="61.25" calcext:value-type="currency">
            <text:p>61,25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Q$2]*[.P9]" office:value-type="currency" office:currency="EUR" office:value="92" calcext:value-type="currency">
            <text:p>92,00 €</text:p>
          </table:table-cell>
          <table:table-cell/>
          <table:table-cell office:value-type="float" office:value="4" calcext:value-type="float">
            <text:p>4</text:p>
          </table:table-cell>
          <table:table-cell table:formula="of:=[.T$2]+[.T$3]*[.$S9]" office:value-type="currency" office:currency="EUR" office:value="0.44" calcext:value-type="currency">
            <text:p>0,44 €</text:p>
          </table:table-cell>
          <table:table-cell table:formula="of:=[.U$2]+[.U$3]*[.$S9]" office:value-type="currency" office:currency="EUR" office:value="13.1" calcext:value-type="currency">
            <text:p>13,10 €</text:p>
          </table:table-cell>
          <table:table-cell table:formula="of:=[.V$2]+[.V$3]*[.$S9]" office:value-type="currency" office:currency="EUR" office:value="21.1" calcext:value-type="currency">
            <text:p>21,10 €</text:p>
          </table:table-cell>
          <table:table-cell table:formula="of:=[.W$2]+[.W$3]*[.$S9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[.B9]-[.B$3]" office:value-type="float" office:value="10.5" calcext:value-type="float">
            <text:p>10,5</text:p>
          </table:table-cell>
          <table:table-cell/>
          <table:table-cell office:value-type="float" office:value="50" calcext:value-type="float">
            <text:p>50</text:p>
          </table:table-cell>
          <table:table-cell table:formula="of:=[.E9]+[.E$3]" office:value-type="float" office:value="28" calcext:value-type="float">
            <text:p>28</text:p>
          </table:table-cell>
          <table:table-cell/>
          <table:table-cell office:value-type="float" office:value="5" calcext:value-type="float">
            <text:p>5</text:p>
          </table:table-cell>
          <table:table-cell table:formula="of:=[.H9]+[.H9]*[.H$3]" office:value-type="currency" office:currency="EUR" office:value="110.95035864891" calcext:value-type="currency">
            <text:p>110,95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K9]-[.K9]*[.K$3]" office:value-type="currency" office:currency="EUR" office:value="85.87340257" calcext:value-type="currency">
            <text:p>85,87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N$2]/[.M10]" office:value-type="currency" office:currency="EUR" office:value="49" calcext:value-type="currency">
            <text:p>49,0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Q$2]*[.P10]" office:value-type="currency" office:currency="EUR" office:value="115" calcext:value-type="currency">
            <text:p>115,00 €</text:p>
          </table:table-cell>
          <table:table-cell/>
          <table:table-cell office:value-type="float" office:value="5" calcext:value-type="float">
            <text:p>5</text:p>
          </table:table-cell>
          <table:table-cell table:formula="of:=[.T$2]+[.T$3]*[.$S10]" office:value-type="currency" office:currency="EUR" office:value="0.55" calcext:value-type="currency">
            <text:p>0,55 €</text:p>
          </table:table-cell>
          <table:table-cell table:formula="of:=[.U$2]+[.U$3]*[.$S10]" office:value-type="currency" office:currency="EUR" office:value="13.9" calcext:value-type="currency">
            <text:p>13,90 €</text:p>
          </table:table-cell>
          <table:table-cell table:formula="of:=[.V$2]+[.V$3]*[.$S10]" office:value-type="currency" office:currency="EUR" office:value="21.4" calcext:value-type="currency">
            <text:p>21,40 €</text:p>
          </table:table-cell>
          <table:table-cell table:formula="of:=[.W$2]+[.W$3]*[.$S10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formula="of:=[.B10]-[.B$3]" office:value-type="float" office:value="8.4" calcext:value-type="float">
            <text:p>8,4</text:p>
          </table:table-cell>
          <table:table-cell/>
          <table:table-cell office:value-type="float" office:value="60" calcext:value-type="float">
            <text:p>60</text:p>
          </table:table-cell>
          <table:table-cell table:formula="of:=[.E10]+[.E$3]" office:value-type="float" office:value="29.2" calcext:value-type="float">
            <text:p>29,2</text:p>
          </table:table-cell>
          <table:table-cell/>
          <table:table-cell office:value-type="float" office:value="6" calcext:value-type="float">
            <text:p>6</text:p>
          </table:table-cell>
          <table:table-cell table:formula="of:=[.H10]+[.H10]*[.H$3]" office:value-type="currency" office:currency="EUR" office:value="113.280316180537" calcext:value-type="currency">
            <text:p>113,28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K10]-[.K10]*[.K$3]" office:value-type="currency" office:currency="EUR" office:value="83.2972004929" calcext:value-type="currency">
            <text:p>83,30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N$2]/[.M11]" office:value-type="currency" office:currency="EUR" office:value="40.8333333333333" calcext:value-type="currency">
            <text:p>40,83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Q$2]*[.P11]" office:value-type="currency" office:currency="EUR" office:value="138" calcext:value-type="currency">
            <text:p>138,00 €</text:p>
          </table:table-cell>
          <table:table-cell/>
          <table:table-cell office:value-type="float" office:value="6" calcext:value-type="float">
            <text:p>6</text:p>
          </table:table-cell>
          <table:table-cell table:formula="of:=[.T$2]+[.T$3]*[.$S11]" office:value-type="currency" office:currency="EUR" office:value="0.66" calcext:value-type="currency">
            <text:p>0,66 €</text:p>
          </table:table-cell>
          <table:table-cell table:formula="of:=[.U$2]+[.U$3]*[.$S11]" office:value-type="currency" office:currency="EUR" office:value="14.7" calcext:value-type="currency">
            <text:p>14,70 €</text:p>
          </table:table-cell>
          <table:table-cell table:formula="of:=[.V$2]+[.V$3]*[.$S11]" office:value-type="currency" office:currency="EUR" office:value="21.7" calcext:value-type="currency">
            <text:p>21,70 €</text:p>
          </table:table-cell>
          <table:table-cell table:formula="of:=[.W$2]+[.W$3]*[.$S11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formula="of:=[.B11]-[.B$3]" office:value-type="float" office:value="6.3" calcext:value-type="float">
            <text:p>6,3</text:p>
          </table:table-cell>
          <table:table-cell/>
          <table:table-cell office:value-type="float" office:value="70" calcext:value-type="float">
            <text:p>70</text:p>
          </table:table-cell>
          <table:table-cell table:formula="of:=[.E11]+[.E$3]" office:value-type="float" office:value="30.4" calcext:value-type="float">
            <text:p>30,4</text:p>
          </table:table-cell>
          <table:table-cell/>
          <table:table-cell office:value-type="float" office:value="7" calcext:value-type="float">
            <text:p>7</text:p>
          </table:table-cell>
          <table:table-cell table:formula="of:=[.H11]+[.H11]*[.H$3]" office:value-type="currency" office:currency="EUR" office:value="115.659202820328" calcext:value-type="currency">
            <text:p>115,66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K11]-[.K11]*[.K$3]" office:value-type="currency" office:currency="EUR" office:value="80.798284478113" calcext:value-type="currency">
            <text:p>80,8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N$2]/[.M12]" office:value-type="currency" office:currency="EUR" office:value="35" calcext:value-type="currency">
            <text:p>35,0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Q$2]*[.P12]" office:value-type="currency" office:currency="EUR" office:value="161" calcext:value-type="currency">
            <text:p>161,00 €</text:p>
          </table:table-cell>
          <table:table-cell/>
          <table:table-cell office:value-type="float" office:value="7" calcext:value-type="float">
            <text:p>7</text:p>
          </table:table-cell>
          <table:table-cell table:formula="of:=[.T$2]+[.T$3]*[.$S12]" office:value-type="currency" office:currency="EUR" office:value="0.77" calcext:value-type="currency">
            <text:p>0,77 €</text:p>
          </table:table-cell>
          <table:table-cell table:formula="of:=[.U$2]+[.U$3]*[.$S12]" office:value-type="currency" office:currency="EUR" office:value="15.5" calcext:value-type="currency">
            <text:p>15,50 €</text:p>
          </table:table-cell>
          <table:table-cell table:formula="of:=[.V$2]+[.V$3]*[.$S12]" office:value-type="currency" office:currency="EUR" office:value="22" calcext:value-type="currency">
            <text:p>22,00 €</text:p>
          </table:table-cell>
          <table:table-cell table:formula="of:=[.W$2]+[.W$3]*[.$S12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formula="of:=[.B12]-[.B$3]" office:value-type="float" office:value="4.2" calcext:value-type="float">
            <text:p>4,2</text:p>
          </table:table-cell>
          <table:table-cell/>
          <table:table-cell office:value-type="float" office:value="80" calcext:value-type="float">
            <text:p>80</text:p>
          </table:table-cell>
          <table:table-cell table:formula="of:=[.E12]+[.E$3]" office:value-type="float" office:value="31.6" calcext:value-type="float">
            <text:p>31,6</text:p>
          </table:table-cell>
          <table:table-cell/>
          <table:table-cell office:value-type="float" office:value="8" calcext:value-type="float">
            <text:p>8</text:p>
          </table:table-cell>
          <table:table-cell table:formula="of:=[.H12]+[.H12]*[.H$3]" office:value-type="currency" office:currency="EUR" office:value="118.088046079555" calcext:value-type="currency">
            <text:p>118,09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K12]-[.K12]*[.K$3]" office:value-type="currency" office:currency="EUR" office:value="78.3743359437696" calcext:value-type="currency">
            <text:p>78,37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N$2]/[.M13]" office:value-type="currency" office:currency="EUR" office:value="30.625" calcext:value-type="currency">
            <text:p>30,63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Q$2]*[.P13]" office:value-type="currency" office:currency="EUR" office:value="184" calcext:value-type="currency">
            <text:p>184,00 €</text:p>
          </table:table-cell>
          <table:table-cell/>
          <table:table-cell office:value-type="float" office:value="8" calcext:value-type="float">
            <text:p>8</text:p>
          </table:table-cell>
          <table:table-cell table:formula="of:=[.T$2]+[.T$3]*[.$S13]" office:value-type="currency" office:currency="EUR" office:value="0.88" calcext:value-type="currency">
            <text:p>0,88 €</text:p>
          </table:table-cell>
          <table:table-cell table:formula="of:=[.U$2]+[.U$3]*[.$S13]" office:value-type="currency" office:currency="EUR" office:value="16.3" calcext:value-type="currency">
            <text:p>16,30 €</text:p>
          </table:table-cell>
          <table:table-cell table:formula="of:=[.V$2]+[.V$3]*[.$S13]" office:value-type="currency" office:currency="EUR" office:value="22.3" calcext:value-type="currency">
            <text:p>22,30 €</text:p>
          </table:table-cell>
          <table:table-cell table:formula="of:=[.W$2]+[.W$3]*[.$S13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formula="of:=[.B13]-[.B$3]" office:value-type="float" office:value="2.1" calcext:value-type="float">
            <text:p>2,1</text:p>
          </table:table-cell>
          <table:table-cell/>
          <table:table-cell office:value-type="float" office:value="90" calcext:value-type="float">
            <text:p>90</text:p>
          </table:table-cell>
          <table:table-cell table:formula="of:=[.E13]+[.E$3]" office:value-type="float" office:value="32.8" calcext:value-type="float">
            <text:p>32,8</text:p>
          </table:table-cell>
          <table:table-cell/>
          <table:table-cell office:value-type="float" office:value="9" calcext:value-type="float">
            <text:p>9</text:p>
          </table:table-cell>
          <table:table-cell table:formula="of:=[.H13]+[.H13]*[.H$3]" office:value-type="currency" office:currency="EUR" office:value="120.567895047226" calcext:value-type="currency">
            <text:p>120,57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K13]-[.K13]*[.K$3]" office:value-type="currency" office:currency="EUR" office:value="76.0231058654565" calcext:value-type="currency">
            <text:p>76,02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N$2]/[.M14]" office:value-type="currency" office:currency="EUR" office:value="27.2222222222222" calcext:value-type="currency">
            <text:p>27,22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Q$2]*[.P14]" office:value-type="currency" office:currency="EUR" office:value="207" calcext:value-type="currency">
            <text:p>207,00 €</text:p>
          </table:table-cell>
          <table:table-cell/>
          <table:table-cell office:value-type="float" office:value="9" calcext:value-type="float">
            <text:p>9</text:p>
          </table:table-cell>
          <table:table-cell table:formula="of:=[.T$2]+[.T$3]*[.$S14]" office:value-type="currency" office:currency="EUR" office:value="0.99" calcext:value-type="currency">
            <text:p>0,99 €</text:p>
          </table:table-cell>
          <table:table-cell table:formula="of:=[.U$2]+[.U$3]*[.$S14]" office:value-type="currency" office:currency="EUR" office:value="17.1" calcext:value-type="currency">
            <text:p>17,10 €</text:p>
          </table:table-cell>
          <table:table-cell table:formula="of:=[.V$2]+[.V$3]*[.$S14]" office:value-type="currency" office:currency="EUR" office:value="22.6" calcext:value-type="currency">
            <text:p>22,60 €</text:p>
          </table:table-cell>
          <table:table-cell table:formula="of:=[.W$2]+[.W$3]*[.$S14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table:formula="of:=[.B14]-[.B$3]" office:value-type="float" office:value="0" calcext:value-type="float">
            <text:p>0</text:p>
          </table:table-cell>
          <table:table-cell/>
          <table:table-cell office:value-type="float" office:value="100" calcext:value-type="float">
            <text:p>100</text:p>
          </table:table-cell>
          <table:table-cell table:formula="of:=[.E14]+[.E$3]" office:value-type="float" office:value="34" calcext:value-type="float">
            <text:p>34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H14]+[.H14]*[.H$3]" office:value-type="currency" office:currency="EUR" office:value="123.099820843218" calcext:value-type="currency">
            <text:p>123,1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K14]-[.K14]*[.K$3]" office:value-type="currency" office:currency="EUR" office:value="73.7424126894928" calcext:value-type="currency">
            <text:p>73,74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N$2]/[.M15]" office:value-type="currency" office:currency="EUR" office:value="24.5" calcext:value-type="currency">
            <text:p>24,5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Q$2]*[.P15]" office:value-type="currency" office:currency="EUR" office:value="230" calcext:value-type="currency">
            <text:p>230,00 €</text:p>
          </table:table-cell>
          <table:table-cell/>
          <table:table-cell office:value-type="float" office:value="10" calcext:value-type="float">
            <text:p>10</text:p>
          </table:table-cell>
          <table:table-cell table:formula="of:=[.T$2]+[.T$3]*[.$S15]" office:value-type="currency" office:currency="EUR" office:value="1.1" calcext:value-type="currency">
            <text:p>1,10 €</text:p>
          </table:table-cell>
          <table:table-cell table:formula="of:=[.U$2]+[.U$3]*[.$S15]" office:value-type="currency" office:currency="EUR" office:value="17.9" calcext:value-type="currency">
            <text:p>17,90 €</text:p>
          </table:table-cell>
          <table:table-cell table:formula="of:=[.V$2]+[.V$3]*[.$S15]" office:value-type="currency" office:currency="EUR" office:value="22.9" calcext:value-type="currency">
            <text:p>22,90 €</text:p>
          </table:table-cell>
          <table:table-cell table:formula="of:=[.W$2]+[.W$3]*[.$S15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table:formula="of:=[.B15]-[.B$3]" office:value-type="float" office:value="-2.1" calcext:value-type="float">
            <text:p>-2,1</text:p>
          </table:table-cell>
          <table:table-cell/>
          <table:table-cell office:value-type="float" office:value="110" calcext:value-type="float">
            <text:p>110</text:p>
          </table:table-cell>
          <table:table-cell table:formula="of:=[.E15]+[.E$3]" office:value-type="float" office:value="35.2" calcext:value-type="float">
            <text:p>35,2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H15]+[.H15]*[.H$3]" office:value-type="currency" office:currency="EUR" office:value="125.684917080925" calcext:value-type="currency">
            <text:p>125,68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K15]-[.K15]*[.K$3]" office:value-type="currency" office:currency="EUR" office:value="71.530140308808" calcext:value-type="currency">
            <text:p>71,53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N$2]/[.M16]" office:value-type="currency" office:currency="EUR" office:value="22.2727272727273" calcext:value-type="currency">
            <text:p>22,27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Q$2]*[.P16]" office:value-type="currency" office:currency="EUR" office:value="253" calcext:value-type="currency">
            <text:p>253,00 €</text:p>
          </table:table-cell>
          <table:table-cell/>
          <table:table-cell office:value-type="float" office:value="11" calcext:value-type="float">
            <text:p>11</text:p>
          </table:table-cell>
          <table:table-cell table:formula="of:=[.T$2]+[.T$3]*[.$S16]" office:value-type="currency" office:currency="EUR" office:value="1.21" calcext:value-type="currency">
            <text:p>1,21 €</text:p>
          </table:table-cell>
          <table:table-cell table:formula="of:=[.U$2]+[.U$3]*[.$S16]" office:value-type="currency" office:currency="EUR" office:value="18.7" calcext:value-type="currency">
            <text:p>18,70 €</text:p>
          </table:table-cell>
          <table:table-cell table:formula="of:=[.V$2]+[.V$3]*[.$S16]" office:value-type="currency" office:currency="EUR" office:value="23.2" calcext:value-type="currency">
            <text:p>23,20 €</text:p>
          </table:table-cell>
          <table:table-cell table:formula="of:=[.W$2]+[.W$3]*[.$S16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formula="of:=[.B16]-[.B$3]" office:value-type="float" office:value="-4.2" calcext:value-type="float">
            <text:p>-4,2</text:p>
          </table:table-cell>
          <table:table-cell/>
          <table:table-cell office:value-type="float" office:value="120" calcext:value-type="float">
            <text:p>120</text:p>
          </table:table-cell>
          <table:table-cell table:formula="of:=[.E16]+[.E$3]" office:value-type="float" office:value="36.4" calcext:value-type="float">
            <text:p>36,4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H16]+[.H16]*[.H$3]" office:value-type="currency" office:currency="EUR" office:value="128.324300339625" calcext:value-type="currency">
            <text:p>128,32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K16]-[.K16]*[.K$3]" office:value-type="currency" office:currency="EUR" office:value="69.3842360995438" calcext:value-type="currency">
            <text:p>69,38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N$2]/[.M17]" office:value-type="currency" office:currency="EUR" office:value="20.4166666666667" calcext:value-type="currency">
            <text:p>20,42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Q$2]*[.P17]" office:value-type="currency" office:currency="EUR" office:value="276" calcext:value-type="currency">
            <text:p>276,00 €</text:p>
          </table:table-cell>
          <table:table-cell/>
          <table:table-cell office:value-type="float" office:value="12" calcext:value-type="float">
            <text:p>12</text:p>
          </table:table-cell>
          <table:table-cell table:formula="of:=[.T$2]+[.T$3]*[.$S17]" office:value-type="currency" office:currency="EUR" office:value="1.32" calcext:value-type="currency">
            <text:p>1,32 €</text:p>
          </table:table-cell>
          <table:table-cell table:formula="of:=[.U$2]+[.U$3]*[.$S17]" office:value-type="currency" office:currency="EUR" office:value="19.5" calcext:value-type="currency">
            <text:p>19,50 €</text:p>
          </table:table-cell>
          <table:table-cell table:formula="of:=[.V$2]+[.V$3]*[.$S17]" office:value-type="currency" office:currency="EUR" office:value="23.5" calcext:value-type="currency">
            <text:p>23,50 €</text:p>
          </table:table-cell>
          <table:table-cell table:formula="of:=[.W$2]+[.W$3]*[.$S17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table:formula="of:=[.B17]-[.B$3]" office:value-type="float" office:value="-6.3" calcext:value-type="float">
            <text:p>-6,3</text:p>
          </table:table-cell>
          <table:table-cell/>
          <table:table-cell office:value-type="float" office:value="130" calcext:value-type="float">
            <text:p>130</text:p>
          </table:table-cell>
          <table:table-cell table:formula="of:=[.E17]+[.E$3]" office:value-type="float" office:value="37.6" calcext:value-type="float">
            <text:p>37,6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H17]+[.H17]*[.H$3]" office:value-type="currency" office:currency="EUR" office:value="131.019110646757" calcext:value-type="currency">
            <text:p>131,02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K17]-[.K17]*[.K$3]" office:value-type="currency" office:currency="EUR" office:value="67.3027090165575" calcext:value-type="currency">
            <text:p>67,30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N$2]/[.M18]" office:value-type="currency" office:currency="EUR" office:value="18.8461538461538" calcext:value-type="currency">
            <text:p>18,85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Q$2]*[.P18]" office:value-type="currency" office:currency="EUR" office:value="299" calcext:value-type="currency">
            <text:p>299,00 €</text:p>
          </table:table-cell>
          <table:table-cell/>
          <table:table-cell office:value-type="float" office:value="13" calcext:value-type="float">
            <text:p>13</text:p>
          </table:table-cell>
          <table:table-cell table:formula="of:=[.T$2]+[.T$3]*[.$S18]" office:value-type="currency" office:currency="EUR" office:value="1.43" calcext:value-type="currency">
            <text:p>1,43 €</text:p>
          </table:table-cell>
          <table:table-cell table:formula="of:=[.U$2]+[.U$3]*[.$S18]" office:value-type="currency" office:currency="EUR" office:value="20.3" calcext:value-type="currency">
            <text:p>20,30 €</text:p>
          </table:table-cell>
          <table:table-cell table:formula="of:=[.V$2]+[.V$3]*[.$S18]" office:value-type="currency" office:currency="EUR" office:value="23.8" calcext:value-type="currency">
            <text:p>23,80 €</text:p>
          </table:table-cell>
          <table:table-cell table:formula="of:=[.W$2]+[.W$3]*[.$S18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table:formula="of:=[.B18]-[.B$3]" office:value-type="float" office:value="-8.4" calcext:value-type="float">
            <text:p>-8,4</text:p>
          </table:table-cell>
          <table:table-cell/>
          <table:table-cell office:value-type="float" office:value="140" calcext:value-type="float">
            <text:p>140</text:p>
          </table:table-cell>
          <table:table-cell table:formula="of:=[.E18]+[.E$3]" office:value-type="float" office:value="38.8" calcext:value-type="float">
            <text:p>38,8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H18]+[.H18]*[.H$3]" office:value-type="currency" office:currency="EUR" office:value="133.770511970339" calcext:value-type="currency">
            <text:p>133,77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K18]-[.K18]*[.K$3]" office:value-type="currency" office:currency="EUR" office:value="65.2836277460608" calcext:value-type="currency">
            <text:p>65,28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N$2]/[.M19]" office:value-type="currency" office:currency="EUR" office:value="17.5" calcext:value-type="currency">
            <text:p>17,50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Q$2]*[.P19]" office:value-type="currency" office:currency="EUR" office:value="322" calcext:value-type="currency">
            <text:p>322,00 €</text:p>
          </table:table-cell>
          <table:table-cell/>
          <table:table-cell office:value-type="float" office:value="14" calcext:value-type="float">
            <text:p>14</text:p>
          </table:table-cell>
          <table:table-cell table:formula="of:=[.T$2]+[.T$3]*[.$S19]" office:value-type="currency" office:currency="EUR" office:value="1.54" calcext:value-type="currency">
            <text:p>1,54 €</text:p>
          </table:table-cell>
          <table:table-cell table:formula="of:=[.U$2]+[.U$3]*[.$S19]" office:value-type="currency" office:currency="EUR" office:value="21.1" calcext:value-type="currency">
            <text:p>21,10 €</text:p>
          </table:table-cell>
          <table:table-cell table:formula="of:=[.V$2]+[.V$3]*[.$S19]" office:value-type="currency" office:currency="EUR" office:value="24.1" calcext:value-type="currency">
            <text:p>24,10 €</text:p>
          </table:table-cell>
          <table:table-cell table:formula="of:=[.W$2]+[.W$3]*[.$S19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table:formula="of:=[.B19]-[.B$3]" office:value-type="float" office:value="-10.5" calcext:value-type="float">
            <text:p>-10,5</text:p>
          </table:table-cell>
          <table:table-cell/>
          <table:table-cell office:value-type="float" office:value="150" calcext:value-type="float">
            <text:p>150</text:p>
          </table:table-cell>
          <table:table-cell table:formula="of:=[.E19]+[.E$3]" office:value-type="float" office:value="40" calcext:value-type="float">
            <text:p>40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H19]+[.H19]*[.H$3]" office:value-type="currency" office:currency="EUR" office:value="136.579692721716" calcext:value-type="currency">
            <text:p>136,58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K19]-[.K19]*[.K$3]" office:value-type="currency" office:currency="EUR" office:value="63.3251189136789" calcext:value-type="currency">
            <text:p>63,3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N$2]/[.M20]" office:value-type="currency" office:currency="EUR" office:value="16.3333333333333" calcext:value-type="currency">
            <text:p>16,33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Q$2]*[.P20]" office:value-type="currency" office:currency="EUR" office:value="345" calcext:value-type="currency">
            <text:p>345,00 €</text:p>
          </table:table-cell>
          <table:table-cell/>
          <table:table-cell office:value-type="float" office:value="15" calcext:value-type="float">
            <text:p>15</text:p>
          </table:table-cell>
          <table:table-cell table:formula="of:=[.T$2]+[.T$3]*[.$S20]" office:value-type="currency" office:currency="EUR" office:value="1.65" calcext:value-type="currency">
            <text:p>1,65 €</text:p>
          </table:table-cell>
          <table:table-cell table:formula="of:=[.U$2]+[.U$3]*[.$S20]" office:value-type="currency" office:currency="EUR" office:value="21.9" calcext:value-type="currency">
            <text:p>21,90 €</text:p>
          </table:table-cell>
          <table:table-cell table:formula="of:=[.V$2]+[.V$3]*[.$S20]" office:value-type="currency" office:currency="EUR" office:value="24.4" calcext:value-type="currency">
            <text:p>24,40 €</text:p>
          </table:table-cell>
          <table:table-cell table:formula="of:=[.W$2]+[.W$3]*[.$S20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table:formula="of:=[.B20]-[.B$3]" office:value-type="float" office:value="-12.6" calcext:value-type="float">
            <text:p>-12,6</text:p>
          </table:table-cell>
          <table:table-cell/>
          <table:table-cell office:value-type="float" office:value="160" calcext:value-type="float">
            <text:p>160</text:p>
          </table:table-cell>
          <table:table-cell table:formula="of:=[.E20]+[.E$3]" office:value-type="float" office:value="41.2" calcext:value-type="float">
            <text:p>41,2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H20]+[.H20]*[.H$3]" office:value-type="currency" office:currency="EUR" office:value="139.447866268872" calcext:value-type="currency">
            <text:p>139,45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K20]-[.K20]*[.K$3]" office:value-type="currency" office:currency="EUR" office:value="61.4253653462686" calcext:value-type="currency">
            <text:p>61,43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N$2]/[.M21]" office:value-type="currency" office:currency="EUR" office:value="15.3125" calcext:value-type="currency">
            <text:p>15,31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Q$2]*[.P21]" office:value-type="currency" office:currency="EUR" office:value="368" calcext:value-type="currency">
            <text:p>368,00 €</text:p>
          </table:table-cell>
          <table:table-cell/>
          <table:table-cell office:value-type="float" office:value="16" calcext:value-type="float">
            <text:p>16</text:p>
          </table:table-cell>
          <table:table-cell table:formula="of:=[.T$2]+[.T$3]*[.$S21]" office:value-type="currency" office:currency="EUR" office:value="1.76" calcext:value-type="currency">
            <text:p>1,76 €</text:p>
          </table:table-cell>
          <table:table-cell table:formula="of:=[.U$2]+[.U$3]*[.$S21]" office:value-type="currency" office:currency="EUR" office:value="22.7" calcext:value-type="currency">
            <text:p>22,70 €</text:p>
          </table:table-cell>
          <table:table-cell table:formula="of:=[.V$2]+[.V$3]*[.$S21]" office:value-type="currency" office:currency="EUR" office:value="24.7" calcext:value-type="currency">
            <text:p>24,70 €</text:p>
          </table:table-cell>
          <table:table-cell table:formula="of:=[.W$2]+[.W$3]*[.$S21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table:formula="of:=[.B21]-[.B$3]" office:value-type="float" office:value="-14.7" calcext:value-type="float">
            <text:p>-14,7</text:p>
          </table:table-cell>
          <table:table-cell/>
          <table:table-cell office:value-type="float" office:value="170" calcext:value-type="float">
            <text:p>170</text:p>
          </table:table-cell>
          <table:table-cell table:formula="of:=[.E21]+[.E$3]" office:value-type="float" office:value="42.4" calcext:value-type="float">
            <text:p>42,4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H21]+[.H21]*[.H$3]" office:value-type="currency" office:currency="EUR" office:value="142.376271460518" calcext:value-type="currency">
            <text:p>142,38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K21]-[.K21]*[.K$3]" office:value-type="currency" office:currency="EUR" office:value="59.5826043858805" calcext:value-type="currency">
            <text:p>59,58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N$2]/[.M22]" office:value-type="currency" office:currency="EUR" office:value="14.4117647058824" calcext:value-type="currency">
            <text:p>14,41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Q$2]*[.P22]" office:value-type="currency" office:currency="EUR" office:value="391" calcext:value-type="currency">
            <text:p>391,00 €</text:p>
          </table:table-cell>
          <table:table-cell/>
          <table:table-cell office:value-type="float" office:value="17" calcext:value-type="float">
            <text:p>17</text:p>
          </table:table-cell>
          <table:table-cell table:formula="of:=[.T$2]+[.T$3]*[.$S22]" office:value-type="currency" office:currency="EUR" office:value="1.87" calcext:value-type="currency">
            <text:p>1,87 €</text:p>
          </table:table-cell>
          <table:table-cell table:formula="of:=[.U$2]+[.U$3]*[.$S22]" office:value-type="currency" office:currency="EUR" office:value="23.5" calcext:value-type="currency">
            <text:p>23,50 €</text:p>
          </table:table-cell>
          <table:table-cell table:formula="of:=[.V$2]+[.V$3]*[.$S22]" office:value-type="currency" office:currency="EUR" office:value="25" calcext:value-type="currency">
            <text:p>25,00 €</text:p>
          </table:table-cell>
          <table:table-cell table:formula="of:=[.W$2]+[.W$3]*[.$S22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table:formula="of:=[.B22]-[.B$3]" office:value-type="float" office:value="-16.8" calcext:value-type="float">
            <text:p>-16,8</text:p>
          </table:table-cell>
          <table:table-cell/>
          <table:table-cell office:value-type="float" office:value="180" calcext:value-type="float">
            <text:p>180</text:p>
          </table:table-cell>
          <table:table-cell table:formula="of:=[.E22]+[.E$3]" office:value-type="float" office:value="43.6" calcext:value-type="float">
            <text:p>43,6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H22]+[.H22]*[.H$3]" office:value-type="currency" office:currency="EUR" office:value="145.366173161189" calcext:value-type="currency">
            <text:p>145,37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K22]-[.K22]*[.K$3]" office:value-type="currency" office:currency="EUR" office:value="57.7951262543041" calcext:value-type="currency">
            <text:p>57,80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N$2]/[.M23]" office:value-type="currency" office:currency="EUR" office:value="13.6111111111111" calcext:value-type="currency">
            <text:p>13,61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Q$2]*[.P23]" office:value-type="currency" office:currency="EUR" office:value="414" calcext:value-type="currency">
            <text:p>414,00 €</text:p>
          </table:table-cell>
          <table:table-cell/>
          <table:table-cell office:value-type="float" office:value="18" calcext:value-type="float">
            <text:p>18</text:p>
          </table:table-cell>
          <table:table-cell table:formula="of:=[.T$2]+[.T$3]*[.$S23]" office:value-type="currency" office:currency="EUR" office:value="1.98" calcext:value-type="currency">
            <text:p>1,98 €</text:p>
          </table:table-cell>
          <table:table-cell table:formula="of:=[.U$2]+[.U$3]*[.$S23]" office:value-type="currency" office:currency="EUR" office:value="24.3" calcext:value-type="currency">
            <text:p>24,30 €</text:p>
          </table:table-cell>
          <table:table-cell table:formula="of:=[.V$2]+[.V$3]*[.$S23]" office:value-type="currency" office:currency="EUR" office:value="25.3" calcext:value-type="currency">
            <text:p>25,30 €</text:p>
          </table:table-cell>
          <table:table-cell table:formula="of:=[.W$2]+[.W$3]*[.$S23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table:formula="of:=[.B23]-[.B$3]" office:value-type="float" office:value="-18.9" calcext:value-type="float">
            <text:p>-18,9</text:p>
          </table:table-cell>
          <table:table-cell/>
          <table:table-cell office:value-type="float" office:value="190" calcext:value-type="float">
            <text:p>190</text:p>
          </table:table-cell>
          <table:table-cell table:formula="of:=[.E23]+[.E$3]" office:value-type="float" office:value="44.8" calcext:value-type="float">
            <text:p>44,8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H23]+[.H23]*[.H$3]" office:value-type="currency" office:currency="EUR" office:value="148.418862797574" calcext:value-type="currency">
            <text:p>148,42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K23]-[.K23]*[.K$3]" office:value-type="currency" office:currency="EUR" office:value="56.061272466675" calcext:value-type="currency">
            <text:p>56,06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N$2]/[.M24]" office:value-type="currency" office:currency="EUR" office:value="12.8947368421053" calcext:value-type="currency">
            <text:p>12,89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Q$2]*[.P24]" office:value-type="currency" office:currency="EUR" office:value="437" calcext:value-type="currency">
            <text:p>437,00 €</text:p>
          </table:table-cell>
          <table:table-cell/>
          <table:table-cell office:value-type="float" office:value="19" calcext:value-type="float">
            <text:p>19</text:p>
          </table:table-cell>
          <table:table-cell table:formula="of:=[.T$2]+[.T$3]*[.$S24]" office:value-type="currency" office:currency="EUR" office:value="2.09" calcext:value-type="currency">
            <text:p>2,09 €</text:p>
          </table:table-cell>
          <table:table-cell table:formula="of:=[.U$2]+[.U$3]*[.$S24]" office:value-type="currency" office:currency="EUR" office:value="25.1" calcext:value-type="currency">
            <text:p>25,10 €</text:p>
          </table:table-cell>
          <table:table-cell table:formula="of:=[.V$2]+[.V$3]*[.$S24]" office:value-type="currency" office:currency="EUR" office:value="25.6" calcext:value-type="currency">
            <text:p>25,60 €</text:p>
          </table:table-cell>
          <table:table-cell table:formula="of:=[.W$2]+[.W$3]*[.$S24]" office:value-type="currency" office:currency="EUR" office:value="24.9" calcext:value-type="currency">
            <text:p>24,90 €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table:formula="of:=[.B24]-[.B$3]" office:value-type="float" office:value="-21" calcext:value-type="float">
            <text:p>-21</text:p>
          </table:table-cell>
          <table:table-cell/>
          <table:table-cell office:value-type="float" office:value="191" calcext:value-type="float">
            <text:p>191</text:p>
          </table:table-cell>
          <table:table-cell table:formula="of:=[.E24]+[.E$3]" office:value-type="float" office:value="46" calcext:value-type="float">
            <text:p>46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H24]+[.H24]*[.H$3]" office:value-type="currency" office:currency="EUR" office:value="151.535658916323" calcext:value-type="currency">
            <text:p>151,54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K24]-[.K24]*[.K$3]" office:value-type="currency" office:currency="EUR" office:value="54.3794342926747" calcext:value-type="currency">
            <text:p>54,38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N$2]/[.M25]" office:value-type="currency" office:currency="EUR" office:value="12.25" calcext:value-type="currency">
            <text:p>12,25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Q$2]*[.P25]" office:value-type="currency" office:currency="EUR" office:value="460" calcext:value-type="currency">
            <text:p>460,00 €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.T$2]+[.T$3]*[.$S25]" office:value-type="currency" office:currency="EUR" office:value="2.2" calcext:value-type="currency">
            <text:p>2,20 €</text:p>
          </table:table-cell>
          <table:table-cell table:formula="of:=[.U$2]+[.U$3]*[.$S25]" office:value-type="currency" office:currency="EUR" office:value="25.9" calcext:value-type="currency">
            <text:p>25,90 €</text:p>
          </table:table-cell>
          <table:table-cell table:formula="of:=[.V$2]+[.V$3]*[.$S25]" office:value-type="currency" office:currency="EUR" office:value="25.9" calcext:value-type="currency">
            <text:p>25,90 €</text:p>
          </table:table-cell>
          <table:table-cell table:formula="of:=[.W$2]+[.W$3]*[.$S25]" office:value-type="currency" office:currency="EUR" office:value="24.9" calcext:value-type="currency">
            <text:p>24,90 €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scale-to="80%" style:writing-mode="lr-tb" style:print="charts drawings header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5">00.00.0000</text:date>, <text:time style:data-style-name="N2" text:time-value="08:49:47.546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28T08:40:00.432000000</meta:creation-date>
    <dc:date>2022-05-25T09:30:10.372000000</dc:date>
    <meta:editing-duration>PT36M41S</meta:editing-duration>
    <meta:editing-cycles>4</meta:editing-cycles>
    <meta:generator>LibreOffice/7.1.3.2$Windows_X86_64 LibreOffice_project/47f78053abe362b9384784d31a6e56f8511eb1c1</meta:generator>
    <meta:document-statistic meta:table-count="1" meta:cell-count="416" meta:object-count="0"/>
  </office:meta>
</office:document-meta>
</file>