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f6d8" officeooo:paragraph-rsid="00180dd6"/>
    </style:style>
    <style:style style:name="P2" style:family="paragraph" style:parent-style-name="Standard">
      <style:text-properties fo:font-size="24pt" officeooo:rsid="0017f6d8" officeooo:paragraph-rsid="00180dd6" style:font-size-asian="24pt" style:font-size-complex="24pt"/>
    </style:style>
    <style:style style:name="P3" style:family="paragraph" style:parent-style-name="Standard">
      <style:text-properties fo:font-weight="bold" officeooo:rsid="0017f6d8" officeooo:paragraph-rsid="00180dd6" style:font-weight-asian="bold" style:font-weight-complex="bold"/>
    </style:style>
    <style:style style:name="P4" style:family="paragraph" style:parent-style-name="Standard">
      <style:text-properties officeooo:rsid="0017f6d8" officeooo:paragraph-rsid="001dbfda"/>
    </style:style>
    <style:style style:name="P5" style:family="paragraph" style:parent-style-name="Standard">
      <style:text-properties fo:font-weight="bold" officeooo:rsid="0017f6d8" officeooo:paragraph-rsid="00180dd6" style:font-weight-asian="bold" style:font-weight-complex="bold"/>
    </style:style>
    <style:style style:name="P6" style:family="paragraph" style:parent-style-name="Standard">
      <style:text-properties fo:font-weight="bold" officeooo:rsid="0017f6d8" officeooo:paragraph-rsid="001dbfd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dd6" style:font-weight-asian="bold" style:font-weight-complex="bold"/>
    </style:style>
    <style:style style:name="T3" style:family="text">
      <style:text-properties fo:font-weight="bold" officeooo:rsid="001d0af7" style:font-weight-asian="bold" style:font-weight-complex="bold"/>
    </style:style>
    <style:style style:name="T4" style:family="text">
      <style:text-properties fo:font-weight="bold" officeooo:rsid="001dbfda" style:font-weight-asian="bold" style:font-weight-complex="bold"/>
    </style:style>
    <style:style style:name="T5" style:family="text">
      <style:text-properties officeooo:rsid="001cb7a5"/>
    </style:style>
    <style:style style:name="T6" style:family="text">
      <style:text-properties officeooo:rsid="001d0af7"/>
    </style:style>
    <style:style style:name="T7" style:family="text">
      <style:text-properties officeooo:rsid="001d9644"/>
    </style:style>
    <style:style style:name="T8" style:family="text">
      <style:text-properties officeooo:rsid="001db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wertung Projekt 9<text:span text:style-name="T8">d</text:span> zum Thema: </text:p>
      <text:p text:style-name="P2">Transformation</text:p>
      <text:p text:style-name="P1">Arbeitswoche: 14. - 18. Februar 2022</text:p>
      <text:p text:style-name="P1">Präsentation: 2<text:span text:style-name="T8">5</text:span>. Februar 2022</text:p>
      <text:p text:style-name="P1"/>
      <text:p text:style-name="P3">Gruppe 1: </text:p>
      <text:p text:style-name="P3"><text:span text:style-name="T8">Entwicklung der Kommunikation im Laufe der Menschheitsgeschichte</text:span><text:tab/><text:tab/>Note:</text:p>
      <text:p text:style-name="P3"/>
      <text:p text:style-name="P4">Die Gruppe ….</text:p>
      <text:p text:style-name="P4"/>
      <text:p text:style-name="P4">Die Schülerinnen haben sich bei der Vorbereitung von 4 Unterrichtsstunden in das Programm ABDOBE-Express eingearbeitet und danach in der Projektarbeit selbstständig bereits ein beachtliches Geschick entwickelt, mit Szenenschnitten, Hintergrundmusik <text:span text:style-name="T7">und</text:span> Spracheinblendungen ein ansprechendes Video zu erstellen. .</text:p>
      <text:p text:style-name="P1"/>
      <text:p text:style-name="P1"/>
      <text:p text:style-name="P3"/>
      <text:p text:style-name="P3"/>
      <text:p text:style-name="P3"/>
      <text:p text:style-name="P3"/>
      <text:p text:style-name="P1"><text:span text:style-name="T1">Gruppe </text:span><text:span text:style-name="T2">2</text:span><text:span text:style-name="T1">: </text:span></text:p>
      <text:p text:style-name="P1"><text:span text:style-name="T4">Die Entwicklung der Mode von 1950 bis 2020<text:tab/></text:span><text:span text:style-name="T3"><text:tab/><text:tab/></text:span><text:span text:style-name="T1"><text:tab/><text:tab/><text:tab/>Note:</text:span></text:p>
      <text:p text:style-name="P3"/>
      <text:p text:style-name="P4"><text:span text:style-name="T8">Die Gruppe ….</text:span></text:p>
      <text:p text:style-name="P4"/>
      <text:p text:style-name="P4">Die Schülerinnen haben sich bei der Vorbereitung von 4 Unterrichtsstunden in das Programm ABDOBE-Express eingearbeitet und danach in der Projektarbeit selbstständig bereits ein beachtliches Geschick entwickelt, mit Szenenschnitten, Hintergrundmusik <text:span text:style-name="T7">und</text:span> Spracheinblendungen ein ansprechendes Video zu erstellen. </text:p>
      <text:p text:style-name="P4"/>
      <text:p text:style-name="P4"/>
      <text:p text:style-name="P4"><text:span text:style-name="T1">Gruppe </text:span><text:span text:style-name="T4">3</text:span><text:span text:style-name="T1">: </text:span></text:p>
      <text:p text:style-name="P4"><text:span text:style-name="T4">Der Stand der Frau im Laufe der Geschichte<text:tab/></text:span><text:span text:style-name="T3"><text:tab/><text:tab/></text:span><text:span text:style-name="T1"><text:tab/><text:tab/><text:tab/>Note:</text:span></text:p>
      <text:p text:style-name="P6"/>
      <text:p text:style-name="P4"><text:span text:style-name="T8">Die Gruppe ….</text:span></text:p>
      <text:p text:style-name="P4"/>
      <text:p text:style-name="P4">Die Schülerinnen haben sich bei der Vorbereitung von 4 Unterrichtsstunden in das Programm ABDOBE-Express eingearbeitet und danach in der Projektarbeit selbstständig bereits ein beachtliches Geschick entwickelt, mit Szenenschnitten, Hintergrundmusik <text:span text:style-name="T7">und</text:span> Spracheinblendungen ein ansprechendes Video zu erstelle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7:51:38.978000000</meta:creation-date>
    <meta:print-date>2022-02-25T08:43:44.649000000</meta:print-date>
    <dc:date>2022-02-25T09:20:28.809000000</dc:date>
    <meta:editing-duration>PT8M3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6" meta:word-count="166" meta:character-count="1292" meta:non-whitespace-character-count="1125"/>
  </office:meta>
</office:document-meta>
</file>