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7.0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wrap-option="wrap" style:rotation-angle="90"/>
      <style:paragraph-properties fo:text-align="center" fo:margin-left="0cm"/>
    </style:style>
    <style:style style:name="ce5" style:family="table-cell" style:parent-style-name="Default" style:data-style-name="N110"/>
    <style:style style:name="ce6" style:family="table-cell" style:parent-style-name="Default">
      <style:table-cell-properties fo:background-color="#dddddd" style:text-align-source="fix" style:repeat-content="false" style:rotation-angle="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rotation-angle="90"/>
      <style:paragraph-properties fo:text-align="center" fo:margin-left="0cm"/>
    </style:style>
    <style:style style:name="ce10" style:family="table-cell" style:parent-style-name="Default" style:data-style-name="N110">
      <style:table-cell-properties fo:background-color="#dddddd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d7d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Hier stehen alle Möglichkeiten, wie 14 Trümpfe auf vier Spieler verteilt sein können. Dabei werden die Möglichkeiten so aufgezählt, dass sie mit der jeweils größten Anzahl beginnen.</text:p>
          </table:table-cell>
          <table:covered-table-cell table:number-columns-repeated="3" table:style-name="ce3"/>
          <table:table-cell table:style-name="ce4" office:value-type="string" calcext:value-type="string">
            <text:p>P(1. Spieler bekommt Ax Trümpfe)</text:p>
          </table:table-cell>
          <table:table-cell table:style-name="ce4" office:value-type="string" calcext:value-type="string">
            <text:p>P(2. Spieler bekommt Bx Trümpfe unter der Bedingung, dass der 1. Spieler Ax bekam)</text:p>
          </table:table-cell>
          <table:table-cell table:style-name="ce4" office:value-type="string" calcext:value-type="string">
            <text:p>P(3. Spieler bekommt Cx Trümpfe unter der Bedingung, dass Spieler 1 und 2 jeweils Ax bzw. Bx bekamen)</text:p>
          </table:table-cell>
          <table:table-cell table:style-name="ce4" office:value-type="string" calcext:value-type="string">
            <text:p>P(4. Spieler bekommt die restlichen Karten)</text:p>
          </table:table-cell>
          <table:table-cell table:style-name="ce6" office:value-type="string" calcext:value-type="string">
            <text:p>1. Pfadregel</text:p>
            <text:p/>
            <text:p><text:span text:style-name="T1">Ex*Fx*Gx*Hx</text:span></text:p>
          </table:table-cell>
          <table:table-cell table:style-name="ce4" office:value-type="string" calcext:value-type="string">
            <text:p><text:span text:style-name="T2">Multiplikator</text:span></text:p>
            <text:p/>
            <text:p>Das Szenario Ax bis Dx steht für gerade Jx viele Szenarien, wenn man die möglichen unterscheidbaren Vertauschungen beachtet (MISSISSIPPI-Regel)</text:p>
          </table:table-cell>
          <table:table-cell table:style-name="ce9" office:value-type="string" calcext:value-type="string">
            <text:p>Mit Jx multipliziertes Ix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HYPGEOMDIST([.A2];8;14;32)" office:value-type="percentage" office:value="0.00028550241008528" calcext:value-type="percentage">
            <text:p>0,028550 %</text:p>
          </table:table-cell>
          <table:table-cell table:style-name="ce5" table:formula="of:=HYPGEOMDIST([.B2];8;14-[.A2];24)" office:value-type="percentage" office:value="0.000208029956313709" calcext:value-type="percentage">
            <text:p>0,020803 %</text:p>
          </table:table-cell>
          <table:table-cell table:style-name="ce5" table:formula="of:=HYPGEOMDIST([.C2];8;14-[.A2]-[.B2];16)" office:value-type="percentage" office:value="1" calcext:value-type="percentage">
            <text:p>100,000000 %</text:p>
          </table:table-cell>
          <table:table-cell table:style-name="ce5" table:formula="of:=HYPGEOMDIST([.D2];8;14-[.A2]-[.B2]-[.C2];8)" office:value-type="percentage" office:value="1" calcext:value-type="percentage">
            <text:p>100,000000 %</text:p>
          </table:table-cell>
          <table:table-cell table:style-name="ce5" table:formula="of:=[.E2]*[.F2]*[.G2]*[.H2]" office:value-type="percentage" office:value="0.0000000593930538975" calcext:value-type="percentage">
            <text:p>0,000006 %</text:p>
          </table:table-cell>
          <table:table-cell office:value-type="float" office:value="12" calcext:value-type="float">
            <text:p>12</text:p>
          </table:table-cell>
          <table:table-cell table:style-name="ce5" table:formula="of:=[.I2]*[.J2]" office:value-type="percentage" office:value="0.00000071271664676999" calcext:value-type="percentage">
            <text:p>0,000071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3];8;14;32)" office:value-type="percentage" office:value="0.00028550241008528" calcext:value-type="percentage">
            <text:p>0,028550 %</text:p>
          </table:table-cell>
          <table:table-cell table:style-name="ce5" table:formula="of:=HYPGEOMDIST([.B3];8;14-[.A3];24)" office:value-type="percentage" office:value="0.00665695860203869" calcext:value-type="percentage">
            <text:p>0,665696 %</text:p>
          </table:table-cell>
          <table:table-cell table:style-name="ce5" table:formula="of:=HYPGEOMDIST([.C3];8;14-[.A3]-[.B3];16)" office:value-type="percentage" office:value="0.5" calcext:value-type="percentage">
            <text:p>50,000000 %</text:p>
          </table:table-cell>
          <table:table-cell table:style-name="ce5" table:formula="of:=HYPGEOMDIST([.D3];8;14-[.A3]-[.B3]-[.C3];8)" office:value-type="percentage" office:value="1" calcext:value-type="percentage">
            <text:p>100,000000 %</text:p>
          </table:table-cell>
          <table:table-cell table:style-name="ce5" table:formula="of:=[.E3]*[.F3]*[.G3]*[.H3]" office:value-type="percentage" office:value="0.00000095028886235999" calcext:value-type="percentage">
            <text:p>0,000095 %</text:p>
          </table:table-cell>
          <table:table-cell office:value-type="float" office:value="24" calcext:value-type="float">
            <text:p>24</text:p>
          </table:table-cell>
          <table:table-cell table:style-name="ce5" table:formula="of:=[.I3]*[.J3]" office:value-type="percentage" office:value="0.0000228069326966398" calcext:value-type="percentage">
            <text:p>0,002281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4];8;14;32)" office:value-type="percentage" office:value="0.00028550241008528" calcext:value-type="percentage">
            <text:p>0,028550 %</text:p>
          </table:table-cell>
          <table:table-cell table:style-name="ce5" table:formula="of:=HYPGEOMDIST([.B4];8;14-[.A4];24)" office:value-type="percentage" office:value="0.0624089868941127" calcext:value-type="percentage">
            <text:p>6,240899 %</text:p>
          </table:table-cell>
          <table:table-cell table:style-name="ce5" table:formula="of:=HYPGEOMDIST([.C4];8;14-[.A4]-[.B4];16)" office:value-type="percentage" office:value="0.233333333333333" calcext:value-type="percentage">
            <text:p>23,333333 %</text:p>
          </table:table-cell>
          <table:table-cell table:style-name="ce5" table:formula="of:=HYPGEOMDIST([.D4];8;14-[.A4]-[.B4]-[.C4];8)" office:value-type="percentage" office:value="1" calcext:value-type="percentage">
            <text:p>100,000000 %</text:p>
          </table:table-cell>
          <table:table-cell table:style-name="ce5" table:formula="of:=[.E4]*[.F4]*[.G4]*[.H4]" office:value-type="percentage" office:value="0.00000415751377282496" calcext:value-type="percentage">
            <text:p>0,000416 %</text:p>
          </table:table-cell>
          <table:table-cell office:value-type="float" office:value="24" calcext:value-type="float">
            <text:p>24</text:p>
          </table:table-cell>
          <table:table-cell table:style-name="ce5" table:formula="of:=[.I4]*[.J4]" office:value-type="percentage" office:value="0.0000997803305477991" calcext:value-type="percentage">
            <text:p>0,009978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table:formula="of:=HYPGEOMDIST([.A5];8;14;32)" office:value-type="percentage" office:value="0.00028550241008528" calcext:value-type="percentage">
            <text:p>0,028550 %</text:p>
          </table:table-cell>
          <table:table-cell table:style-name="ce5" table:formula="of:=HYPGEOMDIST([.B5];8;14-[.A5];24)" office:value-type="percentage" office:value="0.0624089868941127" calcext:value-type="percentage">
            <text:p>6,240899 %</text:p>
          </table:table-cell>
          <table:table-cell table:style-name="ce5" table:formula="of:=HYPGEOMDIST([.C5];8;14-[.A5]-[.B5];16)" office:value-type="percentage" office:value="0.533333333333333" calcext:value-type="percentage">
            <text:p>53,333333 %</text:p>
          </table:table-cell>
          <table:table-cell table:style-name="ce5" table:formula="of:=HYPGEOMDIST([.D5];8;14-[.A5]-[.B5]-[.C5];8)" office:value-type="percentage" office:value="1" calcext:value-type="percentage">
            <text:p>100,000000 %</text:p>
          </table:table-cell>
          <table:table-cell table:style-name="ce5" table:formula="of:=[.E5]*[.F5]*[.G5]*[.H5]" office:value-type="percentage" office:value="0.00000950288862359992" calcext:value-type="percentage">
            <text:p>0,000950 %</text:p>
          </table:table-cell>
          <table:table-cell office:value-type="float" office:value="12" calcext:value-type="float">
            <text:p>12</text:p>
          </table:table-cell>
          <table:table-cell table:style-name="ce5" table:formula="of:=[.I5]*[.J5]" office:value-type="percentage" office:value="0.000114034663483199" calcext:value-type="percentage">
            <text:p>0,011403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6];8;14;32)" office:value-type="percentage" office:value="0.00028550241008528" calcext:value-type="percentage">
            <text:p>0,028550 %</text:p>
          </table:table-cell>
          <table:table-cell table:style-name="ce5" table:formula="of:=HYPGEOMDIST([.B6];8;14-[.A6];24)" office:value-type="percentage" office:value="0.232993551071354" calcext:value-type="percentage">
            <text:p>23,299355 %</text:p>
          </table:table-cell>
          <table:table-cell table:style-name="ce5" table:formula="of:=HYPGEOMDIST([.C6];8;14-[.A6]-[.B6];16)" office:value-type="percentage" office:value="0.1" calcext:value-type="percentage">
            <text:p>10,000000 %</text:p>
          </table:table-cell>
          <table:table-cell table:style-name="ce5" table:formula="of:=HYPGEOMDIST([.D6];8;14-[.A6]-[.B6]-[.C6];8)" office:value-type="percentage" office:value="1" calcext:value-type="percentage">
            <text:p>100,000000 %</text:p>
          </table:table-cell>
          <table:table-cell table:style-name="ce5" table:formula="of:=[.E6]*[.F6]*[.G6]*[.H6]" office:value-type="percentage" office:value="0.00000665202203651994" calcext:value-type="percentage">
            <text:p>0,000665 %</text:p>
          </table:table-cell>
          <table:table-cell office:value-type="float" office:value="12" calcext:value-type="float">
            <text:p>12</text:p>
          </table:table-cell>
          <table:table-cell table:style-name="ce5" table:formula="of:=[.I6]*[.J6]" office:value-type="percentage" office:value="0.0000798242644382393" calcext:value-type="percentage">
            <text:p>0,007982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7];8;14;32)" office:value-type="percentage" office:value="0.00028550241008528" calcext:value-type="percentage">
            <text:p>0,028550 %</text:p>
          </table:table-cell>
          <table:table-cell table:style-name="ce5" table:formula="of:=HYPGEOMDIST([.B7];8;14-[.A7];24)" office:value-type="percentage" office:value="0.232993551071354" calcext:value-type="percentage">
            <text:p>23,299355 %</text:p>
          </table:table-cell>
          <table:table-cell table:style-name="ce5" table:formula="of:=HYPGEOMDIST([.C7];8;14-[.A7]-[.B7];16)" office:value-type="percentage" office:value="0.4" calcext:value-type="percentage">
            <text:p>40,000000 %</text:p>
          </table:table-cell>
          <table:table-cell table:style-name="ce5" table:formula="of:=HYPGEOMDIST([.D7];8;14-[.A7]-[.B7]-[.C7];8)" office:value-type="percentage" office:value="1" calcext:value-type="percentage">
            <text:p>100,000000 %</text:p>
          </table:table-cell>
          <table:table-cell table:style-name="ce5" table:formula="of:=[.E7]*[.F7]*[.G7]*[.H7]" office:value-type="percentage" office:value="0.0000266080881460798" calcext:value-type="percentage">
            <text:p>0,002661 %</text:p>
          </table:table-cell>
          <table:table-cell office:value-type="float" office:value="24" calcext:value-type="float">
            <text:p>24</text:p>
          </table:table-cell>
          <table:table-cell table:style-name="ce5" table:formula="of:=[.I7]*[.J7]" office:value-type="percentage" office:value="0.000638594115505914" calcext:value-type="percentage">
            <text:p>0,063859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5" table:formula="of:=HYPGEOMDIST([.A8];8;14;32)" office:value-type="percentage" office:value="0.00028550241008528" calcext:value-type="percentage">
            <text:p>0,028550 %</text:p>
          </table:table-cell>
          <table:table-cell table:style-name="ce5" table:formula="of:=HYPGEOMDIST([.B8];8;14-[.A8];24)" office:value-type="percentage" office:value="0.378614520490951" calcext:value-type="percentage">
            <text:p>37,861452 %</text:p>
          </table:table-cell>
          <table:table-cell table:style-name="ce5" table:formula="of:=HYPGEOMDIST([.C8];8;14-[.A8]-[.B8];16)" office:value-type="percentage" office:value="0.430769230769231" calcext:value-type="percentage">
            <text:p>43,076923 %</text:p>
          </table:table-cell>
          <table:table-cell table:style-name="ce5" table:formula="of:=HYPGEOMDIST([.D8];8;14-[.A8]-[.B8]-[.C8];8)" office:value-type="percentage" office:value="1" calcext:value-type="percentage">
            <text:p>100,000000 %</text:p>
          </table:table-cell>
          <table:table-cell table:style-name="ce5" table:formula="of:=[.E8]*[.F8]*[.G8]*[.H8]" office:value-type="percentage" office:value="0.0000465641542556396" calcext:value-type="percentage">
            <text:p>0,004656 %</text:p>
          </table:table-cell>
          <table:table-cell office:value-type="float" office:value="4" calcext:value-type="float">
            <text:p>4</text:p>
          </table:table-cell>
          <table:table-cell table:style-name="ce5" table:formula="of:=[.I8]*[.J8]" office:value-type="percentage" office:value="0.000186256617022558" calcext:value-type="percentage">
            <text:p>0,018626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HYPGEOMDIST([.A9];8;14;32)" office:value-type="percentage" office:value="0.00587319243604004" calcext:value-type="percentage">
            <text:p>0,587319 %</text:p>
          </table:table-cell>
          <table:table-cell table:style-name="ce5" table:formula="of:=HYPGEOMDIST([.B9];8;14-[.A9];24)" office:value-type="percentage" office:value="0.0000231144395904121" calcext:value-type="percentage">
            <text:p>0,002311 %</text:p>
          </table:table-cell>
          <table:table-cell table:style-name="ce5" table:formula="of:=HYPGEOMDIST([.C9];8;14-[.A9]-[.B9];16)" office:value-type="percentage" office:value="1" calcext:value-type="percentage">
            <text:p>100,000000 %</text:p>
          </table:table-cell>
          <table:table-cell table:style-name="ce5" table:formula="of:=HYPGEOMDIST([.D9];8;14-[.A9]-[.B9]-[.C9];8)" office:value-type="percentage" office:value="1" calcext:value-type="percentage">
            <text:p>100,000000 %</text:p>
          </table:table-cell>
          <table:table-cell table:style-name="ce5" table:formula="of:=[.E9]*[.F9]*[.G9]*[.H9]" office:value-type="percentage" office:value="0.00000013575555176571" calcext:value-type="percentage">
            <text:p>0,000014 %</text:p>
          </table:table-cell>
          <table:table-cell office:value-type="float" office:value="6" calcext:value-type="float">
            <text:p>6</text:p>
          </table:table-cell>
          <table:table-cell table:style-name="ce5" table:formula="of:=[.I9]*[.J9]" office:value-type="percentage" office:value="0.00000081453331059428" calcext:value-type="percentage">
            <text:p>0,000081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10];8;14;32)" office:value-type="percentage" office:value="0.00587319243604004" calcext:value-type="percentage">
            <text:p>0,587319 %</text:p>
          </table:table-cell>
          <table:table-cell table:style-name="ce5" table:formula="of:=HYPGEOMDIST([.B10];8;14-[.A10];24)" office:value-type="percentage" office:value="0.00129440861706308" calcext:value-type="percentage">
            <text:p>0,129441 %</text:p>
          </table:table-cell>
          <table:table-cell table:style-name="ce5" table:formula="of:=HYPGEOMDIST([.C10];8;14-[.A10]-[.B10];16)" office:value-type="percentage" office:value="0.5" calcext:value-type="percentage">
            <text:p>50,000000 %</text:p>
          </table:table-cell>
          <table:table-cell table:style-name="ce5" table:formula="of:=HYPGEOMDIST([.D10];8;14-[.A10]-[.B10]-[.C10];8)" office:value-type="percentage" office:value="1" calcext:value-type="percentage">
            <text:p>100,000000 %</text:p>
          </table:table-cell>
          <table:table-cell table:style-name="ce5" table:formula="of:=[.E10]*[.F10]*[.G10]*[.H10]" office:value-type="percentage" office:value="0.00000380115544943996" calcext:value-type="percentage">
            <text:p>0,000380 %</text:p>
          </table:table-cell>
          <table:table-cell office:value-type="float" office:value="24" calcext:value-type="float">
            <text:p>24</text:p>
          </table:table-cell>
          <table:table-cell table:style-name="ce5" table:formula="of:=[.I10]*[.J10]" office:value-type="percentage" office:value="0.0000912277307865591" calcext:value-type="percentage">
            <text:p>0,009123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11];8;14;32)" office:value-type="percentage" office:value="0.00587319243604004" calcext:value-type="percentage">
            <text:p>0,587319 %</text:p>
          </table:table-cell>
          <table:table-cell table:style-name="ce5" table:formula="of:=HYPGEOMDIST([.B11];8;14-[.A11];24)" office:value-type="percentage" office:value="0.0194161292559462" calcext:value-type="percentage">
            <text:p>1,941613 %</text:p>
          </table:table-cell>
          <table:table-cell table:style-name="ce5" table:formula="of:=HYPGEOMDIST([.C11];8;14-[.A11]-[.B11];16)" office:value-type="percentage" office:value="0.233333333333333" calcext:value-type="percentage">
            <text:p>23,333333 %</text:p>
          </table:table-cell>
          <table:table-cell table:style-name="ce5" table:formula="of:=HYPGEOMDIST([.D11];8;14-[.A11]-[.B11]-[.C11];8)" office:value-type="percentage" office:value="1" calcext:value-type="percentage">
            <text:p>100,000000 %</text:p>
          </table:table-cell>
          <table:table-cell table:style-name="ce5" table:formula="of:=[.E11]*[.F11]*[.G11]*[.H11]" office:value-type="percentage" office:value="0.0000266080881460798" calcext:value-type="percentage">
            <text:p>0,002661 %</text:p>
          </table:table-cell>
          <table:table-cell office:value-type="float" office:value="24" calcext:value-type="float">
            <text:p>24</text:p>
          </table:table-cell>
          <table:table-cell table:style-name="ce5" table:formula="of:=[.I11]*[.J11]" office:value-type="percentage" office:value="0.000638594115505914" calcext:value-type="percentage">
            <text:p>0,063859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table:formula="of:=HYPGEOMDIST([.A12];8;14;32)" office:value-type="percentage" office:value="0.00587319243604004" calcext:value-type="percentage">
            <text:p>0,587319 %</text:p>
          </table:table-cell>
          <table:table-cell table:style-name="ce5" table:formula="of:=HYPGEOMDIST([.B12];8;14-[.A12];24)" office:value-type="percentage" office:value="0.0194161292559462" calcext:value-type="percentage">
            <text:p>1,941613 %</text:p>
          </table:table-cell>
          <table:table-cell table:style-name="ce5" table:formula="of:=HYPGEOMDIST([.C12];8;14-[.A12]-[.B12];16)" office:value-type="percentage" office:value="0.533333333333333" calcext:value-type="percentage">
            <text:p>53,333333 %</text:p>
          </table:table-cell>
          <table:table-cell table:style-name="ce5" table:formula="of:=HYPGEOMDIST([.D12];8;14-[.A12]-[.B12]-[.C12];8)" office:value-type="percentage" office:value="1" calcext:value-type="percentage">
            <text:p>100,000000 %</text:p>
          </table:table-cell>
          <table:table-cell table:style-name="ce5" table:formula="of:=[.E12]*[.F12]*[.G12]*[.H12]" office:value-type="percentage" office:value="0.0000608184871910395" calcext:value-type="percentage">
            <text:p>0,006082 %</text:p>
          </table:table-cell>
          <table:table-cell office:value-type="float" office:value="12" calcext:value-type="float">
            <text:p>12</text:p>
          </table:table-cell>
          <table:table-cell table:style-name="ce5" table:formula="of:=[.I12]*[.J12]" office:value-type="percentage" office:value="0.000729821846292473" calcext:value-type="percentage">
            <text:p>0,072982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13];8;14;32)" office:value-type="percentage" office:value="0.00587319243604004" calcext:value-type="percentage">
            <text:p>0,587319 %</text:p>
          </table:table-cell>
          <table:table-cell table:style-name="ce5" table:formula="of:=HYPGEOMDIST([.B13];8;14-[.A13];24)" office:value-type="percentage" office:value="0.113260753993019" calcext:value-type="percentage">
            <text:p>11,326075 %</text:p>
          </table:table-cell>
          <table:table-cell table:style-name="ce5" table:formula="of:=HYPGEOMDIST([.C13];8;14-[.A13]-[.B13];16)" office:value-type="percentage" office:value="0.1" calcext:value-type="percentage">
            <text:p>10,000000 %</text:p>
          </table:table-cell>
          <table:table-cell table:style-name="ce5" table:formula="of:=HYPGEOMDIST([.D13];8;14-[.A13]-[.B13]-[.C13];8)" office:value-type="percentage" office:value="1" calcext:value-type="percentage">
            <text:p>100,000000 %</text:p>
          </table:table-cell>
          <table:table-cell table:style-name="ce5" table:formula="of:=[.E13]*[.F13]*[.G13]*[.H13]" office:value-type="percentage" office:value="0.0000665202203651994" calcext:value-type="percentage">
            <text:p>0,006652 %</text:p>
          </table:table-cell>
          <table:table-cell office:value-type="float" office:value="24" calcext:value-type="float">
            <text:p>24</text:p>
          </table:table-cell>
          <table:table-cell table:style-name="ce5" table:formula="of:=[.I13]*[.J13]" office:value-type="percentage" office:value="0.00159648528876479" calcext:value-type="percentage">
            <text:p>0,159649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14];8;14;32)" office:value-type="percentage" office:value="0.00587319243604004" calcext:value-type="percentage">
            <text:p>0,587319 %</text:p>
          </table:table-cell>
          <table:table-cell table:style-name="ce5" table:formula="of:=HYPGEOMDIST([.B14];8;14-[.A14];24)" office:value-type="percentage" office:value="0.113260753993019" calcext:value-type="percentage">
            <text:p>11,326075 %</text:p>
          </table:table-cell>
          <table:table-cell table:style-name="ce5" table:formula="of:=HYPGEOMDIST([.C14];8;14-[.A14]-[.B14];16)" office:value-type="percentage" office:value="0.4" calcext:value-type="percentage">
            <text:p>40,000000 %</text:p>
          </table:table-cell>
          <table:table-cell table:style-name="ce5" table:formula="of:=HYPGEOMDIST([.D14];8;14-[.A14]-[.B14]-[.C14];8)" office:value-type="percentage" office:value="1" calcext:value-type="percentage">
            <text:p>100,000000 %</text:p>
          </table:table-cell>
          <table:table-cell table:style-name="ce5" table:formula="of:=[.E14]*[.F14]*[.G14]*[.H14]" office:value-type="percentage" office:value="0.000266080881460798" calcext:value-type="percentage">
            <text:p>0,026608 %</text:p>
          </table:table-cell>
          <table:table-cell office:value-type="float" office:value="24" calcext:value-type="float">
            <text:p>24</text:p>
          </table:table-cell>
          <table:table-cell table:style-name="ce5" table:formula="of:=[.I14]*[.J14]" office:value-type="percentage" office:value="0.00638594115505914" calcext:value-type="percentage">
            <text:p>0,638594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15];8;14;32)" office:value-type="percentage" office:value="0.00587319243604004" calcext:value-type="percentage">
            <text:p>0,587319 %</text:p>
          </table:table-cell>
          <table:table-cell table:style-name="ce5" table:formula="of:=HYPGEOMDIST([.B15];8;14-[.A15];24)" office:value-type="percentage" office:value="0.29447796038185" calcext:value-type="percentage">
            <text:p>29,447796 %</text:p>
          </table:table-cell>
          <table:table-cell table:style-name="ce5" table:formula="of:=HYPGEOMDIST([.C15];8;14-[.A15]-[.B15];16)" office:value-type="percentage" office:value="0.246153846153846" calcext:value-type="percentage">
            <text:p>24,615385 %</text:p>
          </table:table-cell>
          <table:table-cell table:style-name="ce5" table:formula="of:=HYPGEOMDIST([.D15];8;14-[.A15]-[.B15]-[.C15];8)" office:value-type="percentage" office:value="1" calcext:value-type="percentage">
            <text:p>100,000000 %</text:p>
          </table:table-cell>
          <table:table-cell table:style-name="ce5" table:formula="of:=[.E15]*[.F15]*[.G15]*[.H15]" office:value-type="percentage" office:value="0.000425729410337276" calcext:value-type="percentage">
            <text:p>0,042573 %</text:p>
          </table:table-cell>
          <table:table-cell office:value-type="float" office:value="12" calcext:value-type="float">
            <text:p>12</text:p>
          </table:table-cell>
          <table:table-cell table:style-name="ce5" table:formula="of:=[.I15]*[.J15]" office:value-type="percentage" office:value="0.00510875292404731" calcext:value-type="percentage">
            <text:p>0,510875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table:formula="of:=HYPGEOMDIST([.A16];8;14;32)" office:value-type="percentage" office:value="0.00587319243604004" calcext:value-type="percentage">
            <text:p>0,587319 %</text:p>
          </table:table-cell>
          <table:table-cell table:style-name="ce5" table:formula="of:=HYPGEOMDIST([.B16];8;14-[.A16];24)" office:value-type="percentage" office:value="0.29447796038185" calcext:value-type="percentage">
            <text:p>29,447796 %</text:p>
          </table:table-cell>
          <table:table-cell table:style-name="ce5" table:formula="of:=HYPGEOMDIST([.C16];8;14-[.A16]-[.B16];16)" office:value-type="percentage" office:value="0.430769230769231" calcext:value-type="percentage">
            <text:p>43,076923 %</text:p>
          </table:table-cell>
          <table:table-cell table:style-name="ce5" table:formula="of:=HYPGEOMDIST([.D16];8;14-[.A16]-[.B16]-[.C16];8)" office:value-type="percentage" office:value="1" calcext:value-type="percentage">
            <text:p>100,000000 %</text:p>
          </table:table-cell>
          <table:table-cell table:style-name="ce5" table:formula="of:=[.E16]*[.F16]*[.G16]*[.H16]" office:value-type="percentage" office:value="0.000745026468090233" calcext:value-type="percentage">
            <text:p>0,074503 %</text:p>
          </table:table-cell>
          <table:table-cell office:value-type="float" office:value="12" calcext:value-type="float">
            <text:p>12</text:p>
          </table:table-cell>
          <table:table-cell table:style-name="ce5" table:formula="of:=[.I16]*[.J16]" office:value-type="percentage" office:value="0.0089403176170828" calcext:value-type="percentage">
            <text:p>0,894032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17];8;14;32)" office:value-type="percentage" office:value="0.0436818687430478" calcext:value-type="percentage">
            <text:p>4,368187 %</text:p>
          </table:table-cell>
          <table:table-cell table:style-name="ce5" table:formula="of:=HYPGEOMDIST([.B17];8;14-[.A17];24)" office:value-type="percentage" office:value="0.0045685010013991" calcext:value-type="percentage">
            <text:p>0,456850 %</text:p>
          </table:table-cell>
          <table:table-cell table:style-name="ce5" table:formula="of:=HYPGEOMDIST([.C17];8;14-[.A17]-[.B17];16)" office:value-type="percentage" office:value="0.233333333333333" calcext:value-type="percentage">
            <text:p>23,333333 %</text:p>
          </table:table-cell>
          <table:table-cell table:style-name="ce5" table:formula="of:=HYPGEOMDIST([.D17];8;14-[.A17]-[.B17]-[.C17];8)" office:value-type="percentage" office:value="1" calcext:value-type="percentage">
            <text:p>100,000000 %</text:p>
          </table:table-cell>
          <table:table-cell table:style-name="ce5" table:formula="of:=[.E17]*[.F17]*[.G17]*[.H17]" office:value-type="percentage" office:value="0.0000465641542556396" calcext:value-type="percentage">
            <text:p>0,004656 %</text:p>
          </table:table-cell>
          <table:table-cell office:value-type="float" office:value="12" calcext:value-type="float">
            <text:p>12</text:p>
          </table:table-cell>
          <table:table-cell table:style-name="ce5" table:formula="of:=[.I17]*[.J17]" office:value-type="percentage" office:value="0.000558769851067675" calcext:value-type="percentage">
            <text:p>0,055877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table:formula="of:=HYPGEOMDIST([.A18];8;14;32)" office:value-type="percentage" office:value="0.0436818687430478" calcext:value-type="percentage">
            <text:p>4,368187 %</text:p>
          </table:table-cell>
          <table:table-cell table:style-name="ce5" table:formula="of:=HYPGEOMDIST([.B18];8;14-[.A18];24)" office:value-type="percentage" office:value="0.0045685010013991" calcext:value-type="percentage">
            <text:p>0,456850 %</text:p>
          </table:table-cell>
          <table:table-cell table:style-name="ce5" table:formula="of:=HYPGEOMDIST([.C18];8;14-[.A18]-[.B18];16)" office:value-type="percentage" office:value="0.533333333333333" calcext:value-type="percentage">
            <text:p>53,333333 %</text:p>
          </table:table-cell>
          <table:table-cell table:style-name="ce5" table:formula="of:=HYPGEOMDIST([.D18];8;14-[.A18]-[.B18]-[.C18];8)" office:value-type="percentage" office:value="1" calcext:value-type="percentage">
            <text:p>100,000000 %</text:p>
          </table:table-cell>
          <table:table-cell table:style-name="ce5" table:formula="of:=[.E18]*[.F18]*[.G18]*[.H18]" office:value-type="percentage" office:value="0.000106432352584319" calcext:value-type="percentage">
            <text:p>0,010643 %</text:p>
          </table:table-cell>
          <table:table-cell office:value-type="float" office:value="6" calcext:value-type="float">
            <text:p>6</text:p>
          </table:table-cell>
          <table:table-cell table:style-name="ce5" table:formula="of:=[.I18]*[.J18]" office:value-type="percentage" office:value="0.000638594115505914" calcext:value-type="percentage">
            <text:p>0,063859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19];8;14;32)" office:value-type="percentage" office:value="0.0436818687430478" calcext:value-type="percentage">
            <text:p>4,368187 %</text:p>
          </table:table-cell>
          <table:table-cell table:style-name="ce5" table:formula="of:=HYPGEOMDIST([.B19];8;14-[.A19];24)" office:value-type="percentage" office:value="0.042639342679725" calcext:value-type="percentage">
            <text:p>4,263934 %</text:p>
          </table:table-cell>
          <table:table-cell table:style-name="ce5" table:formula="of:=HYPGEOMDIST([.C19];8;14-[.A19]-[.B19];16)" office:value-type="percentage" office:value="0.1" calcext:value-type="percentage">
            <text:p>10,000000 %</text:p>
          </table:table-cell>
          <table:table-cell table:style-name="ce5" table:formula="of:=HYPGEOMDIST([.D19];8;14-[.A19]-[.B19]-[.C19];8)" office:value-type="percentage" office:value="1" calcext:value-type="percentage">
            <text:p>100,000000 %</text:p>
          </table:table-cell>
          <table:table-cell table:style-name="ce5" table:formula="of:=[.E19]*[.F19]*[.G19]*[.H19]" office:value-type="percentage" office:value="0.000186256617022558" calcext:value-type="percentage">
            <text:p>0,018626 %</text:p>
          </table:table-cell>
          <table:table-cell office:value-type="float" office:value="24" calcext:value-type="float">
            <text:p>24</text:p>
          </table:table-cell>
          <table:table-cell table:style-name="ce5" table:formula="of:=[.I19]*[.J19]" office:value-type="percentage" office:value="0.0044701588085414" calcext:value-type="percentage">
            <text:p>0,447016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20];8;14;32)" office:value-type="percentage" office:value="0.0436818687430478" calcext:value-type="percentage">
            <text:p>4,368187 %</text:p>
          </table:table-cell>
          <table:table-cell table:style-name="ce5" table:formula="of:=HYPGEOMDIST([.B20];8;14-[.A20];24)" office:value-type="percentage" office:value="0.042639342679725" calcext:value-type="percentage">
            <text:p>4,263934 %</text:p>
          </table:table-cell>
          <table:table-cell table:style-name="ce5" table:formula="of:=HYPGEOMDIST([.C20];8;14-[.A20]-[.B20];16)" office:value-type="percentage" office:value="0.4" calcext:value-type="percentage">
            <text:p>40,000000 %</text:p>
          </table:table-cell>
          <table:table-cell table:style-name="ce5" table:formula="of:=HYPGEOMDIST([.D20];8;14-[.A20]-[.B20]-[.C20];8)" office:value-type="percentage" office:value="1" calcext:value-type="percentage">
            <text:p>100,000000 %</text:p>
          </table:table-cell>
          <table:table-cell table:style-name="ce5" table:formula="of:=[.E20]*[.F20]*[.G20]*[.H20]" office:value-type="percentage" office:value="0.000745026468090233" calcext:value-type="percentage">
            <text:p>0,074503 %</text:p>
          </table:table-cell>
          <table:table-cell office:value-type="float" office:value="24" calcext:value-type="float">
            <text:p>24</text:p>
          </table:table-cell>
          <table:table-cell table:style-name="ce5" table:formula="of:=[.I20]*[.J20]" office:value-type="percentage" office:value="0.0178806352341656" calcext:value-type="percentage">
            <text:p>1,788064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21];8;14;32)" office:value-type="percentage" office:value="0.0436818687430478" calcext:value-type="percentage">
            <text:p>4,368187 %</text:p>
          </table:table-cell>
          <table:table-cell table:style-name="ce5" table:formula="of:=HYPGEOMDIST([.B21];8;14-[.A21];24)" office:value-type="percentage" office:value="0.173222329636383" calcext:value-type="percentage">
            <text:p>17,322233 %</text:p>
          </table:table-cell>
          <table:table-cell table:style-name="ce5" table:formula="of:=HYPGEOMDIST([.C21];8;14-[.A21]-[.B21];16)" office:value-type="percentage" office:value="0.0384615384615385" calcext:value-type="percentage">
            <text:p>3,846154 %</text:p>
          </table:table-cell>
          <table:table-cell table:style-name="ce5" table:formula="of:=HYPGEOMDIST([.D21];8;14-[.A21]-[.B21]-[.C21];8)" office:value-type="percentage" office:value="1" calcext:value-type="percentage">
            <text:p>100,000000 %</text:p>
          </table:table-cell>
          <table:table-cell table:style-name="ce5" table:formula="of:=[.E21]*[.F21]*[.G21]*[.H21]" office:value-type="percentage" office:value="0.000291025964097747" calcext:value-type="percentage">
            <text:p>0,029103 %</text:p>
          </table:table-cell>
          <table:table-cell office:value-type="float" office:value="12" calcext:value-type="float">
            <text:p>12</text:p>
          </table:table-cell>
          <table:table-cell table:style-name="ce5" table:formula="of:=[.I21]*[.J21]" office:value-type="percentage" office:value="0.00349231156917297" calcext:value-type="percentage">
            <text:p>0,349231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22];8;14;32)" office:value-type="percentage" office:value="0.0436818687430478" calcext:value-type="percentage">
            <text:p>4,368187 %</text:p>
          </table:table-cell>
          <table:table-cell table:style-name="ce5" table:formula="of:=HYPGEOMDIST([.B22];8;14-[.A22];24)" office:value-type="percentage" office:value="0.173222329636383" calcext:value-type="percentage">
            <text:p>17,322233 %</text:p>
          </table:table-cell>
          <table:table-cell table:style-name="ce5" table:formula="of:=HYPGEOMDIST([.C22];8;14-[.A22]-[.B22];16)" office:value-type="percentage" office:value="0.246153846153846" calcext:value-type="percentage">
            <text:p>24,615385 %</text:p>
          </table:table-cell>
          <table:table-cell table:style-name="ce5" table:formula="of:=HYPGEOMDIST([.D22];8;14-[.A22]-[.B22]-[.C22];8)" office:value-type="percentage" office:value="1" calcext:value-type="percentage">
            <text:p>100,000000 %</text:p>
          </table:table-cell>
          <table:table-cell table:style-name="ce5" table:formula="of:=[.E22]*[.F22]*[.G22]*[.H22]" office:value-type="percentage" office:value="0.00186256617022558" calcext:value-type="percentage">
            <text:p>0,186257 %</text:p>
          </table:table-cell>
          <table:table-cell office:value-type="float" office:value="24" calcext:value-type="float">
            <text:p>24</text:p>
          </table:table-cell>
          <table:table-cell table:style-name="ce5" table:formula="of:=[.I22]*[.J22]" office:value-type="percentage" office:value="0.044701588085414" calcext:value-type="percentage">
            <text:p>4,470159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table:formula="of:=HYPGEOMDIST([.A23];8;14;32)" office:value-type="percentage" office:value="0.0436818687430478" calcext:value-type="percentage">
            <text:p>4,368187 %</text:p>
          </table:table-cell>
          <table:table-cell table:style-name="ce5" table:formula="of:=HYPGEOMDIST([.B23];8;14-[.A23];24)" office:value-type="percentage" office:value="0.173222329636383" calcext:value-type="percentage">
            <text:p>17,322233 %</text:p>
          </table:table-cell>
          <table:table-cell table:style-name="ce5" table:formula="of:=HYPGEOMDIST([.C23];8;14-[.A23]-[.B23];16)" office:value-type="percentage" office:value="0.430769230769231" calcext:value-type="percentage">
            <text:p>43,076923 %</text:p>
          </table:table-cell>
          <table:table-cell table:style-name="ce5" table:formula="of:=HYPGEOMDIST([.D23];8;14-[.A23]-[.B23]-[.C23];8)" office:value-type="percentage" office:value="1" calcext:value-type="percentage">
            <text:p>100,000000 %</text:p>
          </table:table-cell>
          <table:table-cell table:style-name="ce5" table:formula="of:=[.E23]*[.F23]*[.G23]*[.H23]" office:value-type="percentage" office:value="0.00325949079789477" calcext:value-type="percentage">
            <text:p>0,325949 %</text:p>
          </table:table-cell>
          <table:table-cell office:value-type="float" office:value="12" calcext:value-type="float">
            <text:p>12</text:p>
          </table:table-cell>
          <table:table-cell table:style-name="ce5" table:formula="of:=[.I23]*[.J23]" office:value-type="percentage" office:value="0.0391138895747372" calcext:value-type="percentage">
            <text:p>3,911389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" table:formula="of:=HYPGEOMDIST([.A24];8;14;32)" office:value-type="percentage" office:value="0.0436818687430478" calcext:value-type="percentage">
            <text:p>4,368187 %</text:p>
          </table:table-cell>
          <table:table-cell table:style-name="ce5" table:formula="of:=HYPGEOMDIST([.B24];8;14-[.A24];24)" office:value-type="percentage" office:value="0.332586872901855" calcext:value-type="percentage">
            <text:p>33,258687 %</text:p>
          </table:table-cell>
          <table:table-cell table:style-name="ce5" table:formula="of:=HYPGEOMDIST([.C24];8;14-[.A24]-[.B24];16)" office:value-type="percentage" office:value="0.358974358974359" calcext:value-type="percentage">
            <text:p>35,897436 %</text:p>
          </table:table-cell>
          <table:table-cell table:style-name="ce5" table:formula="of:=HYPGEOMDIST([.D24];8;14-[.A24]-[.B24]-[.C24];8)" office:value-type="percentage" office:value="1" calcext:value-type="percentage">
            <text:p>100,000000 %</text:p>
          </table:table-cell>
          <table:table-cell table:style-name="ce5" table:formula="of:=[.E24]*[.F24]*[.G24]*[.H24]" office:value-type="percentage" office:value="0.00521518527663163" calcext:value-type="percentage">
            <text:p>0,521519 %</text:p>
          </table:table-cell>
          <table:table-cell office:value-type="float" office:value="12" calcext:value-type="float">
            <text:p>12</text:p>
          </table:table-cell>
          <table:table-cell table:style-name="ce5" table:formula="of:=[.I24]*[.J24]" office:value-type="percentage" office:value="0.0625822233195796" calcext:value-type="percentage">
            <text:p>6,258222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25];8;14;32)" office:value-type="percentage" office:value="0.155313311086392" calcext:value-type="percentage">
            <text:p>15,531331 %</text:p>
          </table:table-cell>
          <table:table-cell table:style-name="ce5" table:formula="of:=HYPGEOMDIST([.B25];8;14-[.A25];24)" office:value-type="percentage" office:value="0.0779500483363722" calcext:value-type="percentage">
            <text:p>7,795005 %</text:p>
          </table:table-cell>
          <table:table-cell table:style-name="ce5" table:formula="of:=HYPGEOMDIST([.C25];8;14-[.A25]-[.B25];16)" office:value-type="percentage" office:value="0.0384615384615385" calcext:value-type="percentage">
            <text:p>3,846154 %</text:p>
          </table:table-cell>
          <table:table-cell table:style-name="ce5" table:formula="of:=HYPGEOMDIST([.D25];8;14-[.A25]-[.B25]-[.C25];8)" office:value-type="percentage" office:value="1" calcext:value-type="percentage">
            <text:p>100,000000 %</text:p>
          </table:table-cell>
          <table:table-cell table:style-name="ce5" table:formula="of:=[.E25]*[.F25]*[.G25]*[.H25]" office:value-type="percentage" office:value="0.000465641542556396" calcext:value-type="percentage">
            <text:p>0,046564 %</text:p>
          </table:table-cell>
          <table:table-cell office:value-type="float" office:value="12" calcext:value-type="float">
            <text:p>12</text:p>
          </table:table-cell>
          <table:table-cell table:style-name="ce5" table:formula="of:=[.I25]*[.J25]" office:value-type="percentage" office:value="0.00558769851067675" calcext:value-type="percentage">
            <text:p>0,558770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26];8;14;32)" office:value-type="percentage" office:value="0.155313311086392" calcext:value-type="percentage">
            <text:p>15,531331 %</text:p>
          </table:table-cell>
          <table:table-cell table:style-name="ce5" table:formula="of:=HYPGEOMDIST([.B26];8;14-[.A26];24)" office:value-type="percentage" office:value="0.0779500483363722" calcext:value-type="percentage">
            <text:p>7,795005 %</text:p>
          </table:table-cell>
          <table:table-cell table:style-name="ce5" table:formula="of:=HYPGEOMDIST([.C26];8;14-[.A26]-[.B26];16)" office:value-type="percentage" office:value="0.246153846153846" calcext:value-type="percentage">
            <text:p>24,615385 %</text:p>
          </table:table-cell>
          <table:table-cell table:style-name="ce5" table:formula="of:=HYPGEOMDIST([.D26];8;14-[.A26]-[.B26]-[.C26];8)" office:value-type="percentage" office:value="1" calcext:value-type="percentage">
            <text:p>100,000000 %</text:p>
          </table:table-cell>
          <table:table-cell table:style-name="ce5" table:formula="of:=[.E26]*[.F26]*[.G26]*[.H26]" office:value-type="percentage" office:value="0.00298010587236093" calcext:value-type="percentage">
            <text:p>0,298011 %</text:p>
          </table:table-cell>
          <table:table-cell office:value-type="float" office:value="12" calcext:value-type="float">
            <text:p>12</text:p>
          </table:table-cell>
          <table:table-cell table:style-name="ce5" table:formula="of:=[.I26]*[.J26]" office:value-type="percentage" office:value="0.0357612704683312" calcext:value-type="percentage">
            <text:p>3,576127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table:formula="of:=HYPGEOMDIST([.A27];8;14;32)" office:value-type="percentage" office:value="0.155313311086392" calcext:value-type="percentage">
            <text:p>15,531331 %</text:p>
          </table:table-cell>
          <table:table-cell table:style-name="ce5" table:formula="of:=HYPGEOMDIST([.B27];8;14-[.A27];24)" office:value-type="percentage" office:value="0.0779500483363722" calcext:value-type="percentage">
            <text:p>7,795005 %</text:p>
          </table:table-cell>
          <table:table-cell table:style-name="ce5" table:formula="of:=HYPGEOMDIST([.C27];8;14-[.A27]-[.B27];16)" office:value-type="percentage" office:value="0.430769230769231" calcext:value-type="percentage">
            <text:p>43,076923 %</text:p>
          </table:table-cell>
          <table:table-cell table:style-name="ce5" table:formula="of:=HYPGEOMDIST([.D27];8;14-[.A27]-[.B27]-[.C27];8)" office:value-type="percentage" office:value="1" calcext:value-type="percentage">
            <text:p>100,000000 %</text:p>
          </table:table-cell>
          <table:table-cell table:style-name="ce5" table:formula="of:=[.E27]*[.F27]*[.G27]*[.H27]" office:value-type="percentage" office:value="0.00521518527663163" calcext:value-type="percentage">
            <text:p>0,521519 %</text:p>
          </table:table-cell>
          <table:table-cell office:value-type="float" office:value="6" calcext:value-type="float">
            <text:p>6</text:p>
          </table:table-cell>
          <table:table-cell table:style-name="ce5" table:formula="of:=[.I27]*[.J27]" office:value-type="percentage" office:value="0.0312911116597898" calcext:value-type="percentage">
            <text:p>3,129111 %</text:p>
          </table:table-cell>
          <table:table-cell/>
          <table:table-cell table:style-name="ce7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28];8;14;32)" office:value-type="percentage" office:value="0.155313311086392" calcext:value-type="percentage">
            <text:p>15,531331 %</text:p>
          </table:table-cell>
          <table:table-cell table:style-name="ce5" table:formula="of:=HYPGEOMDIST([.B28];8;14-[.A28];24)" office:value-type="percentage" office:value="0.233850145009117" calcext:value-type="percentage">
            <text:p>23,385015 %</text:p>
          </table:table-cell>
          <table:table-cell table:style-name="ce5" table:formula="of:=HYPGEOMDIST([.C28];8;14-[.A28]-[.B28];16)" office:value-type="percentage" office:value="0.128205128205128" calcext:value-type="percentage">
            <text:p>12,820513 %</text:p>
          </table:table-cell>
          <table:table-cell table:style-name="ce5" table:formula="of:=HYPGEOMDIST([.D28];8;14-[.A28]-[.B28]-[.C28];8)" office:value-type="percentage" office:value="1" calcext:value-type="percentage">
            <text:p>100,000000 %</text:p>
          </table:table-cell>
          <table:table-cell table:style-name="ce5" table:formula="of:=[.E28]*[.F28]*[.G28]*[.H28]" office:value-type="percentage" office:value="0.00465641542556396" calcext:value-type="percentage">
            <text:p>0,465642 %</text:p>
          </table:table-cell>
          <table:table-cell office:value-type="float" office:value="12" calcext:value-type="float">
            <text:p>12</text:p>
          </table:table-cell>
          <table:table-cell table:style-name="ce5" table:formula="of:=[.I28]*[.J28]" office:value-type="percentage" office:value="0.0558769851067675" calcext:value-type="percentage">
            <text:p>5,587699 %</text:p>
          </table:table-cell>
          <table:table-cell/>
          <table:table-cell table:style-name="ce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" table:formula="of:=HYPGEOMDIST([.A29];8;14;32)" office:value-type="percentage" office:value="0.155313311086392" calcext:value-type="percentage">
            <text:p>15,531331 %</text:p>
          </table:table-cell>
          <table:table-cell table:style-name="ce5" table:formula="of:=HYPGEOMDIST([.B29];8;14-[.A29];24)" office:value-type="percentage" office:value="0.233850145009117" calcext:value-type="percentage">
            <text:p>23,385015 %</text:p>
          </table:table-cell>
          <table:table-cell table:style-name="ce5" table:formula="of:=HYPGEOMDIST([.C29];8;14-[.A29]-[.B29];16)" office:value-type="percentage" office:value="0.358974358974359" calcext:value-type="percentage">
            <text:p>35,897436 %</text:p>
          </table:table-cell>
          <table:table-cell table:style-name="ce5" table:formula="of:=HYPGEOMDIST([.D29];8;14-[.A29]-[.B29]-[.C29];8)" office:value-type="percentage" office:value="1" calcext:value-type="percentage">
            <text:p>100,000000 %</text:p>
          </table:table-cell>
          <table:table-cell table:style-name="ce5" table:formula="of:=[.E29]*[.F29]*[.G29]*[.H29]" office:value-type="percentage" office:value="0.0130379631915791" calcext:value-type="percentage">
            <text:p>1,303796 %</text:p>
          </table:table-cell>
          <table:table-cell office:value-type="float" office:value="24" calcext:value-type="float">
            <text:p>24</text:p>
          </table:table-cell>
          <table:table-cell table:style-name="ce5" table:formula="of:=[.I29]*[.J29]" office:value-type="percentage" office:value="0.312911116597898" calcext:value-type="percentage">
            <text:p>31,291112 %</text:p>
          </table:table-cell>
          <table:table-cell/>
          <table:table-cell table:style-name="ce7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5" table:formula="of:=HYPGEOMDIST([.A30];8;14;32)" office:value-type="percentage" office:value="0.155313311086392" calcext:value-type="percentage">
            <text:p>15,531331 %</text:p>
          </table:table-cell>
          <table:table-cell table:style-name="ce5" table:formula="of:=HYPGEOMDIST([.B30];8;14-[.A30];24)" office:value-type="percentage" office:value="0.342980212680038" calcext:value-type="percentage">
            <text:p>34,298021 %</text:p>
          </table:table-cell>
          <table:table-cell table:style-name="ce5" table:formula="of:=HYPGEOMDIST([.C30];8;14-[.A30]-[.B30];16)" office:value-type="percentage" office:value="0.391608391608392" calcext:value-type="percentage">
            <text:p>39,160839 %</text:p>
          </table:table-cell>
          <table:table-cell table:style-name="ce5" table:formula="of:=HYPGEOMDIST([.D30];8;14-[.A30]-[.B30]-[.C30];8)" office:value-type="percentage" office:value="1" calcext:value-type="percentage">
            <text:p>100,000000 %</text:p>
          </table:table-cell>
          <table:table-cell table:style-name="ce5" table:formula="of:=[.E30]*[.F30]*[.G30]*[.H30]" office:value-type="percentage" office:value="0.0208607411065265" calcext:value-type="percentage">
            <text:p>2,086074 %</text:p>
          </table:table-cell>
          <table:table-cell office:value-type="float" office:value="4" calcext:value-type="float">
            <text:p>4</text:p>
          </table:table-cell>
          <table:table-cell table:style-name="ce5" table:formula="of:=[.I30]*[.J30]" office:value-type="percentage" office:value="0.0834429644261061" calcext:value-type="percentage">
            <text:p>8,344296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" table:formula="of:=HYPGEOMDIST([.A31];8;14;32)" office:value-type="percentage" office:value="0.291212458286986" calcext:value-type="percentage">
            <text:p>29,121246 %</text:p>
          </table:table-cell>
          <table:table-cell table:style-name="ce5" table:formula="of:=HYPGEOMDIST([.B31];8;14-[.A31];24)" office:value-type="percentage" office:value="0.285816843900031" calcext:value-type="percentage">
            <text:p>28,581684 %</text:p>
          </table:table-cell>
          <table:table-cell table:style-name="ce5" table:formula="of:=HYPGEOMDIST([.C31];8;14-[.A31]-[.B31];16)" office:value-type="percentage" office:value="0.391608391608392" calcext:value-type="percentage">
            <text:p>39,160839 %</text:p>
          </table:table-cell>
          <table:table-cell table:style-name="ce5" table:formula="of:=HYPGEOMDIST([.D31];8;14-[.A31]-[.B31]-[.C31];8)" office:value-type="percentage" office:value="1" calcext:value-type="percentage">
            <text:p>100,000000 %</text:p>
          </table:table-cell>
          <table:table-cell table:style-name="ce5" table:formula="of:=[.E31]*[.F31]*[.G31]*[.H31]" office:value-type="percentage" office:value="0.0325949079789477" calcext:value-type="percentage">
            <text:p>3,259491 %</text:p>
          </table:table-cell>
          <table:table-cell office:value-type="float" office:value="6" calcext:value-type="float">
            <text:p>6</text:p>
          </table:table-cell>
          <table:table-cell table:style-name="ce5" table:formula="of:=[.I31]*[.J31]" office:value-type="percentage" office:value="0.195569447873686" calcext:value-type="percentage">
            <text:p>19,556945 %</text:p>
          </table:table-cell>
          <table:table-cell/>
          <table:table-cell table:style-name="ce7"/>
        </table:table-row>
        <table:table-row table:style-name="ro2">
          <table:table-cell table:number-columns-repeated="9"/>
          <table:table-cell table:style-name="ce8" office:value-type="string" calcext:value-type="string">
            <text:p>Gesamt</text:p>
          </table:table-cell>
          <table:table-cell table:style-name="ce10" table:formula="of:=SUM([.K2:.K31])" office:value-type="percentage" office:value="0.918512730052631" calcext:value-type="percentage">
            <text:p>91,851273 %</text:p>
          </table:table-cell>
          <table:table-cell table:style-name="ce11" office:value-type="string" calcext:value-type="string">
            <text:p>müsste 100% ergeben</text:p>
          </table:table-cell>
          <table:table-cell/>
        </table:table-row>
        <table:table-row table:style-name="ro2" table:number-rows-repeated="1048543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number:min-decimal-places="3" number:min-integer-digits="1"/>
      <number:text> %</number:text>
    </number:percentage-style>
    <number:percentage-style style:name="N108">
      <number:number number:decimal-places="4" number:min-decimal-places="4" number:min-integer-digits="1"/>
      <number:text> %</number:text>
    </number:percentage-style>
    <number:percentage-style style:name="N109">
      <number:number number:decimal-places="5" number:min-decimal-places="5" number:min-integer-digits="1"/>
      <number:text> %</number:text>
    </number:percentage-style>
    <number:percentage-style style:name="N110">
      <number:number number:decimal-places="6" number:min-decimal-places="6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21:49:14.066000000</meta:creation-date>
    <dc:date>2023-10-24T22:39:34.733000000</dc:date>
    <meta:editing-duration>PT8M47S</meta:editing-duration>
    <meta:editing-cycles>1</meta:editing-cycles>
    <meta:document-statistic meta:table-count="1" meta:cell-count="341" meta:object-count="0"/>
    <meta:generator>LibreOffice/7.1.1.2$Windows_X86_64 LibreOffice_project/fe0b08f4af1bacafe4c7ecc87ce55bb426164676</meta:generator>
  </office:meta>
</office:document-meta>
</file>