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0200c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ackground-color="#333333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7">
      <style:table-cell-properties fo:border="0.002cm solid #000000"/>
    </style:style>
    <style:style style:name="ce6" style:family="table-cell" style:parent-style-name="Default">
      <style:table-cell-properties fo:background-color="#333333" style:text-align-source="fix" style:repeat-content="false" fo:border="0.002cm solid #000000" style:vertical-align="middle"/>
      <style:paragraph-properties fo:text-align="center"/>
    </style:style>
    <style:style style:name="ce7" style:family="table-cell" style:parent-style-name="Default" style:data-style-name="N107">
      <style:table-cell-properties fo:background-color="#ffdbb6" style:text-align-source="fix" style:repeat-content="false" fo:border="0.002cm solid #000000"/>
      <style:paragraph-properties fo:text-align="end" fo:margin-left="0cm"/>
    </style:style>
    <style:style style:name="ce8" style:family="table-cell" style:parent-style-name="Default">
      <style:table-cell-properties fo:background-color="#333333" fo:border="0.002cm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default-cell-style-name="Default"/>
        <table:table-row table:style-name="ro1">
          <table:table-cell table:style-name="ce1" office:value-type="string" table:number-columns-spanned="4" table:number-rows-spanned="1">
            <text:p>Handytarifvergleich</text:p>
          </table:table-cell>
          <table:covered-table-cell table:number-columns-repeated="3" table:style-name="ce4"/>
          <table:table-cell/>
        </table:table-row>
        <table:table-row table:style-name="ro1">
          <table:table-cell table:style-name="ce2" office:value-type="string">
            <text:p>Firma</text:p>
          </table:table-cell>
          <table:table-cell table:style-name="ce2" office:value-type="string">
            <text:p>O2</text:p>
          </table:table-cell>
          <table:table-cell table:style-name="ce2" office:value-type="string">
            <text:p>Vodafone</text:p>
          </table:table-cell>
          <table:table-cell table:style-name="ce2" office:value-type="string">
            <text:p>ALDI</text:p>
          </table:table-cell>
          <table:table-cell/>
        </table:table-row>
        <table:table-row table:style-name="ro1">
          <table:table-cell office:value-type="string">
            <text:p>Fixkosten</text:p>
          </table:table-cell>
          <table:table-cell table:style-name="ce5" office:value-type="currency" office:currency="EUR" office:value="19">
            <text:p>19,00 €</text:p>
          </table:table-cell>
          <table:table-cell table:style-name="ce5" office:value-type="currency" office:currency="EUR" office:value="9.99">
            <text:p>9,99 €</text:p>
          </table:table-cell>
          <table:table-cell table:style-name="ce5" office:value-type="currency" office:currency="EUR" office:value="0">
            <text:p>0,00 €</text:p>
          </table:table-cell>
          <table:table-cell/>
        </table:table-row>
        <table:table-row table:style-name="ro1">
          <table:table-cell office:value-type="string">
            <text:p>Minutenpreis</text:p>
          </table:table-cell>
          <table:table-cell table:style-name="ce5" office:value-type="currency" office:currency="EUR" office:value="0">
            <text:p>0,00 €</text:p>
          </table:table-cell>
          <table:table-cell table:style-name="ce5" office:value-type="currency" office:currency="EUR" office:value="0.03">
            <text:p>0,03 €</text:p>
          </table:table-cell>
          <table:table-cell table:style-name="ce5" office:value-type="currency" office:currency="EUR" office:value="0.11">
            <text:p>0,11 €</text:p>
          </table:table-cell>
          <table:table-cell table:style-name="ce9"/>
        </table:table-row>
        <table:table-row table:style-name="ro1">
          <table:table-cell table:style-name="ce2" office:value-type="string">
            <text:p>Gesprächsdauer</text:p>
          </table:table-cell>
          <table:table-cell table:style-name="ce6" office:value-type="string" table:number-columns-spanned="3" table:number-rows-spanned="1">
            <text:p>monatliche Kosten</text:p>
          </table:table-cell>
          <table:covered-table-cell table:number-columns-repeated="2" table:style-name="ce8"/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[.B$3]+[.B$4]*[.$A6]" office:value-type="currency" office:currency="EUR" office:value="19">
            <text:p>19,00 €</text:p>
          </table:table-cell>
          <table:table-cell table:formula="of:=[.C$3]+[.C$4]*[.$A6]" office:value-type="currency" office:currency="EUR" office:value="10.29">
            <text:p>10,29 €</text:p>
          </table:table-cell>
          <table:table-cell table:formula="of:=[.D$3]+[.D$4]*[.$A6]" office:value-type="currency" office:currency="EUR" office:value="1.1">
            <text:p>1,10 €</text:p>
          </table:table-cell>
          <table:table-cell table:formula="of:=MIN([.B6:.D6])" office:value-type="currency" office:currency="EUR" office:value="1.1">
            <text:p>1,10 €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[.B$3]+[.B$4]*[.$A7]" office:value-type="currency" office:currency="EUR" office:value="19">
            <text:p>19,00 €</text:p>
          </table:table-cell>
          <table:table-cell table:formula="of:=[.C$3]+[.C$4]*[.$A7]" office:value-type="currency" office:currency="EUR" office:value="10.59">
            <text:p>10,59 €</text:p>
          </table:table-cell>
          <table:table-cell table:formula="of:=[.D$3]+[.D$4]*[.$A7]" office:value-type="currency" office:currency="EUR" office:value="2.2">
            <text:p>2,20 €</text:p>
          </table:table-cell>
          <table:table-cell table:formula="of:=MIN([.B7:.D7])" office:value-type="currency" office:currency="EUR" office:value="2.2">
            <text:p>2,20 €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[.B$3]+[.B$4]*[.$A8]" office:value-type="currency" office:currency="EUR" office:value="19">
            <text:p>19,00 €</text:p>
          </table:table-cell>
          <table:table-cell table:formula="of:=[.C$3]+[.C$4]*[.$A8]" office:value-type="currency" office:currency="EUR" office:value="10.89">
            <text:p>10,89 €</text:p>
          </table:table-cell>
          <table:table-cell table:formula="of:=[.D$3]+[.D$4]*[.$A8]" office:value-type="currency" office:currency="EUR" office:value="3.3">
            <text:p>3,30 €</text:p>
          </table:table-cell>
          <table:table-cell table:formula="of:=MIN([.B8:.D8])" office:value-type="currency" office:currency="EUR" office:value="3.3">
            <text:p>3,30 €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[.B$3]+[.B$4]*[.$A9]" office:value-type="currency" office:currency="EUR" office:value="19">
            <text:p>19,00 €</text:p>
          </table:table-cell>
          <table:table-cell table:formula="of:=[.C$3]+[.C$4]*[.$A9]" office:value-type="currency" office:currency="EUR" office:value="11.19">
            <text:p>11,19 €</text:p>
          </table:table-cell>
          <table:table-cell table:formula="of:=[.D$3]+[.D$4]*[.$A9]" office:value-type="currency" office:currency="EUR" office:value="4.4">
            <text:p>4,40 €</text:p>
          </table:table-cell>
          <table:table-cell table:formula="of:=MIN([.B9:.D9])" office:value-type="currency" office:currency="EUR" office:value="4.4">
            <text:p>4,40 €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[.B$3]+[.B$4]*[.$A10]" office:value-type="currency" office:currency="EUR" office:value="19">
            <text:p>19,00 €</text:p>
          </table:table-cell>
          <table:table-cell table:formula="of:=[.C$3]+[.C$4]*[.$A10]" office:value-type="currency" office:currency="EUR" office:value="11.49">
            <text:p>11,49 €</text:p>
          </table:table-cell>
          <table:table-cell table:formula="of:=[.D$3]+[.D$4]*[.$A10]" office:value-type="currency" office:currency="EUR" office:value="5.5">
            <text:p>5,50 €</text:p>
          </table:table-cell>
          <table:table-cell table:formula="of:=MIN([.B10:.D10])" office:value-type="currency" office:currency="EUR" office:value="5.5">
            <text:p>5,50 €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[.B$3]+[.B$4]*[.$A11]" office:value-type="currency" office:currency="EUR" office:value="19">
            <text:p>19,00 €</text:p>
          </table:table-cell>
          <table:table-cell table:formula="of:=[.C$3]+[.C$4]*[.$A11]" office:value-type="currency" office:currency="EUR" office:value="11.79">
            <text:p>11,79 €</text:p>
          </table:table-cell>
          <table:table-cell table:formula="of:=[.D$3]+[.D$4]*[.$A11]" office:value-type="currency" office:currency="EUR" office:value="6.6">
            <text:p>6,60 €</text:p>
          </table:table-cell>
          <table:table-cell table:formula="of:=MIN([.B11:.D11])" office:value-type="currency" office:currency="EUR" office:value="6.6">
            <text:p>6,60 €</text:p>
          </table:table-cell>
        </table:table-row>
        <table:table-row table:style-name="ro1">
          <table:table-cell table:formula="of:=[.A11]+10" office:value-type="float" office:value="70">
            <text:p>70</text:p>
          </table:table-cell>
          <table:table-cell table:formula="of:=[.B$3]+[.B$4]*[.$A12]" office:value-type="currency" office:currency="EUR" office:value="19">
            <text:p>19,00 €</text:p>
          </table:table-cell>
          <table:table-cell table:formula="of:=[.C$3]+[.C$4]*[.$A12]" office:value-type="currency" office:currency="EUR" office:value="12.09">
            <text:p>12,09 €</text:p>
          </table:table-cell>
          <table:table-cell table:formula="of:=[.D$3]+[.D$4]*[.$A12]" office:value-type="currency" office:currency="EUR" office:value="7.7">
            <text:p>7,70 €</text:p>
          </table:table-cell>
          <table:table-cell table:formula="of:=MIN([.B12:.D12])" office:value-type="currency" office:currency="EUR" office:value="7.7">
            <text:p>7,70 €</text:p>
          </table:table-cell>
        </table:table-row>
        <table:table-row table:style-name="ro1">
          <table:table-cell table:formula="of:=[.A12]+10" office:value-type="float" office:value="80">
            <text:p>80</text:p>
          </table:table-cell>
          <table:table-cell table:formula="of:=[.B$3]+[.B$4]*[.$A13]" office:value-type="currency" office:currency="EUR" office:value="19">
            <text:p>19,00 €</text:p>
          </table:table-cell>
          <table:table-cell table:formula="of:=[.C$3]+[.C$4]*[.$A13]" office:value-type="currency" office:currency="EUR" office:value="12.39">
            <text:p>12,39 €</text:p>
          </table:table-cell>
          <table:table-cell table:formula="of:=[.D$3]+[.D$4]*[.$A13]" office:value-type="currency" office:currency="EUR" office:value="8.8">
            <text:p>8,80 €</text:p>
          </table:table-cell>
          <table:table-cell table:formula="of:=MIN([.B13:.D13])" office:value-type="currency" office:currency="EUR" office:value="8.8">
            <text:p>8,80 €</text:p>
          </table:table-cell>
        </table:table-row>
        <table:table-row table:style-name="ro1">
          <table:table-cell table:formula="of:=[.A13]+10" office:value-type="float" office:value="90">
            <text:p>90</text:p>
          </table:table-cell>
          <table:table-cell table:formula="of:=[.B$3]+[.B$4]*[.$A14]" office:value-type="currency" office:currency="EUR" office:value="19">
            <text:p>19,00 €</text:p>
          </table:table-cell>
          <table:table-cell table:formula="of:=[.C$3]+[.C$4]*[.$A14]" office:value-type="currency" office:currency="EUR" office:value="12.69">
            <text:p>12,69 €</text:p>
          </table:table-cell>
          <table:table-cell table:formula="of:=[.D$3]+[.D$4]*[.$A14]" office:value-type="currency" office:currency="EUR" office:value="9.9">
            <text:p>9,90 €</text:p>
          </table:table-cell>
          <table:table-cell table:formula="of:=MIN([.B14:.D14])" office:value-type="currency" office:currency="EUR" office:value="9.9">
            <text:p>9,90 €</text:p>
          </table:table-cell>
        </table:table-row>
        <table:table-row table:style-name="ro1">
          <table:table-cell table:formula="of:=[.A14]+10" office:value-type="float" office:value="100">
            <text:p>100</text:p>
          </table:table-cell>
          <table:table-cell table:formula="of:=[.B$3]+[.B$4]*[.$A15]" office:value-type="currency" office:currency="EUR" office:value="19">
            <text:p>19,00 €</text:p>
          </table:table-cell>
          <table:table-cell table:formula="of:=[.C$3]+[.C$4]*[.$A15]" office:value-type="currency" office:currency="EUR" office:value="12.99">
            <text:p>12,99 €</text:p>
          </table:table-cell>
          <table:table-cell table:formula="of:=[.D$3]+[.D$4]*[.$A15]" office:value-type="currency" office:currency="EUR" office:value="11">
            <text:p>11,00 €</text:p>
          </table:table-cell>
          <table:table-cell table:formula="of:=MIN([.B15:.D15])" office:value-type="currency" office:currency="EUR" office:value="11">
            <text:p>11,00 €</text:p>
          </table:table-cell>
        </table:table-row>
        <table:table-row table:style-name="ro1">
          <table:table-cell table:formula="of:=[.A15]+10" office:value-type="float" office:value="110">
            <text:p>110</text:p>
          </table:table-cell>
          <table:table-cell table:formula="of:=[.B$3]+[.B$4]*[.$A16]" office:value-type="currency" office:currency="EUR" office:value="19">
            <text:p>19,00 €</text:p>
          </table:table-cell>
          <table:table-cell table:formula="of:=[.C$3]+[.C$4]*[.$A16]" office:value-type="currency" office:currency="EUR" office:value="13.29">
            <text:p>13,29 €</text:p>
          </table:table-cell>
          <table:table-cell table:formula="of:=[.D$3]+[.D$4]*[.$A16]" office:value-type="currency" office:currency="EUR" office:value="12.1">
            <text:p>12,10 €</text:p>
          </table:table-cell>
          <table:table-cell table:formula="of:=MIN([.B16:.D16])" office:value-type="currency" office:currency="EUR" office:value="12.1">
            <text:p>12,10 €</text:p>
          </table:table-cell>
        </table:table-row>
        <table:table-row table:style-name="ro1">
          <table:table-cell table:formula="of:=[.A16]+10" office:value-type="float" office:value="120">
            <text:p>120</text:p>
          </table:table-cell>
          <table:table-cell table:formula="of:=[.B$3]+[.B$4]*[.$A17]" office:value-type="currency" office:currency="EUR" office:value="19">
            <text:p>19,00 €</text:p>
          </table:table-cell>
          <table:table-cell table:formula="of:=[.C$3]+[.C$4]*[.$A17]" office:value-type="currency" office:currency="EUR" office:value="13.59">
            <text:p>13,59 €</text:p>
          </table:table-cell>
          <table:table-cell table:formula="of:=[.D$3]+[.D$4]*[.$A17]" office:value-type="currency" office:currency="EUR" office:value="13.2">
            <text:p>13,20 €</text:p>
          </table:table-cell>
          <table:table-cell table:formula="of:=MIN([.B17:.D17])" office:value-type="currency" office:currency="EUR" office:value="13.2">
            <text:p>13,20 €</text:p>
          </table:table-cell>
        </table:table-row>
        <table:table-row table:style-name="ro1">
          <table:table-cell table:formula="of:=[.A17]+10" office:value-type="float" office:value="130">
            <text:p>130</text:p>
          </table:table-cell>
          <table:table-cell table:formula="of:=[.B$3]+[.B$4]*[.$A18]" office:value-type="currency" office:currency="EUR" office:value="19">
            <text:p>19,00 €</text:p>
          </table:table-cell>
          <table:table-cell table:formula="of:=[.C$3]+[.C$4]*[.$A18]" office:value-type="currency" office:currency="EUR" office:value="13.89">
            <text:p>13,89 €</text:p>
          </table:table-cell>
          <table:table-cell table:formula="of:=[.D$3]+[.D$4]*[.$A18]" office:value-type="currency" office:currency="EUR" office:value="14.3">
            <text:p>14,30 €</text:p>
          </table:table-cell>
          <table:table-cell table:formula="of:=MIN([.B18:.D18])" office:value-type="currency" office:currency="EUR" office:value="13.89">
            <text:p>13,89 €</text:p>
          </table:table-cell>
        </table:table-row>
        <table:table-row table:style-name="ro1">
          <table:table-cell table:formula="of:=[.A18]+10" office:value-type="float" office:value="140">
            <text:p>140</text:p>
          </table:table-cell>
          <table:table-cell table:formula="of:=[.B$3]+[.B$4]*[.$A19]" office:value-type="currency" office:currency="EUR" office:value="19">
            <text:p>19,00 €</text:p>
          </table:table-cell>
          <table:table-cell table:formula="of:=[.C$3]+[.C$4]*[.$A19]" office:value-type="currency" office:currency="EUR" office:value="14.19">
            <text:p>14,19 €</text:p>
          </table:table-cell>
          <table:table-cell table:formula="of:=[.D$3]+[.D$4]*[.$A19]" office:value-type="currency" office:currency="EUR" office:value="15.4">
            <text:p>15,40 €</text:p>
          </table:table-cell>
          <table:table-cell table:formula="of:=MIN([.B19:.D19])" office:value-type="currency" office:currency="EUR" office:value="14.19">
            <text:p>14,19 €</text:p>
          </table:table-cell>
        </table:table-row>
        <table:table-row table:style-name="ro1">
          <table:table-cell table:formula="of:=[.A19]+10" office:value-type="float" office:value="150">
            <text:p>150</text:p>
          </table:table-cell>
          <table:table-cell table:formula="of:=[.B$3]+[.B$4]*[.$A20]" office:value-type="currency" office:currency="EUR" office:value="19">
            <text:p>19,00 €</text:p>
          </table:table-cell>
          <table:table-cell table:formula="of:=[.C$3]+[.C$4]*[.$A20]" office:value-type="currency" office:currency="EUR" office:value="14.49">
            <text:p>14,49 €</text:p>
          </table:table-cell>
          <table:table-cell table:formula="of:=[.D$3]+[.D$4]*[.$A20]" office:value-type="currency" office:currency="EUR" office:value="16.5">
            <text:p>16,50 €</text:p>
          </table:table-cell>
          <table:table-cell table:formula="of:=MIN([.B20:.D20])" office:value-type="currency" office:currency="EUR" office:value="14.49">
            <text:p>14,49 €</text:p>
          </table:table-cell>
        </table:table-row>
        <table:table-row table:style-name="ro1">
          <table:table-cell table:formula="of:=[.A20]+10" office:value-type="float" office:value="160">
            <text:p>160</text:p>
          </table:table-cell>
          <table:table-cell table:formula="of:=[.B$3]+[.B$4]*[.$A21]" office:value-type="currency" office:currency="EUR" office:value="19">
            <text:p>19,00 €</text:p>
          </table:table-cell>
          <table:table-cell table:formula="of:=[.C$3]+[.C$4]*[.$A21]" office:value-type="currency" office:currency="EUR" office:value="14.79">
            <text:p>14,79 €</text:p>
          </table:table-cell>
          <table:table-cell table:formula="of:=[.D$3]+[.D$4]*[.$A21]" office:value-type="currency" office:currency="EUR" office:value="17.6">
            <text:p>17,60 €</text:p>
          </table:table-cell>
          <table:table-cell table:formula="of:=MIN([.B21:.D21])" office:value-type="currency" office:currency="EUR" office:value="14.79">
            <text:p>14,79 €</text:p>
          </table:table-cell>
        </table:table-row>
        <table:table-row table:style-name="ro1">
          <table:table-cell table:formula="of:=[.A21]+10" office:value-type="float" office:value="170">
            <text:p>170</text:p>
          </table:table-cell>
          <table:table-cell table:formula="of:=[.B$3]+[.B$4]*[.$A22]" office:value-type="currency" office:currency="EUR" office:value="19">
            <text:p>19,00 €</text:p>
          </table:table-cell>
          <table:table-cell table:formula="of:=[.C$3]+[.C$4]*[.$A22]" office:value-type="currency" office:currency="EUR" office:value="15.09">
            <text:p>15,09 €</text:p>
          </table:table-cell>
          <table:table-cell table:formula="of:=[.D$3]+[.D$4]*[.$A22]" office:value-type="currency" office:currency="EUR" office:value="18.7">
            <text:p>18,70 €</text:p>
          </table:table-cell>
          <table:table-cell table:formula="of:=MIN([.B22:.D22])" office:value-type="currency" office:currency="EUR" office:value="15.09">
            <text:p>15,09 €</text:p>
          </table:table-cell>
        </table:table-row>
        <table:table-row table:style-name="ro1">
          <table:table-cell table:formula="of:=[.A22]+10" office:value-type="float" office:value="180">
            <text:p>180</text:p>
          </table:table-cell>
          <table:table-cell table:formula="of:=[.B$3]+[.B$4]*[.$A23]" office:value-type="currency" office:currency="EUR" office:value="19">
            <text:p>19,00 €</text:p>
          </table:table-cell>
          <table:table-cell table:formula="of:=[.C$3]+[.C$4]*[.$A23]" office:value-type="currency" office:currency="EUR" office:value="15.39">
            <text:p>15,39 €</text:p>
          </table:table-cell>
          <table:table-cell table:formula="of:=[.D$3]+[.D$4]*[.$A23]" office:value-type="currency" office:currency="EUR" office:value="19.8">
            <text:p>19,80 €</text:p>
          </table:table-cell>
          <table:table-cell table:formula="of:=MIN([.B23:.D23])" office:value-type="currency" office:currency="EUR" office:value="15.39">
            <text:p>15,39 €</text:p>
          </table:table-cell>
        </table:table-row>
        <table:table-row table:style-name="ro1">
          <table:table-cell table:formula="of:=[.A23]+10" office:value-type="float" office:value="190">
            <text:p>190</text:p>
          </table:table-cell>
          <table:table-cell table:formula="of:=[.B$3]+[.B$4]*[.$A24]" office:value-type="currency" office:currency="EUR" office:value="19">
            <text:p>19,00 €</text:p>
          </table:table-cell>
          <table:table-cell table:formula="of:=[.C$3]+[.C$4]*[.$A24]" office:value-type="currency" office:currency="EUR" office:value="15.69">
            <text:p>15,69 €</text:p>
          </table:table-cell>
          <table:table-cell table:formula="of:=[.D$3]+[.D$4]*[.$A24]" office:value-type="currency" office:currency="EUR" office:value="20.9">
            <text:p>20,90 €</text:p>
          </table:table-cell>
          <table:table-cell table:formula="of:=MIN([.B24:.D24])" office:value-type="currency" office:currency="EUR" office:value="15.69">
            <text:p>15,69 €</text:p>
          </table:table-cell>
        </table:table-row>
        <table:table-row table:style-name="ro1">
          <table:table-cell table:formula="of:=[.A24]+10" office:value-type="float" office:value="200">
            <text:p>200</text:p>
          </table:table-cell>
          <table:table-cell table:formula="of:=[.B$3]+[.B$4]*[.$A25]" office:value-type="currency" office:currency="EUR" office:value="19">
            <text:p>19,00 €</text:p>
          </table:table-cell>
          <table:table-cell table:formula="of:=[.C$3]+[.C$4]*[.$A25]" office:value-type="currency" office:currency="EUR" office:value="15.99">
            <text:p>15,99 €</text:p>
          </table:table-cell>
          <table:table-cell table:formula="of:=[.D$3]+[.D$4]*[.$A25]" office:value-type="currency" office:currency="EUR" office:value="22">
            <text:p>22,00 €</text:p>
          </table:table-cell>
          <table:table-cell table:formula="of:=MIN([.B25:.D25])" office:value-type="currency" office:currency="EUR" office:value="15.99">
            <text:p>15,99 €</text:p>
          </table:table-cell>
        </table:table-row>
        <table:table-row table:style-name="ro1">
          <table:table-cell table:formula="of:=[.A25]+10" office:value-type="float" office:value="210">
            <text:p>210</text:p>
          </table:table-cell>
          <table:table-cell table:formula="of:=[.B$3]+[.B$4]*[.$A26]" office:value-type="currency" office:currency="EUR" office:value="19">
            <text:p>19,00 €</text:p>
          </table:table-cell>
          <table:table-cell table:formula="of:=[.C$3]+[.C$4]*[.$A26]" office:value-type="currency" office:currency="EUR" office:value="16.29">
            <text:p>16,29 €</text:p>
          </table:table-cell>
          <table:table-cell table:formula="of:=[.D$3]+[.D$4]*[.$A26]" office:value-type="currency" office:currency="EUR" office:value="23.1">
            <text:p>23,10 €</text:p>
          </table:table-cell>
          <table:table-cell table:formula="of:=MIN([.B26:.D26])" office:value-type="currency" office:currency="EUR" office:value="16.29">
            <text:p>16,29 €</text:p>
          </table:table-cell>
        </table:table-row>
        <table:table-row table:style-name="ro1">
          <table:table-cell table:formula="of:=[.A26]+10" office:value-type="float" office:value="220">
            <text:p>220</text:p>
          </table:table-cell>
          <table:table-cell table:formula="of:=[.B$3]+[.B$4]*[.$A27]" office:value-type="currency" office:currency="EUR" office:value="19">
            <text:p>19,00 €</text:p>
          </table:table-cell>
          <table:table-cell table:formula="of:=[.C$3]+[.C$4]*[.$A27]" office:value-type="currency" office:currency="EUR" office:value="16.59">
            <text:p>16,59 €</text:p>
          </table:table-cell>
          <table:table-cell table:formula="of:=[.D$3]+[.D$4]*[.$A27]" office:value-type="currency" office:currency="EUR" office:value="24.2">
            <text:p>24,20 €</text:p>
          </table:table-cell>
          <table:table-cell table:formula="of:=MIN([.B27:.D27])" office:value-type="currency" office:currency="EUR" office:value="16.59">
            <text:p>16,59 €</text:p>
          </table:table-cell>
        </table:table-row>
        <table:table-row table:style-name="ro1">
          <table:table-cell table:formula="of:=[.A27]+10" office:value-type="float" office:value="230">
            <text:p>230</text:p>
          </table:table-cell>
          <table:table-cell table:formula="of:=[.B$3]+[.B$4]*[.$A28]" office:value-type="currency" office:currency="EUR" office:value="19">
            <text:p>19,00 €</text:p>
          </table:table-cell>
          <table:table-cell table:formula="of:=[.C$3]+[.C$4]*[.$A28]" office:value-type="currency" office:currency="EUR" office:value="16.89">
            <text:p>16,89 €</text:p>
          </table:table-cell>
          <table:table-cell table:formula="of:=[.D$3]+[.D$4]*[.$A28]" office:value-type="currency" office:currency="EUR" office:value="25.3">
            <text:p>25,30 €</text:p>
          </table:table-cell>
          <table:table-cell table:formula="of:=MIN([.B28:.D28])" office:value-type="currency" office:currency="EUR" office:value="16.89">
            <text:p>16,89 €</text:p>
          </table:table-cell>
        </table:table-row>
        <table:table-row table:style-name="ro1">
          <table:table-cell table:formula="of:=[.A28]+10" office:value-type="float" office:value="240">
            <text:p>240</text:p>
          </table:table-cell>
          <table:table-cell table:formula="of:=[.B$3]+[.B$4]*[.$A29]" office:value-type="currency" office:currency="EUR" office:value="19">
            <text:p>19,00 €</text:p>
          </table:table-cell>
          <table:table-cell table:formula="of:=[.C$3]+[.C$4]*[.$A29]" office:value-type="currency" office:currency="EUR" office:value="17.19">
            <text:p>17,19 €</text:p>
          </table:table-cell>
          <table:table-cell table:formula="of:=[.D$3]+[.D$4]*[.$A29]" office:value-type="currency" office:currency="EUR" office:value="26.4">
            <text:p>26,40 €</text:p>
          </table:table-cell>
          <table:table-cell table:formula="of:=MIN([.B29:.D29])" office:value-type="currency" office:currency="EUR" office:value="17.19">
            <text:p>17,19 €</text:p>
          </table:table-cell>
        </table:table-row>
        <table:table-row table:style-name="ro1">
          <table:table-cell table:formula="of:=[.A29]+10" office:value-type="float" office:value="250">
            <text:p>250</text:p>
          </table:table-cell>
          <table:table-cell table:formula="of:=[.B$3]+[.B$4]*[.$A30]" office:value-type="currency" office:currency="EUR" office:value="19">
            <text:p>19,00 €</text:p>
          </table:table-cell>
          <table:table-cell table:formula="of:=[.C$3]+[.C$4]*[.$A30]" office:value-type="currency" office:currency="EUR" office:value="17.49">
            <text:p>17,49 €</text:p>
          </table:table-cell>
          <table:table-cell table:formula="of:=[.D$3]+[.D$4]*[.$A30]" office:value-type="currency" office:currency="EUR" office:value="27.5">
            <text:p>27,50 €</text:p>
          </table:table-cell>
          <table:table-cell table:formula="of:=MIN([.B30:.D30])" office:value-type="currency" office:currency="EUR" office:value="17.49">
            <text:p>17,49 €</text:p>
          </table:table-cell>
        </table:table-row>
        <table:table-row table:style-name="ro1">
          <table:table-cell table:formula="of:=[.A30]+10" office:value-type="float" office:value="260">
            <text:p>260</text:p>
          </table:table-cell>
          <table:table-cell table:formula="of:=[.B$3]+[.B$4]*[.$A31]" office:value-type="currency" office:currency="EUR" office:value="19">
            <text:p>19,00 €</text:p>
          </table:table-cell>
          <table:table-cell table:formula="of:=[.C$3]+[.C$4]*[.$A31]" office:value-type="currency" office:currency="EUR" office:value="17.79">
            <text:p>17,79 €</text:p>
          </table:table-cell>
          <table:table-cell table:formula="of:=[.D$3]+[.D$4]*[.$A31]" office:value-type="currency" office:currency="EUR" office:value="28.6">
            <text:p>28,60 €</text:p>
          </table:table-cell>
          <table:table-cell table:formula="of:=MIN([.B31:.D31])" office:value-type="currency" office:currency="EUR" office:value="17.79">
            <text:p>17,79 €</text:p>
          </table:table-cell>
        </table:table-row>
        <table:table-row table:style-name="ro1">
          <table:table-cell table:formula="of:=[.A31]+10" office:value-type="float" office:value="270">
            <text:p>270</text:p>
          </table:table-cell>
          <table:table-cell table:formula="of:=[.B$3]+[.B$4]*[.$A32]" office:value-type="currency" office:currency="EUR" office:value="19">
            <text:p>19,00 €</text:p>
          </table:table-cell>
          <table:table-cell table:formula="of:=[.C$3]+[.C$4]*[.$A32]" office:value-type="currency" office:currency="EUR" office:value="18.09">
            <text:p>18,09 €</text:p>
          </table:table-cell>
          <table:table-cell table:formula="of:=[.D$3]+[.D$4]*[.$A32]" office:value-type="currency" office:currency="EUR" office:value="29.7">
            <text:p>29,70 €</text:p>
          </table:table-cell>
          <table:table-cell table:formula="of:=MIN([.B32:.D32])" office:value-type="currency" office:currency="EUR" office:value="18.09">
            <text:p>18,09 €</text:p>
          </table:table-cell>
        </table:table-row>
        <table:table-row table:style-name="ro1">
          <table:table-cell table:formula="of:=[.A32]+10" office:value-type="float" office:value="280">
            <text:p>280</text:p>
          </table:table-cell>
          <table:table-cell table:formula="of:=[.B$3]+[.B$4]*[.$A33]" office:value-type="currency" office:currency="EUR" office:value="19">
            <text:p>19,00 €</text:p>
          </table:table-cell>
          <table:table-cell table:formula="of:=[.C$3]+[.C$4]*[.$A33]" office:value-type="currency" office:currency="EUR" office:value="18.39">
            <text:p>18,39 €</text:p>
          </table:table-cell>
          <table:table-cell table:formula="of:=[.D$3]+[.D$4]*[.$A33]" office:value-type="currency" office:currency="EUR" office:value="30.8">
            <text:p>30,80 €</text:p>
          </table:table-cell>
          <table:table-cell table:formula="of:=MIN([.B33:.D33])" office:value-type="currency" office:currency="EUR" office:value="18.39">
            <text:p>18,39 €</text:p>
          </table:table-cell>
        </table:table-row>
        <table:table-row table:style-name="ro1">
          <table:table-cell table:formula="of:=[.A33]+10" office:value-type="float" office:value="290">
            <text:p>290</text:p>
          </table:table-cell>
          <table:table-cell table:formula="of:=[.B$3]+[.B$4]*[.$A34]" office:value-type="currency" office:currency="EUR" office:value="19">
            <text:p>19,00 €</text:p>
          </table:table-cell>
          <table:table-cell table:formula="of:=[.C$3]+[.C$4]*[.$A34]" office:value-type="currency" office:currency="EUR" office:value="18.69">
            <text:p>18,69 €</text:p>
          </table:table-cell>
          <table:table-cell table:formula="of:=[.D$3]+[.D$4]*[.$A34]" office:value-type="currency" office:currency="EUR" office:value="31.9">
            <text:p>31,90 €</text:p>
          </table:table-cell>
          <table:table-cell table:formula="of:=MIN([.B34:.D34])" office:value-type="currency" office:currency="EUR" office:value="18.69">
            <text:p>18,69 €</text:p>
          </table:table-cell>
        </table:table-row>
        <table:table-row table:style-name="ro1">
          <table:table-cell table:formula="of:=[.A34]+10" office:value-type="float" office:value="300">
            <text:p>300</text:p>
          </table:table-cell>
          <table:table-cell table:formula="of:=[.B$3]+[.B$4]*[.$A35]" office:value-type="currency" office:currency="EUR" office:value="19">
            <text:p>19,00 €</text:p>
          </table:table-cell>
          <table:table-cell table:formula="of:=[.C$3]+[.C$4]*[.$A35]" office:value-type="currency" office:currency="EUR" office:value="18.99">
            <text:p>18,99 €</text:p>
          </table:table-cell>
          <table:table-cell table:formula="of:=[.D$3]+[.D$4]*[.$A35]" office:value-type="currency" office:currency="EUR" office:value="33">
            <text:p>33,00 €</text:p>
          </table:table-cell>
          <table:table-cell table:formula="of:=MIN([.B35:.D35])" office:value-type="currency" office:currency="EUR" office:value="18.99">
            <text:p>18,99 €</text:p>
          </table:table-cell>
        </table:table-row>
        <table:table-row table:style-name="ro1">
          <table:table-cell table:formula="of:=[.A35]+10" office:value-type="float" office:value="310">
            <text:p>310</text:p>
          </table:table-cell>
          <table:table-cell table:formula="of:=[.B$3]+[.B$4]*[.$A36]" office:value-type="currency" office:currency="EUR" office:value="19">
            <text:p>19,00 €</text:p>
          </table:table-cell>
          <table:table-cell table:formula="of:=[.C$3]+[.C$4]*[.$A36]" office:value-type="currency" office:currency="EUR" office:value="19.29">
            <text:p>19,29 €</text:p>
          </table:table-cell>
          <table:table-cell table:formula="of:=[.D$3]+[.D$4]*[.$A36]" office:value-type="currency" office:currency="EUR" office:value="34.1">
            <text:p>34,10 €</text:p>
          </table:table-cell>
          <table:table-cell table:formula="of:=MIN([.B36:.D36])" office:value-type="currency" office:currency="EUR" office:value="19">
            <text:p>19,00 €</text:p>
          </table:table-cell>
        </table:table-row>
        <table:table-row table:style-name="ro1">
          <table:table-cell table:formula="of:=[.A36]+10" office:value-type="float" office:value="320">
            <text:p>320</text:p>
          </table:table-cell>
          <table:table-cell table:formula="of:=[.B$3]+[.B$4]*[.$A37]" office:value-type="currency" office:currency="EUR" office:value="19">
            <text:p>19,00 €</text:p>
          </table:table-cell>
          <table:table-cell table:formula="of:=[.C$3]+[.C$4]*[.$A37]" office:value-type="currency" office:currency="EUR" office:value="19.59">
            <text:p>19,59 €</text:p>
          </table:table-cell>
          <table:table-cell table:formula="of:=[.D$3]+[.D$4]*[.$A37]" office:value-type="currency" office:currency="EUR" office:value="35.2">
            <text:p>35,20 €</text:p>
          </table:table-cell>
          <table:table-cell table:formula="of:=MIN([.B37:.D37])" office:value-type="currency" office:currency="EUR" office:value="19">
            <text:p>19,00 €</text:p>
          </table:table-cell>
        </table:table-row>
        <table:table-row table:style-name="ro1">
          <table:table-cell table:formula="of:=[.A37]+10" office:value-type="float" office:value="330">
            <text:p>330</text:p>
          </table:table-cell>
          <table:table-cell table:formula="of:=[.B$3]+[.B$4]*[.$A38]" office:value-type="currency" office:currency="EUR" office:value="19">
            <text:p>19,00 €</text:p>
          </table:table-cell>
          <table:table-cell table:formula="of:=[.C$3]+[.C$4]*[.$A38]" office:value-type="currency" office:currency="EUR" office:value="19.89">
            <text:p>19,89 €</text:p>
          </table:table-cell>
          <table:table-cell table:formula="of:=[.D$3]+[.D$4]*[.$A38]" office:value-type="currency" office:currency="EUR" office:value="36.3">
            <text:p>36,30 €</text:p>
          </table:table-cell>
          <table:table-cell table:formula="of:=MIN([.B38:.D38])" office:value-type="currency" office:currency="EUR" office:value="19">
            <text:p>19,00 €</text:p>
          </table:table-cell>
        </table:table-row>
        <table:table-row table:style-name="ro1">
          <table:table-cell table:formula="of:=[.A38]+10" office:value-type="float" office:value="340">
            <text:p>340</text:p>
          </table:table-cell>
          <table:table-cell table:formula="of:=[.B$3]+[.B$4]*[.$A39]" office:value-type="currency" office:currency="EUR" office:value="19">
            <text:p>19,00 €</text:p>
          </table:table-cell>
          <table:table-cell table:formula="of:=[.C$3]+[.C$4]*[.$A39]" office:value-type="currency" office:currency="EUR" office:value="20.19">
            <text:p>20,19 €</text:p>
          </table:table-cell>
          <table:table-cell table:formula="of:=[.D$3]+[.D$4]*[.$A39]" office:value-type="currency" office:currency="EUR" office:value="37.4">
            <text:p>37,40 €</text:p>
          </table:table-cell>
          <table:table-cell table:formula="of:=MIN([.B39:.D39])" office:value-type="currency" office:currency="EUR" office:value="19">
            <text:p>19,00 €</text:p>
          </table:table-cell>
        </table:table-row>
        <table:table-row table:style-name="ro1">
          <table:table-cell table:formula="of:=[.A39]+10" office:value-type="float" office:value="350">
            <text:p>350</text:p>
          </table:table-cell>
          <table:table-cell table:formula="of:=[.B$3]+[.B$4]*[.$A40]" office:value-type="currency" office:currency="EUR" office:value="19">
            <text:p>19,00 €</text:p>
          </table:table-cell>
          <table:table-cell table:formula="of:=[.C$3]+[.C$4]*[.$A40]" office:value-type="currency" office:currency="EUR" office:value="20.49">
            <text:p>20,49 €</text:p>
          </table:table-cell>
          <table:table-cell table:formula="of:=[.D$3]+[.D$4]*[.$A40]" office:value-type="currency" office:currency="EUR" office:value="38.5">
            <text:p>38,50 €</text:p>
          </table:table-cell>
          <table:table-cell table:formula="of:=MIN([.B40:.D40])" office:value-type="currency" office:currency="EUR" office:value="19">
            <text:p>19,00 €</text:p>
          </table:table-cell>
        </table:table-row>
        <table:table-row table:style-name="ro1">
          <table:table-cell table:formula="of:=[.A40]+10" office:value-type="float" office:value="360">
            <text:p>360</text:p>
          </table:table-cell>
          <table:table-cell table:formula="of:=[.B$3]+[.B$4]*[.$A41]" office:value-type="currency" office:currency="EUR" office:value="19">
            <text:p>19,00 €</text:p>
          </table:table-cell>
          <table:table-cell table:formula="of:=[.C$3]+[.C$4]*[.$A41]" office:value-type="currency" office:currency="EUR" office:value="20.79">
            <text:p>20,79 €</text:p>
          </table:table-cell>
          <table:table-cell table:formula="of:=[.D$3]+[.D$4]*[.$A41]" office:value-type="currency" office:currency="EUR" office:value="39.6">
            <text:p>39,60 €</text:p>
          </table:table-cell>
          <table:table-cell table:formula="of:=MIN([.B41:.D41])" office:value-type="currency" office:currency="EUR" office:value="19">
            <text:p>19,00 €</text:p>
          </table:table-cell>
        </table:table-row>
        <table:table-row table:style-name="ro1">
          <table:table-cell table:formula="of:=[.A41]+10" office:value-type="float" office:value="370">
            <text:p>370</text:p>
          </table:table-cell>
          <table:table-cell table:formula="of:=[.B$3]+[.B$4]*[.$A42]" office:value-type="currency" office:currency="EUR" office:value="19">
            <text:p>19,00 €</text:p>
          </table:table-cell>
          <table:table-cell table:formula="of:=[.C$3]+[.C$4]*[.$A42]" office:value-type="currency" office:currency="EUR" office:value="21.09">
            <text:p>21,09 €</text:p>
          </table:table-cell>
          <table:table-cell table:formula="of:=[.D$3]+[.D$4]*[.$A42]" office:value-type="currency" office:currency="EUR" office:value="40.7">
            <text:p>40,70 €</text:p>
          </table:table-cell>
          <table:table-cell table:formula="of:=MIN([.B42:.D42])" office:value-type="currency" office:currency="EUR" office:value="19">
            <text:p>19,00 €</text:p>
          </table:table-cell>
        </table:table-row>
        <table:table-row table:style-name="ro1">
          <table:table-cell table:formula="of:=[.A42]+10" office:value-type="float" office:value="380">
            <text:p>380</text:p>
          </table:table-cell>
          <table:table-cell table:formula="of:=[.B$3]+[.B$4]*[.$A43]" office:value-type="currency" office:currency="EUR" office:value="19">
            <text:p>19,00 €</text:p>
          </table:table-cell>
          <table:table-cell table:formula="of:=[.C$3]+[.C$4]*[.$A43]" office:value-type="currency" office:currency="EUR" office:value="21.39">
            <text:p>21,39 €</text:p>
          </table:table-cell>
          <table:table-cell table:formula="of:=[.D$3]+[.D$4]*[.$A43]" office:value-type="currency" office:currency="EUR" office:value="41.8">
            <text:p>41,80 €</text:p>
          </table:table-cell>
          <table:table-cell table:formula="of:=MIN([.B43:.D43])" office:value-type="currency" office:currency="EUR" office:value="19">
            <text:p>19,00 €</text:p>
          </table:table-cell>
        </table:table-row>
        <table:table-row table:style-name="ro1">
          <table:table-cell table:formula="of:=[.A43]+10" office:value-type="float" office:value="390">
            <text:p>390</text:p>
          </table:table-cell>
          <table:table-cell table:formula="of:=[.B$3]+[.B$4]*[.$A44]" office:value-type="currency" office:currency="EUR" office:value="19">
            <text:p>19,00 €</text:p>
          </table:table-cell>
          <table:table-cell table:formula="of:=[.C$3]+[.C$4]*[.$A44]" office:value-type="currency" office:currency="EUR" office:value="21.69">
            <text:p>21,69 €</text:p>
          </table:table-cell>
          <table:table-cell table:formula="of:=[.D$3]+[.D$4]*[.$A44]" office:value-type="currency" office:currency="EUR" office:value="42.9">
            <text:p>42,90 €</text:p>
          </table:table-cell>
          <table:table-cell table:formula="of:=MIN([.B44:.D44])" office:value-type="currency" office:currency="EUR" office:value="19">
            <text:p>19,00 €</text:p>
          </table:table-cell>
        </table:table-row>
        <table:table-row table:style-name="ro1">
          <table:table-cell table:formula="of:=[.A44]+10" office:value-type="float" office:value="400">
            <text:p>400</text:p>
          </table:table-cell>
          <table:table-cell table:formula="of:=[.B$3]+[.B$4]*[.$A45]" office:value-type="currency" office:currency="EUR" office:value="19">
            <text:p>19,00 €</text:p>
          </table:table-cell>
          <table:table-cell table:formula="of:=[.C$3]+[.C$4]*[.$A45]" office:value-type="currency" office:currency="EUR" office:value="21.99">
            <text:p>21,99 €</text:p>
          </table:table-cell>
          <table:table-cell table:formula="of:=[.D$3]+[.D$4]*[.$A45]" office:value-type="currency" office:currency="EUR" office:value="44">
            <text:p>44,00 €</text:p>
          </table:table-cell>
          <table:table-cell table:formula="of:=MIN([.B45:.D45])" office:value-type="currency" office:currency="EUR" office:value="19">
            <text:p>19,00 €</text:p>
          </table:table-cell>
        </table:table-row>
        <table:table-row table:style-name="ro1">
          <table:table-cell table:formula="of:=[.A45]+10" office:value-type="float" office:value="410">
            <text:p>410</text:p>
          </table:table-cell>
          <table:table-cell table:formula="of:=[.B$3]+[.B$4]*[.$A46]" office:value-type="currency" office:currency="EUR" office:value="19">
            <text:p>19,00 €</text:p>
          </table:table-cell>
          <table:table-cell table:formula="of:=[.C$3]+[.C$4]*[.$A46]" office:value-type="currency" office:currency="EUR" office:value="22.29">
            <text:p>22,29 €</text:p>
          </table:table-cell>
          <table:table-cell table:formula="of:=[.D$3]+[.D$4]*[.$A46]" office:value-type="currency" office:currency="EUR" office:value="45.1">
            <text:p>45,10 €</text:p>
          </table:table-cell>
          <table:table-cell table:formula="of:=MIN([.B46:.D46])" office:value-type="currency" office:currency="EUR" office:value="19">
            <text:p>19,00 €</text:p>
          </table:table-cell>
        </table:table-row>
        <table:table-row table:style-name="ro1">
          <table:table-cell table:formula="of:=[.A46]+10" office:value-type="float" office:value="420">
            <text:p>420</text:p>
          </table:table-cell>
          <table:table-cell table:formula="of:=[.B$3]+[.B$4]*[.$A47]" office:value-type="currency" office:currency="EUR" office:value="19">
            <text:p>19,00 €</text:p>
          </table:table-cell>
          <table:table-cell table:formula="of:=[.C$3]+[.C$4]*[.$A47]" office:value-type="currency" office:currency="EUR" office:value="22.59">
            <text:p>22,59 €</text:p>
          </table:table-cell>
          <table:table-cell table:formula="of:=[.D$3]+[.D$4]*[.$A47]" office:value-type="currency" office:currency="EUR" office:value="46.2">
            <text:p>46,20 €</text:p>
          </table:table-cell>
          <table:table-cell table:formula="of:=MIN([.B47:.D47])" office:value-type="currency" office:currency="EUR" office:value="19">
            <text:p>19,00 €</text:p>
          </table:table-cell>
        </table:table-row>
        <table:table-row table:style-name="ro1">
          <table:table-cell table:formula="of:=[.A47]+10" office:value-type="float" office:value="430">
            <text:p>430</text:p>
          </table:table-cell>
          <table:table-cell table:formula="of:=[.B$3]+[.B$4]*[.$A48]" office:value-type="currency" office:currency="EUR" office:value="19">
            <text:p>19,00 €</text:p>
          </table:table-cell>
          <table:table-cell table:formula="of:=[.C$3]+[.C$4]*[.$A48]" office:value-type="currency" office:currency="EUR" office:value="22.89">
            <text:p>22,89 €</text:p>
          </table:table-cell>
          <table:table-cell table:formula="of:=[.D$3]+[.D$4]*[.$A48]" office:value-type="currency" office:currency="EUR" office:value="47.3">
            <text:p>47,30 €</text:p>
          </table:table-cell>
          <table:table-cell table:formula="of:=MIN([.B48:.D48])" office:value-type="currency" office:currency="EUR" office:value="19">
            <text:p>19,00 €</text:p>
          </table:table-cell>
        </table:table-row>
        <table:table-row table:style-name="ro1">
          <table:table-cell table:formula="of:=[.A48]+10" office:value-type="float" office:value="440">
            <text:p>440</text:p>
          </table:table-cell>
          <table:table-cell table:formula="of:=[.B$3]+[.B$4]*[.$A49]" office:value-type="currency" office:currency="EUR" office:value="19">
            <text:p>19,00 €</text:p>
          </table:table-cell>
          <table:table-cell table:formula="of:=[.C$3]+[.C$4]*[.$A49]" office:value-type="currency" office:currency="EUR" office:value="23.19">
            <text:p>23,19 €</text:p>
          </table:table-cell>
          <table:table-cell table:formula="of:=[.D$3]+[.D$4]*[.$A49]" office:value-type="currency" office:currency="EUR" office:value="48.4">
            <text:p>48,40 €</text:p>
          </table:table-cell>
          <table:table-cell table:formula="of:=MIN([.B49:.D49])" office:value-type="currency" office:currency="EUR" office:value="19">
            <text:p>19,00 €</text:p>
          </table:table-cell>
        </table:table-row>
        <table:table-row table:style-name="ro1">
          <table:table-cell table:formula="of:=[.A49]+10" office:value-type="float" office:value="450">
            <text:p>450</text:p>
          </table:table-cell>
          <table:table-cell table:formula="of:=[.B$3]+[.B$4]*[.$A50]" office:value-type="currency" office:currency="EUR" office:value="19">
            <text:p>19,00 €</text:p>
          </table:table-cell>
          <table:table-cell table:formula="of:=[.C$3]+[.C$4]*[.$A50]" office:value-type="currency" office:currency="EUR" office:value="23.49">
            <text:p>23,49 €</text:p>
          </table:table-cell>
          <table:table-cell table:formula="of:=[.D$3]+[.D$4]*[.$A50]" office:value-type="currency" office:currency="EUR" office:value="49.5">
            <text:p>49,50 €</text:p>
          </table:table-cell>
          <table:table-cell table:formula="of:=MIN([.B50:.D50])" office:value-type="currency" office:currency="EUR" office:value="19">
            <text:p>19,00 €</text:p>
          </table:table-cell>
        </table:table-row>
        <table:table-row table:style-name="ro1">
          <table:table-cell table:formula="of:=[.A50]+10" office:value-type="float" office:value="460">
            <text:p>460</text:p>
          </table:table-cell>
          <table:table-cell table:formula="of:=[.B$3]+[.B$4]*[.$A51]" office:value-type="currency" office:currency="EUR" office:value="19">
            <text:p>19,00 €</text:p>
          </table:table-cell>
          <table:table-cell table:formula="of:=[.C$3]+[.C$4]*[.$A51]" office:value-type="currency" office:currency="EUR" office:value="23.79">
            <text:p>23,79 €</text:p>
          </table:table-cell>
          <table:table-cell table:formula="of:=[.D$3]+[.D$4]*[.$A51]" office:value-type="currency" office:currency="EUR" office:value="50.6">
            <text:p>50,60 €</text:p>
          </table:table-cell>
          <table:table-cell table:formula="of:=MIN([.B51:.D51])" office:value-type="currency" office:currency="EUR" office:value="19">
            <text:p>19,00 €</text:p>
          </table:table-cell>
        </table:table-row>
        <table:table-row table:style-name="ro1">
          <table:table-cell table:formula="of:=[.A51]+10" office:value-type="float" office:value="470">
            <text:p>470</text:p>
          </table:table-cell>
          <table:table-cell table:formula="of:=[.B$3]+[.B$4]*[.$A52]" office:value-type="currency" office:currency="EUR" office:value="19">
            <text:p>19,00 €</text:p>
          </table:table-cell>
          <table:table-cell table:formula="of:=[.C$3]+[.C$4]*[.$A52]" office:value-type="currency" office:currency="EUR" office:value="24.09">
            <text:p>24,09 €</text:p>
          </table:table-cell>
          <table:table-cell table:formula="of:=[.D$3]+[.D$4]*[.$A52]" office:value-type="currency" office:currency="EUR" office:value="51.7">
            <text:p>51,70 €</text:p>
          </table:table-cell>
          <table:table-cell table:formula="of:=MIN([.B52:.D52])" office:value-type="currency" office:currency="EUR" office:value="19">
            <text:p>19,00 €</text:p>
          </table:table-cell>
        </table:table-row>
        <table:table-row table:style-name="ro1">
          <table:table-cell table:formula="of:=[.A52]+10" office:value-type="float" office:value="480">
            <text:p>480</text:p>
          </table:table-cell>
          <table:table-cell table:formula="of:=[.B$3]+[.B$4]*[.$A53]" office:value-type="currency" office:currency="EUR" office:value="19">
            <text:p>19,00 €</text:p>
          </table:table-cell>
          <table:table-cell table:formula="of:=[.C$3]+[.C$4]*[.$A53]" office:value-type="currency" office:currency="EUR" office:value="24.39">
            <text:p>24,39 €</text:p>
          </table:table-cell>
          <table:table-cell table:formula="of:=[.D$3]+[.D$4]*[.$A53]" office:value-type="currency" office:currency="EUR" office:value="52.8">
            <text:p>52,80 €</text:p>
          </table:table-cell>
          <table:table-cell table:formula="of:=MIN([.B53:.D53])" office:value-type="currency" office:currency="EUR" office:value="19">
            <text:p>19,00 €</text:p>
          </table:table-cell>
        </table:table-row>
        <table:table-row table:style-name="ro1">
          <table:table-cell table:formula="of:=[.A53]+10" office:value-type="float" office:value="490">
            <text:p>490</text:p>
          </table:table-cell>
          <table:table-cell table:formula="of:=[.B$3]+[.B$4]*[.$A54]" office:value-type="currency" office:currency="EUR" office:value="19">
            <text:p>19,00 €</text:p>
          </table:table-cell>
          <table:table-cell table:formula="of:=[.C$3]+[.C$4]*[.$A54]" office:value-type="currency" office:currency="EUR" office:value="24.69">
            <text:p>24,69 €</text:p>
          </table:table-cell>
          <table:table-cell table:formula="of:=[.D$3]+[.D$4]*[.$A54]" office:value-type="currency" office:currency="EUR" office:value="53.9">
            <text:p>53,90 €</text:p>
          </table:table-cell>
          <table:table-cell table:formula="of:=MIN([.B54:.D54])" office:value-type="currency" office:currency="EUR" office:value="19">
            <text:p>19,00 €</text:p>
          </table:table-cell>
        </table:table-row>
        <table:table-row table:style-name="ro1">
          <table:table-cell table:formula="of:=[.A54]+10" office:value-type="float" office:value="500">
            <text:p>500</text:p>
          </table:table-cell>
          <table:table-cell table:formula="of:=[.B$3]+[.B$4]*[.$A55]" office:value-type="currency" office:currency="EUR" office:value="19">
            <text:p>19,00 €</text:p>
          </table:table-cell>
          <table:table-cell table:formula="of:=[.C$3]+[.C$4]*[.$A55]" office:value-type="currency" office:currency="EUR" office:value="24.99">
            <text:p>24,99 €</text:p>
          </table:table-cell>
          <table:table-cell table:formula="of:=[.D$3]+[.D$4]*[.$A55]" office:value-type="currency" office:currency="EUR" office:value="55">
            <text:p>55,00 €</text:p>
          </table:table-cell>
          <table:table-cell table:formula="of:=MIN([.B55:.D55])" office:value-type="currency" office:currency="EUR" office:value="19">
            <text:p>19,00 €</text:p>
          </table:table-cell>
        </table:table-row>
        <table:table-row table:style-name="ro1">
          <table:table-cell table:formula="of:=[.A55]+10" office:value-type="float" office:value="510">
            <text:p>510</text:p>
          </table:table-cell>
          <table:table-cell table:formula="of:=[.B$3]+[.B$4]*[.$A56]" office:value-type="currency" office:currency="EUR" office:value="19">
            <text:p>19,00 €</text:p>
          </table:table-cell>
          <table:table-cell table:formula="of:=[.C$3]+[.C$4]*[.$A56]" office:value-type="currency" office:currency="EUR" office:value="25.29">
            <text:p>25,29 €</text:p>
          </table:table-cell>
          <table:table-cell table:formula="of:=[.D$3]+[.D$4]*[.$A56]" office:value-type="currency" office:currency="EUR" office:value="56.1">
            <text:p>56,10 €</text:p>
          </table:table-cell>
          <table:table-cell table:formula="of:=MIN([.B56:.D56])" office:value-type="currency" office:currency="EUR" office:value="19">
            <text:p>19,00 €</text:p>
          </table:table-cell>
        </table:table-row>
        <table:table-row table:style-name="ro1">
          <table:table-cell table:formula="of:=[.A56]+10" office:value-type="float" office:value="520">
            <text:p>520</text:p>
          </table:table-cell>
          <table:table-cell table:formula="of:=[.B$3]+[.B$4]*[.$A57]" office:value-type="currency" office:currency="EUR" office:value="19">
            <text:p>19,00 €</text:p>
          </table:table-cell>
          <table:table-cell table:formula="of:=[.C$3]+[.C$4]*[.$A57]" office:value-type="currency" office:currency="EUR" office:value="25.59">
            <text:p>25,59 €</text:p>
          </table:table-cell>
          <table:table-cell table:formula="of:=[.D$3]+[.D$4]*[.$A57]" office:value-type="currency" office:currency="EUR" office:value="57.2">
            <text:p>57,20 €</text:p>
          </table:table-cell>
          <table:table-cell table:formula="of:=MIN([.B57:.D57])" office:value-type="currency" office:currency="EUR" office:value="19">
            <text:p>19,00 €</text:p>
          </table:table-cell>
        </table:table-row>
        <table:table-row table:style-name="ro1">
          <table:table-cell table:formula="of:=[.A57]+10" office:value-type="float" office:value="530">
            <text:p>530</text:p>
          </table:table-cell>
          <table:table-cell table:formula="of:=[.B$3]+[.B$4]*[.$A58]" office:value-type="currency" office:currency="EUR" office:value="19">
            <text:p>19,00 €</text:p>
          </table:table-cell>
          <table:table-cell table:formula="of:=[.C$3]+[.C$4]*[.$A58]" office:value-type="currency" office:currency="EUR" office:value="25.89">
            <text:p>25,89 €</text:p>
          </table:table-cell>
          <table:table-cell table:formula="of:=[.D$3]+[.D$4]*[.$A58]" office:value-type="currency" office:currency="EUR" office:value="58.3">
            <text:p>58,30 €</text:p>
          </table:table-cell>
          <table:table-cell table:formula="of:=MIN([.B58:.D58])" office:value-type="currency" office:currency="EUR" office:value="19">
            <text:p>19,00 €</text:p>
          </table:table-cell>
        </table:table-row>
        <table:table-row table:style-name="ro1">
          <table:table-cell table:formula="of:=[.A58]+10" office:value-type="float" office:value="540">
            <text:p>540</text:p>
          </table:table-cell>
          <table:table-cell table:formula="of:=[.B$3]+[.B$4]*[.$A59]" office:value-type="currency" office:currency="EUR" office:value="19">
            <text:p>19,00 €</text:p>
          </table:table-cell>
          <table:table-cell table:formula="of:=[.C$3]+[.C$4]*[.$A59]" office:value-type="currency" office:currency="EUR" office:value="26.19">
            <text:p>26,19 €</text:p>
          </table:table-cell>
          <table:table-cell table:formula="of:=[.D$3]+[.D$4]*[.$A59]" office:value-type="currency" office:currency="EUR" office:value="59.4">
            <text:p>59,40 €</text:p>
          </table:table-cell>
          <table:table-cell table:formula="of:=MIN([.B59:.D59])" office:value-type="currency" office:currency="EUR" office:value="19">
            <text:p>19,00 €</text:p>
          </table:table-cell>
        </table:table-row>
        <table:table-row table:style-name="ro1">
          <table:table-cell table:formula="of:=[.A59]+10" office:value-type="float" office:value="550">
            <text:p>550</text:p>
          </table:table-cell>
          <table:table-cell table:formula="of:=[.B$3]+[.B$4]*[.$A60]" office:value-type="currency" office:currency="EUR" office:value="19">
            <text:p>19,00 €</text:p>
          </table:table-cell>
          <table:table-cell table:formula="of:=[.C$3]+[.C$4]*[.$A60]" office:value-type="currency" office:currency="EUR" office:value="26.49">
            <text:p>26,49 €</text:p>
          </table:table-cell>
          <table:table-cell table:formula="of:=[.D$3]+[.D$4]*[.$A60]" office:value-type="currency" office:currency="EUR" office:value="60.5">
            <text:p>60,50 €</text:p>
          </table:table-cell>
          <table:table-cell table:formula="of:=MIN([.B60:.D60])" office:value-type="currency" office:currency="EUR" office:value="19">
            <text:p>19,00 €</text:p>
          </table:table-cell>
        </table:table-row>
        <table:table-row table:style-name="ro1">
          <table:table-cell table:formula="of:=[.A60]+10" office:value-type="float" office:value="560">
            <text:p>560</text:p>
          </table:table-cell>
          <table:table-cell table:formula="of:=[.B$3]+[.B$4]*[.$A61]" office:value-type="currency" office:currency="EUR" office:value="19">
            <text:p>19,00 €</text:p>
          </table:table-cell>
          <table:table-cell table:formula="of:=[.C$3]+[.C$4]*[.$A61]" office:value-type="currency" office:currency="EUR" office:value="26.79">
            <text:p>26,79 €</text:p>
          </table:table-cell>
          <table:table-cell table:formula="of:=[.D$3]+[.D$4]*[.$A61]" office:value-type="currency" office:currency="EUR" office:value="61.6">
            <text:p>61,60 €</text:p>
          </table:table-cell>
          <table:table-cell table:formula="of:=MIN([.B61:.D61])" office:value-type="currency" office:currency="EUR" office:value="19">
            <text:p>19,00 €</text:p>
          </table:table-cell>
        </table:table-row>
        <table:table-row table:style-name="ro1">
          <table:table-cell table:formula="of:=[.A61]+10" office:value-type="float" office:value="570">
            <text:p>570</text:p>
          </table:table-cell>
          <table:table-cell table:formula="of:=[.B$3]+[.B$4]*[.$A62]" office:value-type="currency" office:currency="EUR" office:value="19">
            <text:p>19,00 €</text:p>
          </table:table-cell>
          <table:table-cell table:formula="of:=[.C$3]+[.C$4]*[.$A62]" office:value-type="currency" office:currency="EUR" office:value="27.09">
            <text:p>27,09 €</text:p>
          </table:table-cell>
          <table:table-cell table:formula="of:=[.D$3]+[.D$4]*[.$A62]" office:value-type="currency" office:currency="EUR" office:value="62.7">
            <text:p>62,70 €</text:p>
          </table:table-cell>
          <table:table-cell table:formula="of:=MIN([.B62:.D62])" office:value-type="currency" office:currency="EUR" office:value="19">
            <text:p>19,00 €</text:p>
          </table:table-cell>
        </table:table-row>
        <table:table-row table:style-name="ro1">
          <table:table-cell table:formula="of:=[.A62]+10" office:value-type="float" office:value="580">
            <text:p>580</text:p>
          </table:table-cell>
          <table:table-cell table:formula="of:=[.B$3]+[.B$4]*[.$A63]" office:value-type="currency" office:currency="EUR" office:value="19">
            <text:p>19,00 €</text:p>
          </table:table-cell>
          <table:table-cell table:formula="of:=[.C$3]+[.C$4]*[.$A63]" office:value-type="currency" office:currency="EUR" office:value="27.39">
            <text:p>27,39 €</text:p>
          </table:table-cell>
          <table:table-cell table:formula="of:=[.D$3]+[.D$4]*[.$A63]" office:value-type="currency" office:currency="EUR" office:value="63.8">
            <text:p>63,80 €</text:p>
          </table:table-cell>
          <table:table-cell table:formula="of:=MIN([.B63:.D63])" office:value-type="currency" office:currency="EUR" office:value="19">
            <text:p>19,00 €</text:p>
          </table:table-cell>
        </table:table-row>
        <table:table-row table:style-name="ro1">
          <table:table-cell table:formula="of:=[.A63]+10" office:value-type="float" office:value="590">
            <text:p>590</text:p>
          </table:table-cell>
          <table:table-cell table:formula="of:=[.B$3]+[.B$4]*[.$A64]" office:value-type="currency" office:currency="EUR" office:value="19">
            <text:p>19,00 €</text:p>
          </table:table-cell>
          <table:table-cell table:formula="of:=[.C$3]+[.C$4]*[.$A64]" office:value-type="currency" office:currency="EUR" office:value="27.69">
            <text:p>27,69 €</text:p>
          </table:table-cell>
          <table:table-cell table:formula="of:=[.D$3]+[.D$4]*[.$A64]" office:value-type="currency" office:currency="EUR" office:value="64.9">
            <text:p>64,90 €</text:p>
          </table:table-cell>
          <table:table-cell table:formula="of:=MIN([.B64:.D64])" office:value-type="currency" office:currency="EUR" office:value="19">
            <text:p>19,00 €</text:p>
          </table:table-cell>
        </table:table-row>
        <table:table-row table:style-name="ro1">
          <table:table-cell table:formula="of:=[.A64]+10" office:value-type="float" office:value="600">
            <text:p>600</text:p>
          </table:table-cell>
          <table:table-cell table:formula="of:=[.B$3]+[.B$4]*[.$A65]" office:value-type="currency" office:currency="EUR" office:value="19">
            <text:p>19,00 €</text:p>
          </table:table-cell>
          <table:table-cell table:formula="of:=[.C$3]+[.C$4]*[.$A65]" office:value-type="currency" office:currency="EUR" office:value="27.99">
            <text:p>27,99 €</text:p>
          </table:table-cell>
          <table:table-cell table:formula="of:=[.D$3]+[.D$4]*[.$A65]" office:value-type="currency" office:currency="EUR" office:value="66">
            <text:p>66,00 €</text:p>
          </table:table-cell>
          <table:table-cell table:formula="of:=MIN([.B65:.D65])" office:value-type="currency" office:currency="EUR" office:value="19">
            <text:p>19,00 €</text:p>
          </table:table-cell>
        </table:table-row>
        <table:table-row table:style-name="ro1">
          <table:table-cell table:formula="of:=[.A65]+10" office:value-type="float" office:value="610">
            <text:p>610</text:p>
          </table:table-cell>
          <table:table-cell table:formula="of:=[.B$3]+[.B$4]*[.$A66]" office:value-type="currency" office:currency="EUR" office:value="19">
            <text:p>19,00 €</text:p>
          </table:table-cell>
          <table:table-cell table:formula="of:=[.C$3]+[.C$4]*[.$A66]" office:value-type="currency" office:currency="EUR" office:value="28.29">
            <text:p>28,29 €</text:p>
          </table:table-cell>
          <table:table-cell table:formula="of:=[.D$3]+[.D$4]*[.$A66]" office:value-type="currency" office:currency="EUR" office:value="67.1">
            <text:p>67,10 €</text:p>
          </table:table-cell>
          <table:table-cell table:formula="of:=MIN([.B66:.D66])" office:value-type="currency" office:currency="EUR" office:value="19">
            <text:p>19,00 €</text:p>
          </table:table-cell>
        </table:table-row>
        <table:table-row table:style-name="ro1">
          <table:table-cell table:formula="of:=[.A66]+10" office:value-type="float" office:value="620">
            <text:p>620</text:p>
          </table:table-cell>
          <table:table-cell table:formula="of:=[.B$3]+[.B$4]*[.$A67]" office:value-type="currency" office:currency="EUR" office:value="19">
            <text:p>19,00 €</text:p>
          </table:table-cell>
          <table:table-cell table:formula="of:=[.C$3]+[.C$4]*[.$A67]" office:value-type="currency" office:currency="EUR" office:value="28.59">
            <text:p>28,59 €</text:p>
          </table:table-cell>
          <table:table-cell table:formula="of:=[.D$3]+[.D$4]*[.$A67]" office:value-type="currency" office:currency="EUR" office:value="68.2">
            <text:p>68,20 €</text:p>
          </table:table-cell>
          <table:table-cell table:formula="of:=MIN([.B67:.D67])" office:value-type="currency" office:currency="EUR" office:value="19">
            <text:p>19,00 €</text:p>
          </table:table-cell>
        </table:table-row>
        <table:table-row table:style-name="ro1">
          <table:table-cell table:formula="of:=[.A67]+10" office:value-type="float" office:value="630">
            <text:p>630</text:p>
          </table:table-cell>
          <table:table-cell table:formula="of:=[.B$3]+[.B$4]*[.$A68]" office:value-type="currency" office:currency="EUR" office:value="19">
            <text:p>19,00 €</text:p>
          </table:table-cell>
          <table:table-cell table:formula="of:=[.C$3]+[.C$4]*[.$A68]" office:value-type="currency" office:currency="EUR" office:value="28.89">
            <text:p>28,89 €</text:p>
          </table:table-cell>
          <table:table-cell table:formula="of:=[.D$3]+[.D$4]*[.$A68]" office:value-type="currency" office:currency="EUR" office:value="69.3">
            <text:p>69,30 €</text:p>
          </table:table-cell>
          <table:table-cell table:formula="of:=MIN([.B68:.D68])" office:value-type="currency" office:currency="EUR" office:value="19">
            <text:p>19,00 €</text:p>
          </table:table-cell>
        </table:table-row>
        <table:table-row table:style-name="ro1">
          <table:table-cell table:formula="of:=[.A68]+10" office:value-type="float" office:value="640">
            <text:p>640</text:p>
          </table:table-cell>
          <table:table-cell table:formula="of:=[.B$3]+[.B$4]*[.$A69]" office:value-type="currency" office:currency="EUR" office:value="19">
            <text:p>19,00 €</text:p>
          </table:table-cell>
          <table:table-cell table:formula="of:=[.C$3]+[.C$4]*[.$A69]" office:value-type="currency" office:currency="EUR" office:value="29.19">
            <text:p>29,19 €</text:p>
          </table:table-cell>
          <table:table-cell table:formula="of:=[.D$3]+[.D$4]*[.$A69]" office:value-type="currency" office:currency="EUR" office:value="70.4">
            <text:p>70,40 €</text:p>
          </table:table-cell>
          <table:table-cell table:formula="of:=MIN([.B69:.D69])" office:value-type="currency" office:currency="EUR" office:value="19">
            <text:p>19,00 €</text:p>
          </table:table-cell>
        </table:table-row>
        <table:table-row table:style-name="ro1">
          <table:table-cell table:formula="of:=[.A69]+10" office:value-type="float" office:value="650">
            <text:p>650</text:p>
          </table:table-cell>
          <table:table-cell table:formula="of:=[.B$3]+[.B$4]*[.$A70]" office:value-type="currency" office:currency="EUR" office:value="19">
            <text:p>19,00 €</text:p>
          </table:table-cell>
          <table:table-cell table:formula="of:=[.C$3]+[.C$4]*[.$A70]" office:value-type="currency" office:currency="EUR" office:value="29.49">
            <text:p>29,49 €</text:p>
          </table:table-cell>
          <table:table-cell table:formula="of:=[.D$3]+[.D$4]*[.$A70]" office:value-type="currency" office:currency="EUR" office:value="71.5">
            <text:p>71,50 €</text:p>
          </table:table-cell>
          <table:table-cell table:formula="of:=MIN([.B70:.D70])" office:value-type="currency" office:currency="EUR" office:value="19">
            <text:p>19,00 €</text:p>
          </table:table-cell>
        </table:table-row>
        <table:table-row table:style-name="ro1">
          <table:table-cell table:formula="of:=[.A70]+10" office:value-type="float" office:value="660">
            <text:p>660</text:p>
          </table:table-cell>
          <table:table-cell table:formula="of:=[.B$3]+[.B$4]*[.$A71]" office:value-type="currency" office:currency="EUR" office:value="19">
            <text:p>19,00 €</text:p>
          </table:table-cell>
          <table:table-cell table:formula="of:=[.C$3]+[.C$4]*[.$A71]" office:value-type="currency" office:currency="EUR" office:value="29.79">
            <text:p>29,79 €</text:p>
          </table:table-cell>
          <table:table-cell table:formula="of:=[.D$3]+[.D$4]*[.$A71]" office:value-type="currency" office:currency="EUR" office:value="72.6">
            <text:p>72,60 €</text:p>
          </table:table-cell>
          <table:table-cell table:formula="of:=MIN([.B71:.D71])" office:value-type="currency" office:currency="EUR" office:value="19">
            <text:p>19,00 €</text:p>
          </table:table-cell>
        </table:table-row>
        <table:table-row table:style-name="ro1">
          <table:table-cell table:formula="of:=[.A71]+10" office:value-type="float" office:value="670">
            <text:p>670</text:p>
          </table:table-cell>
          <table:table-cell table:formula="of:=[.B$3]+[.B$4]*[.$A72]" office:value-type="currency" office:currency="EUR" office:value="19">
            <text:p>19,00 €</text:p>
          </table:table-cell>
          <table:table-cell table:formula="of:=[.C$3]+[.C$4]*[.$A72]" office:value-type="currency" office:currency="EUR" office:value="30.09">
            <text:p>30,09 €</text:p>
          </table:table-cell>
          <table:table-cell table:formula="of:=[.D$3]+[.D$4]*[.$A72]" office:value-type="currency" office:currency="EUR" office:value="73.7">
            <text:p>73,70 €</text:p>
          </table:table-cell>
          <table:table-cell table:formula="of:=MIN([.B72:.D72])" office:value-type="currency" office:currency="EUR" office:value="19">
            <text:p>19,00 €</text:p>
          </table:table-cell>
        </table:table-row>
        <table:table-row table:style-name="ro1">
          <table:table-cell table:formula="of:=[.A72]+10" office:value-type="float" office:value="680">
            <text:p>680</text:p>
          </table:table-cell>
          <table:table-cell table:formula="of:=[.B$3]+[.B$4]*[.$A73]" office:value-type="currency" office:currency="EUR" office:value="19">
            <text:p>19,00 €</text:p>
          </table:table-cell>
          <table:table-cell table:formula="of:=[.C$3]+[.C$4]*[.$A73]" office:value-type="currency" office:currency="EUR" office:value="30.39">
            <text:p>30,39 €</text:p>
          </table:table-cell>
          <table:table-cell table:formula="of:=[.D$3]+[.D$4]*[.$A73]" office:value-type="currency" office:currency="EUR" office:value="74.8">
            <text:p>74,80 €</text:p>
          </table:table-cell>
          <table:table-cell table:formula="of:=MIN([.B73:.D73])" office:value-type="currency" office:currency="EUR" office:value="19">
            <text:p>19,00 €</text:p>
          </table:table-cell>
        </table:table-row>
        <table:table-row table:style-name="ro1">
          <table:table-cell table:formula="of:=[.A73]+10" office:value-type="float" office:value="690">
            <text:p>690</text:p>
          </table:table-cell>
          <table:table-cell table:formula="of:=[.B$3]+[.B$4]*[.$A74]" office:value-type="currency" office:currency="EUR" office:value="19">
            <text:p>19,00 €</text:p>
          </table:table-cell>
          <table:table-cell table:formula="of:=[.C$3]+[.C$4]*[.$A74]" office:value-type="currency" office:currency="EUR" office:value="30.69">
            <text:p>30,69 €</text:p>
          </table:table-cell>
          <table:table-cell table:formula="of:=[.D$3]+[.D$4]*[.$A74]" office:value-type="currency" office:currency="EUR" office:value="75.9">
            <text:p>75,90 €</text:p>
          </table:table-cell>
          <table:table-cell table:formula="of:=MIN([.B74:.D74])" office:value-type="currency" office:currency="EUR" office:value="19">
            <text:p>19,00 €</text:p>
          </table:table-cell>
        </table:table-row>
        <table:table-row table:style-name="ro1">
          <table:table-cell table:formula="of:=[.A74]+10" office:value-type="float" office:value="700">
            <text:p>700</text:p>
          </table:table-cell>
          <table:table-cell table:formula="of:=[.B$3]+[.B$4]*[.$A75]" office:value-type="currency" office:currency="EUR" office:value="19">
            <text:p>19,00 €</text:p>
          </table:table-cell>
          <table:table-cell table:formula="of:=[.C$3]+[.C$4]*[.$A75]" office:value-type="currency" office:currency="EUR" office:value="30.99">
            <text:p>30,99 €</text:p>
          </table:table-cell>
          <table:table-cell table:formula="of:=[.D$3]+[.D$4]*[.$A75]" office:value-type="currency" office:currency="EUR" office:value="77">
            <text:p>77,00 €</text:p>
          </table:table-cell>
          <table:table-cell table:formula="of:=MIN([.B75:.D75])" office:value-type="currency" office:currency="EUR" office:value="19">
            <text:p>19,00 €</text:p>
          </table:table-cell>
        </table:table-row>
        <table:table-row table:style-name="ro1">
          <table:table-cell table:formula="of:=[.A75]+10" office:value-type="float" office:value="710">
            <text:p>710</text:p>
          </table:table-cell>
          <table:table-cell table:formula="of:=[.B$3]+[.B$4]*[.$A76]" office:value-type="currency" office:currency="EUR" office:value="19">
            <text:p>19,00 €</text:p>
          </table:table-cell>
          <table:table-cell table:formula="of:=[.C$3]+[.C$4]*[.$A76]" office:value-type="currency" office:currency="EUR" office:value="31.29">
            <text:p>31,29 €</text:p>
          </table:table-cell>
          <table:table-cell table:formula="of:=[.D$3]+[.D$4]*[.$A76]" office:value-type="currency" office:currency="EUR" office:value="78.1">
            <text:p>78,10 €</text:p>
          </table:table-cell>
          <table:table-cell table:formula="of:=MIN([.B76:.D76])" office:value-type="currency" office:currency="EUR" office:value="19">
            <text:p>19,00 €</text:p>
          </table:table-cell>
        </table:table-row>
        <table:table-row table:style-name="ro1">
          <table:table-cell table:formula="of:=[.A76]+10" office:value-type="float" office:value="720">
            <text:p>720</text:p>
          </table:table-cell>
          <table:table-cell table:formula="of:=[.B$3]+[.B$4]*[.$A77]" office:value-type="currency" office:currency="EUR" office:value="19">
            <text:p>19,00 €</text:p>
          </table:table-cell>
          <table:table-cell table:formula="of:=[.C$3]+[.C$4]*[.$A77]" office:value-type="currency" office:currency="EUR" office:value="31.59">
            <text:p>31,59 €</text:p>
          </table:table-cell>
          <table:table-cell table:formula="of:=[.D$3]+[.D$4]*[.$A77]" office:value-type="currency" office:currency="EUR" office:value="79.2">
            <text:p>79,20 €</text:p>
          </table:table-cell>
          <table:table-cell table:formula="of:=MIN([.B77:.D77])" office:value-type="currency" office:currency="EUR" office:value="19">
            <text:p>19,00 €</text:p>
          </table:table-cell>
        </table:table-row>
        <table:table-row table:style-name="ro1">
          <table:table-cell table:formula="of:=[.A77]+10" office:value-type="float" office:value="730">
            <text:p>730</text:p>
          </table:table-cell>
          <table:table-cell table:formula="of:=[.B$3]+[.B$4]*[.$A78]" office:value-type="currency" office:currency="EUR" office:value="19">
            <text:p>19,00 €</text:p>
          </table:table-cell>
          <table:table-cell table:formula="of:=[.C$3]+[.C$4]*[.$A78]" office:value-type="currency" office:currency="EUR" office:value="31.89">
            <text:p>31,89 €</text:p>
          </table:table-cell>
          <table:table-cell table:formula="of:=[.D$3]+[.D$4]*[.$A78]" office:value-type="currency" office:currency="EUR" office:value="80.3">
            <text:p>80,30 €</text:p>
          </table:table-cell>
          <table:table-cell table:formula="of:=MIN([.B78:.D78])" office:value-type="currency" office:currency="EUR" office:value="19">
            <text:p>19,00 €</text:p>
          </table:table-cell>
        </table:table-row>
        <table:table-row table:style-name="ro1">
          <table:table-cell table:formula="of:=[.A78]+10" office:value-type="float" office:value="740">
            <text:p>740</text:p>
          </table:table-cell>
          <table:table-cell table:formula="of:=[.B$3]+[.B$4]*[.$A79]" office:value-type="currency" office:currency="EUR" office:value="19">
            <text:p>19,00 €</text:p>
          </table:table-cell>
          <table:table-cell table:formula="of:=[.C$3]+[.C$4]*[.$A79]" office:value-type="currency" office:currency="EUR" office:value="32.19">
            <text:p>32,19 €</text:p>
          </table:table-cell>
          <table:table-cell table:formula="of:=[.D$3]+[.D$4]*[.$A79]" office:value-type="currency" office:currency="EUR" office:value="81.4">
            <text:p>81,40 €</text:p>
          </table:table-cell>
          <table:table-cell table:formula="of:=MIN([.B79:.D79])" office:value-type="currency" office:currency="EUR" office:value="19">
            <text:p>19,00 €</text:p>
          </table:table-cell>
        </table:table-row>
        <table:table-row table:style-name="ro1">
          <table:table-cell table:formula="of:=[.A79]+10" office:value-type="float" office:value="750">
            <text:p>750</text:p>
          </table:table-cell>
          <table:table-cell table:formula="of:=[.B$3]+[.B$4]*[.$A80]" office:value-type="currency" office:currency="EUR" office:value="19">
            <text:p>19,00 €</text:p>
          </table:table-cell>
          <table:table-cell table:formula="of:=[.C$3]+[.C$4]*[.$A80]" office:value-type="currency" office:currency="EUR" office:value="32.49">
            <text:p>32,49 €</text:p>
          </table:table-cell>
          <table:table-cell table:formula="of:=[.D$3]+[.D$4]*[.$A80]" office:value-type="currency" office:currency="EUR" office:value="82.5">
            <text:p>82,50 €</text:p>
          </table:table-cell>
          <table:table-cell table:formula="of:=MIN([.B80:.D80])" office:value-type="currency" office:currency="EUR" office:value="19">
            <text:p>19,00 €</text:p>
          </table:table-cell>
        </table:table-row>
        <table:table-row table:style-name="ro1">
          <table:table-cell table:formula="of:=[.A80]+10" office:value-type="float" office:value="760">
            <text:p>760</text:p>
          </table:table-cell>
          <table:table-cell table:formula="of:=[.B$3]+[.B$4]*[.$A81]" office:value-type="currency" office:currency="EUR" office:value="19">
            <text:p>19,00 €</text:p>
          </table:table-cell>
          <table:table-cell table:formula="of:=[.C$3]+[.C$4]*[.$A81]" office:value-type="currency" office:currency="EUR" office:value="32.79">
            <text:p>32,79 €</text:p>
          </table:table-cell>
          <table:table-cell table:formula="of:=[.D$3]+[.D$4]*[.$A81]" office:value-type="currency" office:currency="EUR" office:value="83.6">
            <text:p>83,60 €</text:p>
          </table:table-cell>
          <table:table-cell table:formula="of:=MIN([.B81:.D81])" office:value-type="currency" office:currency="EUR" office:value="19">
            <text:p>19,00 €</text:p>
          </table:table-cell>
        </table:table-row>
        <table:table-row table:style-name="ro1">
          <table:table-cell table:formula="of:=[.A81]+10" office:value-type="float" office:value="770">
            <text:p>770</text:p>
          </table:table-cell>
          <table:table-cell table:formula="of:=[.B$3]+[.B$4]*[.$A82]" office:value-type="currency" office:currency="EUR" office:value="19">
            <text:p>19,00 €</text:p>
          </table:table-cell>
          <table:table-cell table:formula="of:=[.C$3]+[.C$4]*[.$A82]" office:value-type="currency" office:currency="EUR" office:value="33.09">
            <text:p>33,09 €</text:p>
          </table:table-cell>
          <table:table-cell table:formula="of:=[.D$3]+[.D$4]*[.$A82]" office:value-type="currency" office:currency="EUR" office:value="84.7">
            <text:p>84,70 €</text:p>
          </table:table-cell>
          <table:table-cell table:formula="of:=MIN([.B82:.D82])" office:value-type="currency" office:currency="EUR" office:value="19">
            <text:p>19,00 €</text:p>
          </table:table-cell>
        </table:table-row>
        <table:table-row table:style-name="ro1">
          <table:table-cell table:formula="of:=[.A82]+10" office:value-type="float" office:value="780">
            <text:p>780</text:p>
          </table:table-cell>
          <table:table-cell table:formula="of:=[.B$3]+[.B$4]*[.$A83]" office:value-type="currency" office:currency="EUR" office:value="19">
            <text:p>19,00 €</text:p>
          </table:table-cell>
          <table:table-cell table:formula="of:=[.C$3]+[.C$4]*[.$A83]" office:value-type="currency" office:currency="EUR" office:value="33.39">
            <text:p>33,39 €</text:p>
          </table:table-cell>
          <table:table-cell table:formula="of:=[.D$3]+[.D$4]*[.$A83]" office:value-type="currency" office:currency="EUR" office:value="85.8">
            <text:p>85,80 €</text:p>
          </table:table-cell>
          <table:table-cell table:formula="of:=MIN([.B83:.D83])" office:value-type="currency" office:currency="EUR" office:value="19">
            <text:p>19,00 €</text:p>
          </table:table-cell>
        </table:table-row>
        <table:table-row table:style-name="ro1">
          <table:table-cell table:formula="of:=[.A83]+10" office:value-type="float" office:value="790">
            <text:p>790</text:p>
          </table:table-cell>
          <table:table-cell table:formula="of:=[.B$3]+[.B$4]*[.$A84]" office:value-type="currency" office:currency="EUR" office:value="19">
            <text:p>19,00 €</text:p>
          </table:table-cell>
          <table:table-cell table:formula="of:=[.C$3]+[.C$4]*[.$A84]" office:value-type="currency" office:currency="EUR" office:value="33.69">
            <text:p>33,69 €</text:p>
          </table:table-cell>
          <table:table-cell table:formula="of:=[.D$3]+[.D$4]*[.$A84]" office:value-type="currency" office:currency="EUR" office:value="86.9">
            <text:p>86,90 €</text:p>
          </table:table-cell>
          <table:table-cell table:formula="of:=MIN([.B84:.D84])" office:value-type="currency" office:currency="EUR" office:value="19">
            <text:p>19,00 €</text:p>
          </table:table-cell>
        </table:table-row>
        <table:table-row table:style-name="ro1">
          <table:table-cell table:formula="of:=[.A84]+10" office:value-type="float" office:value="800">
            <text:p>800</text:p>
          </table:table-cell>
          <table:table-cell table:formula="of:=[.B$3]+[.B$4]*[.$A85]" office:value-type="currency" office:currency="EUR" office:value="19">
            <text:p>19,00 €</text:p>
          </table:table-cell>
          <table:table-cell table:formula="of:=[.C$3]+[.C$4]*[.$A85]" office:value-type="currency" office:currency="EUR" office:value="33.99">
            <text:p>33,99 €</text:p>
          </table:table-cell>
          <table:table-cell table:formula="of:=[.D$3]+[.D$4]*[.$A85]" office:value-type="currency" office:currency="EUR" office:value="88">
            <text:p>88,00 €</text:p>
          </table:table-cell>
          <table:table-cell table:formula="of:=MIN([.B85:.D85])" office:value-type="currency" office:currency="EUR" office:value="19">
            <text:p>19,00 €</text:p>
          </table:table-cell>
        </table:table-row>
        <table:table-row table:style-name="ro1">
          <table:table-cell table:formula="of:=[.A85]+10" office:value-type="float" office:value="810">
            <text:p>810</text:p>
          </table:table-cell>
          <table:table-cell table:formula="of:=[.B$3]+[.B$4]*[.$A86]" office:value-type="currency" office:currency="EUR" office:value="19">
            <text:p>19,00 €</text:p>
          </table:table-cell>
          <table:table-cell table:formula="of:=[.C$3]+[.C$4]*[.$A86]" office:value-type="currency" office:currency="EUR" office:value="34.29">
            <text:p>34,29 €</text:p>
          </table:table-cell>
          <table:table-cell table:formula="of:=[.D$3]+[.D$4]*[.$A86]" office:value-type="currency" office:currency="EUR" office:value="89.1">
            <text:p>89,10 €</text:p>
          </table:table-cell>
          <table:table-cell table:formula="of:=MIN([.B86:.D86])" office:value-type="currency" office:currency="EUR" office:value="19">
            <text:p>19,00 €</text:p>
          </table:table-cell>
        </table:table-row>
        <table:table-row table:style-name="ro1">
          <table:table-cell table:formula="of:=[.A86]+10" office:value-type="float" office:value="820">
            <text:p>820</text:p>
          </table:table-cell>
          <table:table-cell table:formula="of:=[.B$3]+[.B$4]*[.$A87]" office:value-type="currency" office:currency="EUR" office:value="19">
            <text:p>19,00 €</text:p>
          </table:table-cell>
          <table:table-cell table:formula="of:=[.C$3]+[.C$4]*[.$A87]" office:value-type="currency" office:currency="EUR" office:value="34.59">
            <text:p>34,59 €</text:p>
          </table:table-cell>
          <table:table-cell table:formula="of:=[.D$3]+[.D$4]*[.$A87]" office:value-type="currency" office:currency="EUR" office:value="90.2">
            <text:p>90,20 €</text:p>
          </table:table-cell>
          <table:table-cell table:formula="of:=MIN([.B87:.D87])" office:value-type="currency" office:currency="EUR" office:value="19">
            <text:p>19,00 €</text:p>
          </table:table-cell>
        </table:table-row>
        <table:table-row table:style-name="ro1">
          <table:table-cell table:formula="of:=[.A87]+10" office:value-type="float" office:value="830">
            <text:p>830</text:p>
          </table:table-cell>
          <table:table-cell table:formula="of:=[.B$3]+[.B$4]*[.$A88]" office:value-type="currency" office:currency="EUR" office:value="19">
            <text:p>19,00 €</text:p>
          </table:table-cell>
          <table:table-cell table:formula="of:=[.C$3]+[.C$4]*[.$A88]" office:value-type="currency" office:currency="EUR" office:value="34.89">
            <text:p>34,89 €</text:p>
          </table:table-cell>
          <table:table-cell table:formula="of:=[.D$3]+[.D$4]*[.$A88]" office:value-type="currency" office:currency="EUR" office:value="91.3">
            <text:p>91,30 €</text:p>
          </table:table-cell>
          <table:table-cell table:formula="of:=MIN([.B88:.D88])" office:value-type="currency" office:currency="EUR" office:value="19">
            <text:p>19,00 €</text:p>
          </table:table-cell>
        </table:table-row>
        <table:table-row table:style-name="ro1">
          <table:table-cell table:formula="of:=[.A88]+10" office:value-type="float" office:value="840">
            <text:p>840</text:p>
          </table:table-cell>
          <table:table-cell table:formula="of:=[.B$3]+[.B$4]*[.$A89]" office:value-type="currency" office:currency="EUR" office:value="19">
            <text:p>19,00 €</text:p>
          </table:table-cell>
          <table:table-cell table:formula="of:=[.C$3]+[.C$4]*[.$A89]" office:value-type="currency" office:currency="EUR" office:value="35.19">
            <text:p>35,19 €</text:p>
          </table:table-cell>
          <table:table-cell table:formula="of:=[.D$3]+[.D$4]*[.$A89]" office:value-type="currency" office:currency="EUR" office:value="92.4">
            <text:p>92,40 €</text:p>
          </table:table-cell>
          <table:table-cell table:formula="of:=MIN([.B89:.D89])" office:value-type="currency" office:currency="EUR" office:value="19">
            <text:p>19,00 €</text:p>
          </table:table-cell>
        </table:table-row>
        <table:table-row table:style-name="ro1">
          <table:table-cell table:formula="of:=[.A89]+10" office:value-type="float" office:value="850">
            <text:p>850</text:p>
          </table:table-cell>
          <table:table-cell table:formula="of:=[.B$3]+[.B$4]*[.$A90]" office:value-type="currency" office:currency="EUR" office:value="19">
            <text:p>19,00 €</text:p>
          </table:table-cell>
          <table:table-cell table:formula="of:=[.C$3]+[.C$4]*[.$A90]" office:value-type="currency" office:currency="EUR" office:value="35.49">
            <text:p>35,49 €</text:p>
          </table:table-cell>
          <table:table-cell table:formula="of:=[.D$3]+[.D$4]*[.$A90]" office:value-type="currency" office:currency="EUR" office:value="93.5">
            <text:p>93,50 €</text:p>
          </table:table-cell>
          <table:table-cell table:formula="of:=MIN([.B90:.D90])" office:value-type="currency" office:currency="EUR" office:value="19">
            <text:p>19,00 €</text:p>
          </table:table-cell>
        </table:table-row>
        <table:table-row table:style-name="ro1">
          <table:table-cell table:formula="of:=[.A90]+10" office:value-type="float" office:value="860">
            <text:p>860</text:p>
          </table:table-cell>
          <table:table-cell table:formula="of:=[.B$3]+[.B$4]*[.$A91]" office:value-type="currency" office:currency="EUR" office:value="19">
            <text:p>19,00 €</text:p>
          </table:table-cell>
          <table:table-cell table:formula="of:=[.C$3]+[.C$4]*[.$A91]" office:value-type="currency" office:currency="EUR" office:value="35.79">
            <text:p>35,79 €</text:p>
          </table:table-cell>
          <table:table-cell table:formula="of:=[.D$3]+[.D$4]*[.$A91]" office:value-type="currency" office:currency="EUR" office:value="94.6">
            <text:p>94,60 €</text:p>
          </table:table-cell>
          <table:table-cell table:formula="of:=MIN([.B91:.D91])" office:value-type="currency" office:currency="EUR" office:value="19">
            <text:p>19,00 €</text:p>
          </table:table-cell>
        </table:table-row>
        <table:table-row table:style-name="ro1">
          <table:table-cell table:formula="of:=[.A91]+10" office:value-type="float" office:value="870">
            <text:p>870</text:p>
          </table:table-cell>
          <table:table-cell table:formula="of:=[.B$3]+[.B$4]*[.$A92]" office:value-type="currency" office:currency="EUR" office:value="19">
            <text:p>19,00 €</text:p>
          </table:table-cell>
          <table:table-cell table:formula="of:=[.C$3]+[.C$4]*[.$A92]" office:value-type="currency" office:currency="EUR" office:value="36.09">
            <text:p>36,09 €</text:p>
          </table:table-cell>
          <table:table-cell table:formula="of:=[.D$3]+[.D$4]*[.$A92]" office:value-type="currency" office:currency="EUR" office:value="95.7">
            <text:p>95,70 €</text:p>
          </table:table-cell>
          <table:table-cell table:formula="of:=MIN([.B92:.D92])" office:value-type="currency" office:currency="EUR" office:value="19">
            <text:p>19,00 €</text:p>
          </table:table-cell>
        </table:table-row>
        <table:table-row table:style-name="ro1">
          <table:table-cell table:formula="of:=[.A92]+10" office:value-type="float" office:value="880">
            <text:p>880</text:p>
          </table:table-cell>
          <table:table-cell table:formula="of:=[.B$3]+[.B$4]*[.$A93]" office:value-type="currency" office:currency="EUR" office:value="19">
            <text:p>19,00 €</text:p>
          </table:table-cell>
          <table:table-cell table:formula="of:=[.C$3]+[.C$4]*[.$A93]" office:value-type="currency" office:currency="EUR" office:value="36.39">
            <text:p>36,39 €</text:p>
          </table:table-cell>
          <table:table-cell table:formula="of:=[.D$3]+[.D$4]*[.$A93]" office:value-type="currency" office:currency="EUR" office:value="96.8">
            <text:p>96,80 €</text:p>
          </table:table-cell>
          <table:table-cell table:formula="of:=MIN([.B93:.D93])" office:value-type="currency" office:currency="EUR" office:value="19">
            <text:p>19,00 €</text:p>
          </table:table-cell>
        </table:table-row>
        <table:table-row table:style-name="ro1">
          <table:table-cell table:formula="of:=[.A93]+10" office:value-type="float" office:value="890">
            <text:p>890</text:p>
          </table:table-cell>
          <table:table-cell table:formula="of:=[.B$3]+[.B$4]*[.$A94]" office:value-type="currency" office:currency="EUR" office:value="19">
            <text:p>19,00 €</text:p>
          </table:table-cell>
          <table:table-cell table:formula="of:=[.C$3]+[.C$4]*[.$A94]" office:value-type="currency" office:currency="EUR" office:value="36.69">
            <text:p>36,69 €</text:p>
          </table:table-cell>
          <table:table-cell table:formula="of:=[.D$3]+[.D$4]*[.$A94]" office:value-type="currency" office:currency="EUR" office:value="97.9">
            <text:p>97,90 €</text:p>
          </table:table-cell>
          <table:table-cell table:formula="of:=MIN([.B94:.D94])" office:value-type="currency" office:currency="EUR" office:value="19">
            <text:p>19,00 €</text:p>
          </table:table-cell>
        </table:table-row>
        <table:table-row table:style-name="ro1">
          <table:table-cell table:formula="of:=[.A94]+10" office:value-type="float" office:value="900">
            <text:p>900</text:p>
          </table:table-cell>
          <table:table-cell table:formula="of:=[.B$3]+[.B$4]*[.$A95]" office:value-type="currency" office:currency="EUR" office:value="19">
            <text:p>19,00 €</text:p>
          </table:table-cell>
          <table:table-cell table:formula="of:=[.C$3]+[.C$4]*[.$A95]" office:value-type="currency" office:currency="EUR" office:value="36.99">
            <text:p>36,99 €</text:p>
          </table:table-cell>
          <table:table-cell table:formula="of:=[.D$3]+[.D$4]*[.$A95]" office:value-type="currency" office:currency="EUR" office:value="99">
            <text:p>99,00 €</text:p>
          </table:table-cell>
          <table:table-cell table:formula="of:=MIN([.B95:.D95])" office:value-type="currency" office:currency="EUR" office:value="19">
            <text:p>19,00 €</text:p>
          </table:table-cell>
        </table:table-row>
        <table:table-row table:style-name="ro1">
          <table:table-cell table:formula="of:=[.A95]+10" office:value-type="float" office:value="910">
            <text:p>910</text:p>
          </table:table-cell>
          <table:table-cell table:formula="of:=[.B$3]+[.B$4]*[.$A96]" office:value-type="currency" office:currency="EUR" office:value="19">
            <text:p>19,00 €</text:p>
          </table:table-cell>
          <table:table-cell table:formula="of:=[.C$3]+[.C$4]*[.$A96]" office:value-type="currency" office:currency="EUR" office:value="37.29">
            <text:p>37,29 €</text:p>
          </table:table-cell>
          <table:table-cell table:formula="of:=[.D$3]+[.D$4]*[.$A96]" office:value-type="currency" office:currency="EUR" office:value="100.1">
            <text:p>100,10 €</text:p>
          </table:table-cell>
          <table:table-cell table:formula="of:=MIN([.B96:.D96])" office:value-type="currency" office:currency="EUR" office:value="19">
            <text:p>19,00 €</text:p>
          </table:table-cell>
        </table:table-row>
        <table:table-row table:style-name="ro1">
          <table:table-cell table:formula="of:=[.A96]+10" office:value-type="float" office:value="920">
            <text:p>920</text:p>
          </table:table-cell>
          <table:table-cell table:formula="of:=[.B$3]+[.B$4]*[.$A97]" office:value-type="currency" office:currency="EUR" office:value="19">
            <text:p>19,00 €</text:p>
          </table:table-cell>
          <table:table-cell table:formula="of:=[.C$3]+[.C$4]*[.$A97]" office:value-type="currency" office:currency="EUR" office:value="37.59">
            <text:p>37,59 €</text:p>
          </table:table-cell>
          <table:table-cell table:formula="of:=[.D$3]+[.D$4]*[.$A97]" office:value-type="currency" office:currency="EUR" office:value="101.2">
            <text:p>101,20 €</text:p>
          </table:table-cell>
          <table:table-cell table:formula="of:=MIN([.B97:.D97])" office:value-type="currency" office:currency="EUR" office:value="19">
            <text:p>19,00 €</text:p>
          </table:table-cell>
        </table:table-row>
        <table:table-row table:style-name="ro1">
          <table:table-cell table:formula="of:=[.A97]+10" office:value-type="float" office:value="930">
            <text:p>930</text:p>
          </table:table-cell>
          <table:table-cell table:formula="of:=[.B$3]+[.B$4]*[.$A98]" office:value-type="currency" office:currency="EUR" office:value="19">
            <text:p>19,00 €</text:p>
          </table:table-cell>
          <table:table-cell table:formula="of:=[.C$3]+[.C$4]*[.$A98]" office:value-type="currency" office:currency="EUR" office:value="37.89">
            <text:p>37,89 €</text:p>
          </table:table-cell>
          <table:table-cell table:formula="of:=[.D$3]+[.D$4]*[.$A98]" office:value-type="currency" office:currency="EUR" office:value="102.3">
            <text:p>102,30 €</text:p>
          </table:table-cell>
          <table:table-cell table:formula="of:=MIN([.B98:.D98])" office:value-type="currency" office:currency="EUR" office:value="19">
            <text:p>19,00 €</text:p>
          </table:table-cell>
        </table:table-row>
        <table:table-row table:style-name="ro1">
          <table:table-cell table:formula="of:=[.A98]+10" office:value-type="float" office:value="940">
            <text:p>940</text:p>
          </table:table-cell>
          <table:table-cell table:formula="of:=[.B$3]+[.B$4]*[.$A99]" office:value-type="currency" office:currency="EUR" office:value="19">
            <text:p>19,00 €</text:p>
          </table:table-cell>
          <table:table-cell table:formula="of:=[.C$3]+[.C$4]*[.$A99]" office:value-type="currency" office:currency="EUR" office:value="38.19">
            <text:p>38,19 €</text:p>
          </table:table-cell>
          <table:table-cell table:formula="of:=[.D$3]+[.D$4]*[.$A99]" office:value-type="currency" office:currency="EUR" office:value="103.4">
            <text:p>103,40 €</text:p>
          </table:table-cell>
          <table:table-cell table:formula="of:=MIN([.B99:.D99])" office:value-type="currency" office:currency="EUR" office:value="19">
            <text:p>19,00 €</text:p>
          </table:table-cell>
        </table:table-row>
        <table:table-row table:style-name="ro1">
          <table:table-cell table:formula="of:=[.A99]+10" office:value-type="float" office:value="950">
            <text:p>950</text:p>
          </table:table-cell>
          <table:table-cell table:formula="of:=[.B$3]+[.B$4]*[.$A100]" office:value-type="currency" office:currency="EUR" office:value="19">
            <text:p>19,00 €</text:p>
          </table:table-cell>
          <table:table-cell table:formula="of:=[.C$3]+[.C$4]*[.$A100]" office:value-type="currency" office:currency="EUR" office:value="38.49">
            <text:p>38,49 €</text:p>
          </table:table-cell>
          <table:table-cell table:formula="of:=[.D$3]+[.D$4]*[.$A100]" office:value-type="currency" office:currency="EUR" office:value="104.5">
            <text:p>104,50 €</text:p>
          </table:table-cell>
          <table:table-cell table:formula="of:=MIN([.B100:.D100])" office:value-type="currency" office:currency="EUR" office:value="19">
            <text:p>19,00 €</text:p>
          </table:table-cell>
        </table:table-row>
        <table:table-row table:style-name="ro1">
          <table:table-cell table:formula="of:=[.A100]+10" office:value-type="float" office:value="960">
            <text:p>960</text:p>
          </table:table-cell>
          <table:table-cell table:formula="of:=[.B$3]+[.B$4]*[.$A101]" office:value-type="currency" office:currency="EUR" office:value="19">
            <text:p>19,00 €</text:p>
          </table:table-cell>
          <table:table-cell table:formula="of:=[.C$3]+[.C$4]*[.$A101]" office:value-type="currency" office:currency="EUR" office:value="38.79">
            <text:p>38,79 €</text:p>
          </table:table-cell>
          <table:table-cell table:formula="of:=[.D$3]+[.D$4]*[.$A101]" office:value-type="currency" office:currency="EUR" office:value="105.6">
            <text:p>105,60 €</text:p>
          </table:table-cell>
          <table:table-cell table:formula="of:=MIN([.B101:.D101])" office:value-type="currency" office:currency="EUR" office:value="19">
            <text:p>19,00 €</text:p>
          </table:table-cell>
        </table:table-row>
        <table:table-row table:style-name="ro1">
          <table:table-cell table:formula="of:=[.A101]+10" office:value-type="float" office:value="970">
            <text:p>970</text:p>
          </table:table-cell>
          <table:table-cell table:formula="of:=[.B$3]+[.B$4]*[.$A102]" office:value-type="currency" office:currency="EUR" office:value="19">
            <text:p>19,00 €</text:p>
          </table:table-cell>
          <table:table-cell table:formula="of:=[.C$3]+[.C$4]*[.$A102]" office:value-type="currency" office:currency="EUR" office:value="39.09">
            <text:p>39,09 €</text:p>
          </table:table-cell>
          <table:table-cell table:formula="of:=[.D$3]+[.D$4]*[.$A102]" office:value-type="currency" office:currency="EUR" office:value="106.7">
            <text:p>106,70 €</text:p>
          </table:table-cell>
          <table:table-cell table:formula="of:=MIN([.B102:.D102])" office:value-type="currency" office:currency="EUR" office:value="19">
            <text:p>19,00 €</text:p>
          </table:table-cell>
        </table:table-row>
        <table:table-row table:style-name="ro1">
          <table:table-cell table:formula="of:=[.A102]+10" office:value-type="float" office:value="980">
            <text:p>980</text:p>
          </table:table-cell>
          <table:table-cell table:formula="of:=[.B$3]+[.B$4]*[.$A103]" office:value-type="currency" office:currency="EUR" office:value="19">
            <text:p>19,00 €</text:p>
          </table:table-cell>
          <table:table-cell table:formula="of:=[.C$3]+[.C$4]*[.$A103]" office:value-type="currency" office:currency="EUR" office:value="39.39">
            <text:p>39,39 €</text:p>
          </table:table-cell>
          <table:table-cell table:formula="of:=[.D$3]+[.D$4]*[.$A103]" office:value-type="currency" office:currency="EUR" office:value="107.8">
            <text:p>107,80 €</text:p>
          </table:table-cell>
          <table:table-cell table:formula="of:=MIN([.B103:.D103])" office:value-type="currency" office:currency="EUR" office:value="19">
            <text:p>19,00 €</text:p>
          </table:table-cell>
        </table:table-row>
        <table:table-row table:style-name="ro1">
          <table:table-cell table:formula="of:=[.A103]+10" office:value-type="float" office:value="990">
            <text:p>990</text:p>
          </table:table-cell>
          <table:table-cell table:formula="of:=[.B$3]+[.B$4]*[.$A104]" office:value-type="currency" office:currency="EUR" office:value="19">
            <text:p>19,00 €</text:p>
          </table:table-cell>
          <table:table-cell table:formula="of:=[.C$3]+[.C$4]*[.$A104]" office:value-type="currency" office:currency="EUR" office:value="39.69">
            <text:p>39,69 €</text:p>
          </table:table-cell>
          <table:table-cell table:formula="of:=[.D$3]+[.D$4]*[.$A104]" office:value-type="currency" office:currency="EUR" office:value="108.9">
            <text:p>108,90 €</text:p>
          </table:table-cell>
          <table:table-cell table:formula="of:=MIN([.B104:.D104])" office:value-type="currency" office:currency="EUR" office:value="19">
            <text:p>19,00 €</text:p>
          </table:table-cell>
        </table:table-row>
        <table:table-row table:style-name="ro1">
          <table:table-cell table:formula="of:=[.A104]+10" office:value-type="float" office:value="1000">
            <text:p>1000</text:p>
          </table:table-cell>
          <table:table-cell table:formula="of:=[.B$3]+[.B$4]*[.$A105]" office:value-type="currency" office:currency="EUR" office:value="19">
            <text:p>19,00 €</text:p>
          </table:table-cell>
          <table:table-cell table:formula="of:=[.C$3]+[.C$4]*[.$A105]" office:value-type="currency" office:currency="EUR" office:value="39.99">
            <text:p>39,99 €</text:p>
          </table:table-cell>
          <table:table-cell table:formula="of:=[.D$3]+[.D$4]*[.$A105]" office:value-type="currency" office:currency="EUR" office:value="110">
            <text:p>110,00 €</text:p>
          </table:table-cell>
          <table:table-cell table:formula="of:=MIN([.B105:.D105])" office:value-type="currency" office:currency="EUR" office:value="19">
            <text:p>19,00 €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17.02.2022</text:date>, <text:time>10:07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09:33:53.303000000</meta:creation-date>
    <dc:date>2022-02-17T10:07:31.70</dc:date>
    <meta:editing-duration>PT5M14S</meta:editing-duration>
    <meta:editing-cycles>3</meta:editing-cycles>
    <meta:generator>OpenOffice/4.1.2$Win32 OpenOffice.org_project/412m3$Build-9782</meta:generator>
    <meta:document-statistic meta:table-count="1" meta:cell-count="515" meta:object-count="0"/>
  </office:meta>
</office:document-meta>
</file>