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3d1" officeooo:paragraph-rsid="000463d1"/>
    </style:style>
    <style:style style:name="P2" style:family="paragraph" style:parent-style-name="Standard">
      <style:text-properties officeooo:rsid="00061105" officeooo:paragraph-rsid="00061105"/>
    </style:style>
    <style:style style:name="P3" style:family="paragraph" style:parent-style-name="Standard">
      <style:text-properties officeooo:rsid="0007d348" officeooo:paragraph-rsid="0007d348"/>
    </style:style>
    <style:style style:name="P4" style:family="paragraph" style:parent-style-name="Standard">
      <style:text-properties officeooo:rsid="00061105" officeooo:paragraph-rsid="00061105"/>
    </style:style>
    <style:style style:name="T1" style:family="text">
      <style:text-properties officeooo:rsid="000be3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erlexikon</text:p>
      <text:p text:style-name="P1"/>
      <text:p text:style-name="P1">Wirbeltier<text:span text:style-name="T1">e</text:span></text:p>
      <text:p text:style-name="P2">Fische</text:p>
      <text:p text:style-name="P3">Goldfisch</text:p>
      <text:p text:style-name="P2">Gliederfüßler</text:p>
      <text:p text:style-name="P2">Spinnen</text:p>
      <text:p text:style-name="P2">Tausendfüßler</text:p>
      <text:p text:style-name="P2">Weichtiere</text:p>
      <text:p text:style-name="P1">Schnecken</text:p>
      <text:p text:style-name="P2">Quallen</text:p>
      <text:p text:style-name="P2">Muscheln</text:p>
      <text:p text:style-name="P1">Schmetterling</text:p>
      <text:p text:style-name="P2">Ameise</text:p>
      <text:p text:style-name="P2">Mücke</text:p>
      <text:p text:style-name="P3">Schwein</text:p>
      <text:p text:style-name="P3">Elefant</text:p>
      <text:p text:style-name="P1">Amphibien</text:p>
      <text:p text:style-name="P1">Insekten</text:p>
      <text:p text:style-name="P3">Kugelfisch</text:p>
      <text:p text:style-name="P2">Skorpion</text:p>
      <text:p text:style-name="P2">Kellerasseln</text:p>
      <text:p text:style-name="P1">Säugetier<text:span text:style-name="T1">e</text:span></text:p>
      <text:p text:style-name="P1">Kuh</text:p>
      <text:p text:style-name="P3">Katze</text:p>
      <text:p text:style-name="P3">Hund</text:p>
      <text:p text:style-name="P3">Regenbogenforelle</text:p>
      <text:p text:style-name="P2">Vögel</text:p>
      <text:p text:style-name="P3">Adler</text:p>
      <text:p text:style-name="P3">Spatz</text:p>
      <text:p text:style-name="P3">Taube</text:p>
      <text:p text:style-name="P1">Reptilien</text:p>
      <text:p text:style-name="P1">Eidechse</text:p>
      <text:p text:style-name="P3">Schildkröte</text:p>
      <text:p text:style-name="P3">Schlange</text:p>
      <text:p text:style-name="P1">Frosch</text:p>
      <text:p text:style-name="P3">Kröte</text:p>
      <text:p text:style-name="P3">Mol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08:42:26.550000000</meta:creation-date>
    <dc:date>2021-12-09T10:30:07.723000000</dc:date>
    <meta:editing-duration>PT7M19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37" meta:character-count="300" meta:non-whitespace-character-count="300"/>
  </office:meta>
</office:document-meta>
</file>