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4">
      <style:text-properties officeooo:rsid="000c0918" officeooo:paragraph-rsid="000c0918"/>
    </style:style>
    <style:style style:name="P2" style:family="paragraph" style:parent-style-name="Standard" style:list-style-name="L4">
      <style:text-properties officeooo:rsid="000cdc2a" officeooo:paragraph-rsid="000cdc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48566960" text:style-name="L4">
        <text:list-item>
          <text:p text:style-name="P1">Afrika</text:p>
          <text:list>
            <text:list-item>
              <text:p text:style-name="P1">Ägypten</text:p>
              <text:list>
                <text:list-item>
                  <text:p text:style-name="P1">Gizeh</text:p>
                </text:list-item>
                <text:list-item>
                  <text:p text:style-name="P1">Kairo</text:p>
                </text:list-item>
                <text:list-item>
                  <text:p text:style-name="P1">Siwa</text:p>
                </text:list-item>
              </text:list>
            </text:list-item>
            <text:list-item>
              <text:p text:style-name="P1">Namibia</text:p>
              <text:list>
                <text:list-item>
                  <text:p text:style-name="P1">Rundu</text:p>
                </text:list-item>
                <text:list-item>
                  <text:p text:style-name="P1">Swakopmund</text:p>
                </text:list-item>
                <text:list-item>
                  <text:p text:style-name="P1">Windhoek</text:p>
                </text:list-item>
              </text:list>
            </text:list-item>
            <text:list-item>
              <text:p text:style-name="P1">Nigeria</text:p>
              <text:list>
                <text:list-item>
                  <text:p text:style-name="P2">Aba</text:p>
                </text:list-item>
                <text:list-item>
                  <text:p text:style-name="P2">Abuja</text:p>
                </text:list-item>
                <text:list-item>
                  <text:p text:style-name="P2">Lagos</text:p>
                </text:list-item>
              </text:list>
            </text:list-item>
          </text:list>
        </text:list-item>
        <text:list-item>
          <text:p text:style-name="P1">Amerika</text:p>
          <text:list>
            <text:list-item>
              <text:p text:style-name="P1">Brasilien</text:p>
              <text:list>
                <text:list-item>
                  <text:p text:style-name="P1">Brasilia</text:p>
                </text:list-item>
                <text:list-item>
                  <text:p text:style-name="P1">Manaus</text:p>
                </text:list-item>
                <text:list-item>
                  <text:p text:style-name="P1">Rio de Janeiro</text:p>
                </text:list-item>
              </text:list>
            </text:list-item>
            <text:list-item>
              <text:p text:style-name="P1">USA</text:p>
              <text:list>
                <text:list-item>
                  <text:p text:style-name="P1">Boston</text:p>
                </text:list-item>
                <text:list-item>
                  <text:p text:style-name="P1">Chicago</text:p>
                </text:list-item>
                <text:list-item>
                  <text:p text:style-name="P1">Miami</text:p>
                </text:list-item>
                <text:list-item>
                  <text:p text:style-name="P1">New York</text:p>
                </text:list-item>
                <text:list-item>
                  <text:p text:style-name="P1">San Franzisko</text:p>
                </text:list-item>
              </text:list>
            </text:list-item>
          </text:list>
        </text:list-item>
        <text:list-item>
          <text:p text:style-name="P1">Europa</text:p>
          <text:list>
            <text:list-item>
              <text:p text:style-name="P1">Deutschland</text:p>
              <text:list>
                <text:list-item>
                  <text:p text:style-name="P1">Berlin</text:p>
                </text:list-item>
                <text:list-item>
                  <text:p text:style-name="P1">Frankfurt</text:p>
                </text:list-item>
                <text:list-item>
                  <text:p text:style-name="P1">München</text:p>
                </text:list-item>
              </text:list>
            </text:list-item>
            <text:list-item>
              <text:p text:style-name="P1">Italien</text:p>
              <text:list>
                <text:list-item>
                  <text:p text:style-name="P1">Pisa</text:p>
                </text:list-item>
                <text:list-item>
                  <text:p text:style-name="P1">Rom</text:p>
                </text:list-item>
                <text:list-item>
                  <text:p text:style-name="P1">Venedig</text:p>
                </text:list-item>
              </text:list>
            </text:list-item>
            <text:list-item>
              <text:p text:style-name="P1">Kroatien</text:p>
              <text:list>
                <text:list-item>
                  <text:p text:style-name="P1">Krk</text:p>
                </text:list-item>
                <text:list-item>
                  <text:p text:style-name="P1">Pula</text:p>
                </text:list-item>
                <text:list-item>
                  <text:p text:style-name="P1">Zagreb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5T08:56:46.210000000</meta:creation-date>
    <dc:date>2021-10-25T09:19:00.644000000</dc:date>
    <meta:editing-duration>PT1M24S</meta:editing-duration>
    <meta:editing-cycles>1</meta:editing-cycles>
    <meta:document-statistic meta:table-count="0" meta:image-count="0" meta:object-count="0" meta:page-count="1" meta:paragraph-count="37" meta:word-count="78" meta:character-count="318" meta:non-whitespace-character-count="314"/>
    <meta:generator>LibreOffice/7.1.3.2$Windows_X86_64 LibreOffice_project/47f78053abe362b9384784d31a6e56f8511eb1c1</meta:generator>
  </office:meta>
</office:document-meta>
</file>