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" style:family="table-cell" style:parent-style-name="Default">
      <style:table-cell-properties fo:background-color="#4923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3.57mm" svg:height="86.38mm" svg:x="1.36mm" svg:y="52.93mm">
            <draw:object draw:notify-on-update-of-ranges="Tabelle1.B5:Tabelle1.B11 Tabelle1.C4:Tabelle1.C4 Tabelle1.C5:Tabelle1.C11 Tabelle1.D4:Tabelle1.D4 Tabelle1.D5:Tabelle1.D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7"/>
        <table:table-column table:style-name="co1" table:number-columns-repeated="2" table:default-cell-style-name="ce8"/>
        <table:table-column table:style-name="co1" table:number-columns-repeated="1020" table:default-cell-style-name="Default"/>
        <table:table-row table:style-name="ro1">
          <table:table-cell table:style-name="ce4"/>
          <table:table-cell table:style-name="ce5" table:number-columns-repeated="2"/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Startwert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Schrittweite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1" calcext:value-type="float">
            <text:p>-1</text:p>
          </table:table-cell>
          <table:table-cell table:style-name="ce4" table:number-columns-repeated="1020"/>
        </table:table-row>
        <table:table-row table:style-name="ro1">
          <table:table-cell/>
          <table:table-cell table:style-name="ce1" office:value-type="string" calcext:value-type="string">
            <text:p>Zeit</text:p>
          </table:table-cell>
          <table:table-cell table:style-name="ce1" office:value-type="string" calcext:value-type="string">
            <text:p>Tarif A</text:p>
          </table:table-cell>
          <table:table-cell table:style-name="ce1" office:value-type="string" calcext:value-type="string">
            <text:p>Tarif B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 cm</number:text>
    </number:number-style>
    <number:number-style style:name="N108">
      <number:number number:decimal-places="0" loext:min-decimal-places="0" number:min-integer-digits="1"/>
      <number:text> cm²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.00.0000</text:date>, <text:time style:data-style-name="N2" text:time-value="08:22:57.84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09:48:44.134000000</meta:creation-date>
    <dc:date>2022-10-17T08:16:00.867000000</dc:date>
    <meta:editing-duration>PT11M</meta:editing-duration>
    <meta:editing-cycles>4</meta:editing-cycles>
    <meta:generator>LibreOffice/6.0.2.1$Windows_X86_64 LibreOffice_project/f7f06a8f319e4b62f9bc5095aa112a65d2f3ac89</meta:generator>
    <meta:document-statistic meta:table-count="1" meta:cell-count="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69a2e" draw:fill-color="#069a2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58cm" svg:height="8.639cm" xlink:href=".." xlink:type="simple" chart:class="chart:line" chart:style-name="ch1">
        <chart:title svg:x="4.244cm" svg:y="0.307cm" chart:style-name="ch2">
          <text:p>Zwei lineare Funktionen</text:p>
        </chart:title>
        <chart:subtitle svg:x="6.415cm" svg:y="1.268cm" chart:style-name="ch3">
          <text:p>... im Vergleich</text:p>
        </chart:subtitle>
        <chart:legend chart:legend-position="end" svg:x="12.982cm" svg:y="3.771cm" style:legend-expansion="high" chart:style-name="ch4"/>
        <chart:plot-area chart:style-name="ch5" table:cell-range-address="Tabelle1.B5:Tabelle1.D11 Tabelle1.C4:Tabelle1.D4" chart:data-source-has-labels="both" svg:x="1.318cm" svg:y="2.431cm" svg:width="11.357cm" svg:height="5.055cm">
          <chartooo:coordinate-region svg:x="1.939cm" svg:y="2.63cm" svg:width="10.736cm" svg:height="4.657cm"/>
          <chart:axis chart:dimension="x" chart:name="primary-x" chart:style-name="ch6" chartooo:axis-type="auto">
            <chartooo:date-scale/>
            <chart:title svg:x="6.066cm" svg:y="7.658cm" chart:style-name="ch7">
              <text:p>Seitenlänge</text:p>
            </chart:title>
            <chart:categories table:cell-range-address="Tabelle1.B5:Tabelle1.B11"/>
          </chart:axis>
          <chart:axis chart:dimension="y" chart:name="primary-y" chart:style-name="ch6">
            <chart:title svg:x="0.451cm" svg:y="6.034cm" chart:style-name="ch8">
              <text:p>Quadratfläche</text:p>
            </chart:title>
            <chart:grid chart:style-name="ch9" chart:class="major"/>
          </chart:axis>
          <chart:series chart:style-name="ch10" chart:values-cell-range-address="Tabelle1.C5:Tabelle1.C11" chart:label-cell-address="Tabelle1.C4:Tabelle1.C4" chart:class="chart:line">
            <chart:data-point chart:repeated="7"/>
          </chart:series>
          <chart:series chart:style-name="ch11" chart:values-cell-range-address="Tabelle1.D5:Tabelle1.D11" chart:label-cell-address="Tabelle1.D4:Tabelle1.D4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rif A</text:p>
                <draw:g>
                  <svg:desc>Tabelle1.C4:Tabelle1.C4</svg:desc>
                </draw:g>
              </table:table-cell>
              <table:table-cell office:value-type="string">
                <text:p>Tarif B</text:p>
                <draw:g>
                  <svg:desc>Tabelle1.D4:Tabelle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Tabelle1.B5:Tabelle1.B11</svg:desc>
                </draw:g>
              </table:table-cell>
              <table:table-cell office:value-type="float" office:value="NaN">
                <text:p>NaN</text:p>
                <draw:g>
                  <svg:desc>Tabelle1.C5:Tabelle1.C11</svg:desc>
                </draw:g>
              </table:table-cell>
              <table:table-cell office:value-type="float" office:value="NaN">
                <text:p>NaN</text:p>
                <draw:g>
                  <svg:desc>Tabelle1.D5:Tabelle1.D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