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32pt" fo:font-weight="bold" officeooo:rsid="000de91a" officeooo:paragraph-rsid="000de91a" fo:background-color="transparent" style:font-size-asian="32pt" style:font-weight-asian="bold" style:font-size-complex="32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officeooo:rsid="000cab52" officeooo:paragraph-rsid="000cab52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ialen unseres Unternehmens</text:p>
      <text:p text:style-name="P2"/>
      <text:list xml:id="list3425705860" text:style-name="L1">
        <text:list-item>
          <text:p text:style-name="P3">Europa</text:p>
          <text:list>
            <text:list-item>
              <text:p text:style-name="P3">Griechenland</text:p>
              <text:list>
                <text:list-item>
                  <text:p text:style-name="P3">Athen</text:p>
                </text:list-item>
                <text:list-item>
                  <text:p text:style-name="P4">Olymp</text:p>
                </text:list-item>
                <text:list-item>
                  <text:p text:style-name="P4">Patras</text:p>
                </text:list-item>
              </text:list>
            </text:list-item>
            <text:list-item>
              <text:p text:style-name="P3">Bosnien</text:p>
              <text:list>
                <text:list-item>
                  <text:p text:style-name="P3">Tuzla</text:p>
                </text:list-item>
                <text:list-item>
                  <text:p text:style-name="P4">Sarajevo</text:p>
                </text:list-item>
                <text:list-item>
                  <text:p text:style-name="P4">Mostar</text:p>
                </text:list-item>
              </text:list>
            </text:list-item>
            <text:list-item>
              <text:p text:style-name="P3">Italien</text:p>
              <text:list>
                <text:list-item>
                  <text:p text:style-name="P3">Rom</text:p>
                </text:list-item>
                <text:list-item>
                  <text:p text:style-name="P4">Mailand</text:p>
                </text:list-item>
                <text:list-item>
                  <text:p text:style-name="P4">Verona</text:p>
                </text:list-item>
              </text:list>
            </text:list-item>
            <text:list-item>
              <text:p text:style-name="P3">Frankreich</text:p>
              <text:list>
                <text:list-item>
                  <text:p text:style-name="P3">Marseille</text:p>
                </text:list-item>
                <text:list-item>
                  <text:p text:style-name="P3">Paris</text:p>
                </text:list-item>
                <text:list-item>
                  <text:p text:style-name="P4">Straßburg</text:p>
                </text:list-item>
              </text:list>
            </text:list-item>
          </text:list>
        </text:list-item>
        <text:list-item>
          <text:p text:style-name="P3">Amerika</text:p>
          <text:list>
            <text:list-item>
              <text:p text:style-name="P3">Brasilien</text:p>
              <text:list>
                <text:list-item>
                  <text:p text:style-name="P3">Rio de Janeiro</text:p>
                </text:list-item>
                <text:list-item>
                  <text:p text:style-name="P4">Sao Paulo</text:p>
                </text:list-item>
                <text:list-item>
                  <text:p text:style-name="P4">Manaus</text:p>
                </text:list-item>
              </text:list>
            </text:list-item>
            <text:list-item>
              <text:p text:style-name="P3">USA</text:p>
              <text:list>
                <text:list-item>
                  <text:p text:style-name="P3">New York</text:p>
                </text:list-item>
                <text:list-item>
                  <text:p text:style-name="P3">Los Angeles</text:p>
                </text:list-item>
                <text:list-item>
                  <text:p text:style-name="P4">Boston</text:p>
                </text:list-item>
              </text:list>
            </text:list-item>
          </text:list>
        </text:list-item>
        <text:list-item>
          <text:p text:style-name="P3">Afrika</text:p>
          <text:list>
            <text:list-item>
              <text:p text:style-name="P3">Marokko</text:p>
              <text:list>
                <text:list-item>
                  <text:p text:style-name="P3">Marakesch</text:p>
                </text:list-item>
                <text:list-item>
                  <text:p text:style-name="P4">Casablanca</text:p>
                </text:list-item>
                <text:list-item>
                  <text:p text:style-name="P4">Safi</text:p>
                </text:list-item>
              </text:list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2T08:01:21.06</meta:creation-date>
    <dc:date>2022-05-31T12:16:12.389000000</dc:date>
    <meta:editing-duration>PT25M3S</meta:editing-duration>
    <meta:editing-cycles>5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32" meta:word-count="70" meta:character-count="316" meta:non-whitespace-character-count="309"/>
  </office:meta>
</office:document-meta>
</file>