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3d1" officeooo:paragraph-rsid="000463d1"/>
    </style:style>
    <style:style style:name="P2" style:family="paragraph" style:parent-style-name="Standard" style:list-style-name="L1">
      <style:text-properties officeooo:rsid="00061105" officeooo:paragraph-rsid="00061105"/>
    </style:style>
    <style:style style:name="P3" style:family="paragraph" style:parent-style-name="Standard" style:list-style-name="L1">
      <style:text-properties officeooo:rsid="000463d1" officeooo:paragraph-rsid="000463d1"/>
    </style:style>
    <style:style style:name="P4" style:family="paragraph" style:parent-style-name="Standard" style:list-style-name="L1">
      <style:text-properties officeooo:rsid="0007d348" officeooo:paragraph-rsid="0007d348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3cm" fo:text-indent="-1.03cm" fo:margin-left="2.3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erlexikon</text:p>
      <text:p text:style-name="P1"/>
      <text:list xml:id="list459576209" text:style-name="L1">
        <text:list-item>
          <text:p text:style-name="P2">Weichtiere</text:p>
          <text:list>
            <text:list-item>
              <text:p text:style-name="P3">Schnecken</text:p>
            </text:list-item>
            <text:list-item>
              <text:p text:style-name="P2">Quallen</text:p>
            </text:list-item>
            <text:list-item>
              <text:p text:style-name="P2">Muscheln</text:p>
            </text:list-item>
          </text:list>
        </text:list-item>
        <text:list-item>
          <text:p text:style-name="P2">Gliederfüßler</text:p>
          <text:list>
            <text:list-item>
              <text:p text:style-name="P2">Spinnen</text:p>
            </text:list-item>
            <text:list-item>
              <text:p text:style-name="P2">Tausendfüßler</text:p>
            </text:list-item>
            <text:list-item>
              <text:p text:style-name="P2">Skorpion</text:p>
            </text:list-item>
            <text:list-item>
              <text:p text:style-name="P2">Kellerasseln</text:p>
            </text:list-item>
            <text:list-item>
              <text:p text:style-name="P3">Insekten</text:p>
              <text:list>
                <text:list-item>
                  <text:p text:style-name="P3">Schmetterling</text:p>
                </text:list-item>
                <text:list-item>
                  <text:p text:style-name="P2">Ameise</text:p>
                </text:list-item>
                <text:list-item>
                  <text:p text:style-name="P2">Mücke</text:p>
                </text:list-item>
              </text:list>
            </text:list-item>
          </text:list>
        </text:list-item>
        <text:list-item>
          <text:p text:style-name="P3">Wirbeltier</text:p>
          <text:list>
            <text:list-item>
              <text:p text:style-name="P2">Fische</text:p>
              <text:list>
                <text:list-item>
                  <text:p text:style-name="P4">Goldfisch</text:p>
                </text:list-item>
                <text:list-item>
                  <text:p text:style-name="P4">Kugelfisch</text:p>
                </text:list-item>
                <text:list-item>
                  <text:p text:style-name="P4">Regenbogenforelle</text:p>
                </text:list-item>
              </text:list>
            </text:list-item>
            <text:list-item>
              <text:p text:style-name="P2">Vögel</text:p>
              <text:list>
                <text:list-item>
                  <text:p text:style-name="P4">Adler</text:p>
                </text:list-item>
                <text:list-item>
                  <text:p text:style-name="P4">Spatz</text:p>
                </text:list-item>
                <text:list-item>
                  <text:p text:style-name="P4">Taube</text:p>
                </text:list-item>
              </text:list>
            </text:list-item>
            <text:list-item>
              <text:p text:style-name="P3">Reptilien</text:p>
              <text:list>
                <text:list-item>
                  <text:p text:style-name="P3">Eidechse</text:p>
                </text:list-item>
                <text:list-item>
                  <text:p text:style-name="P4">Schildkröte</text:p>
                </text:list-item>
                <text:list-item>
                  <text:p text:style-name="P4">Schlange</text:p>
                </text:list-item>
              </text:list>
            </text:list-item>
            <text:list-item>
              <text:p text:style-name="P3">Säugetier</text:p>
              <text:list>
                <text:list-item>
                  <text:p text:style-name="P3">Kuh</text:p>
                </text:list-item>
                <text:list-item>
                  <text:p text:style-name="P4">Katze</text:p>
                </text:list-item>
                <text:list-item>
                  <text:p text:style-name="P4">Hund</text:p>
                </text:list-item>
                <text:list-item>
                  <text:p text:style-name="P4">Schwein</text:p>
                </text:list-item>
                <text:list-item>
                  <text:p text:style-name="P4">Elefant</text:p>
                </text:list-item>
              </text:list>
            </text:list-item>
            <text:list-item>
              <text:p text:style-name="P3">Amphibien</text:p>
              <text:list>
                <text:list-item>
                  <text:p text:style-name="P3">Frosch</text:p>
                </text:list-item>
                <text:list-item>
                  <text:p text:style-name="P4">Kröte</text:p>
                </text:list-item>
                <text:list-item>
                  <text:p text:style-name="P4">Molch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08:42:26.550000000</meta:creation-date>
    <dc:date>2021-11-24T11:59:30.250000000</dc:date>
    <meta:editing-duration>PT5M34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73" meta:character-count="392" meta:non-whitespace-character-count="376"/>
  </office:meta>
</office:document-meta>
</file>