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184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106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3.04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9ae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1"/>
        <table:table-column table:style-name="co2" table:default-cell-style-name="ce11"/>
        <table:table-column table:style-name="co3" table:visibility="collapse" table:number-columns-repeated="2" table:default-cell-style-name="ce17"/>
        <table:table-column table:style-name="co4" table:default-cell-style-name="ce23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Default"/>
        <table:table-column table:style-name="co10" table:visibility="collapse" table:default-cell-style-name="ce28"/>
        <table:table-column table:style-name="co11" table:default-cell-style-name="ce17"/>
        <table:table-row table:style-name="ro1">
          <table:table-cell table:style-name="ce3" office:value-type="string" calcext:value-type="string" table:number-columns-spanned="2" table:number-rows-spanned="1">
            <text:p>Geburtsstatistik 2018</text:p>
          </table:table-cell>
          <table:covered-table-cell/>
          <table:table-cell table:number-columns-repeated="12"/>
        </table:table-row>
        <table:table-row table:style-name="ro1">
          <table:table-cell table:style-name="ce2" office:value-type="string" calcext:value-type="string" table:number-columns-spanned="2" table:number-rows-spanned="1">
            <text:p>Krankenhaus Rosenheim</text:p>
          </table:table-cell>
          <table:covered-table-cell table:style-name="ce14"/>
          <table:table-cell table:style-name="ce18" table:number-columns-spanned="2" table:number-rows-spanned="1"/>
          <table:covered-table-cell/>
          <table:table-cell table:number-columns-repeated="10"/>
        </table:table-row>
        <table:table-row table:style-name="ro1">
          <table:table-cell table:style-name="ce8" office:value-type="string" calcext:value-type="string">
            <text:p>Gewicht</text:p>
          </table:table-cell>
          <table:table-cell table:style-name="ce8" office:value-type="string" calcext:value-type="string">
            <text:p>Körpergröße</text:p>
          </table:table-cell>
          <table:table-cell table:number-columns-repeated="3"/>
          <table:table-cell table:style-name="ce27" table:number-columns-repeated="6"/>
          <table:table-cell table:number-columns-repeated="3"/>
        </table:table-row>
        <table:table-row table:style-name="ro2">
          <table:table-cell table:style-name="ce9" office:value-type="string" calcext:value-type="string">
            <text:p>2000g - 5000g</text:p>
          </table:table-cell>
          <table:table-cell table:style-name="ce9" office:value-type="string" calcext:value-type="string">
            <text:p>45cm – 60cm</text:p>
          </table:table-cell>
          <table:table-cell table:style-name="ce9" office:value-type="string" calcext:value-type="string">
            <text:p>linke Intervallgrenze</text:p>
          </table:table-cell>
          <table:table-cell table:style-name="ce9" office:value-type="string" calcext:value-type="string">
            <text:p>rechte Intervallgrenze</text:p>
          </table:table-cell>
          <table:table-cell table:style-name="ce24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55" calcext:value-type="float">
            <text:p>55cm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100" calcext:value-type="float">
            <text:p>2100</text:p>
          </table:table-cell>
          <table:table-cell table:style-name="ce25" office:value-type="string" calcext:value-type="string">
            <text:p>von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F6]" office:value-type="float" office:value="2500" calcext:value-type="float">
            <text:p>2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L6]-[.L5]" office:value-type="float" office:value="247" calcext:value-type="float">
            <text:p>247</text:p>
          </table:table-cell>
          <table:table-cell table:style-name="ce27" office:value-type="string" calcext:value-type="string">
            <text:p>Babys</text:p>
          </table:table-cell>
          <table:table-cell table:formula="of:=COUNTIF([.A$5:.A$1604];[.M5])" office:value-type="float" office:value="0" calcext:value-type="float">
            <text:p>0</text:p>
          </table:table-cell>
          <table:table-cell table:formula="of:=&quot;&lt;&quot;&amp;[.F5]" office:value-type="string" office:string-value="&lt;2000" calcext:value-type="string">
            <text:p>&lt;2000</text:p>
          </table:table-cell>
          <table:table-cell table:formula="of:=&quot;[&quot;&amp;[.F5]&amp;&quot;; &quot;&amp;[.H5]&amp;&quot;[&quot;" office:value-type="string" office:string-value="[2000; 2500[" calcext:value-type="string">
            <text:p>[2000; 2500[</text:p>
          </table:table-cell>
        </table:table-row>
        <table:table-row table:style-name="ro1">
          <table:table-cell table:style-name="ce10" office:value-type="float" office:value="3923" calcext:value-type="float">
            <text:p>3923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5]+100" office:value-type="float" office:value="2100" calcext:value-type="float">
            <text:p>2100</text:p>
          </table:table-cell>
          <table:table-cell table:style-name="ce19" table:formula="of:=[.D5]+100" office:value-type="float" office:value="2200" calcext:value-type="float">
            <text:p>2200</text:p>
          </table:table-cell>
          <table:table-cell table:style-name="ce25" office:value-type="string" calcext:value-type="string">
            <text:p>von</text:p>
          </table:table-cell>
          <table:table-cell table:style-name="ce27" office:value-type="float" office:value="2500" calcext:value-type="float">
            <text:p>25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F7]" office:value-type="float" office:value="3000" calcext:value-type="float">
            <text:p>3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L7]-[.L6]" office:value-type="float" office:value="279" calcext:value-type="float">
            <text:p>279</text:p>
          </table:table-cell>
          <table:table-cell table:style-name="ce27" office:value-type="string" calcext:value-type="string">
            <text:p>Babys</text:p>
          </table:table-cell>
          <table:table-cell table:formula="of:=COUNTIF([.A$5:.A$1604];[.M6])" office:value-type="float" office:value="247" calcext:value-type="float">
            <text:p>247</text:p>
          </table:table-cell>
          <table:table-cell table:formula="of:=&quot;&lt;&quot;&amp;[.F6]" office:value-type="string" office:string-value="&lt;2500" calcext:value-type="string">
            <text:p>&lt;2500</text:p>
          </table:table-cell>
          <table:table-cell table:formula="of:=&quot;[&quot;&amp;[.F6]&amp;&quot;; &quot;&amp;[.H6]&amp;&quot;[&quot;" office:value-type="string" office:string-value="[2500; 3000[" calcext:value-type="string">
            <text:p>[2500; 3000[</text:p>
          </table:table-cell>
        </table:table-row>
        <table:table-row table:style-name="ro1">
          <table:table-cell table:style-name="ce10" office:value-type="float" office:value="4793" calcext:value-type="float">
            <text:p>4793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6]+100" office:value-type="float" office:value="2200" calcext:value-type="float">
            <text:p>2200</text:p>
          </table:table-cell>
          <table:table-cell table:style-name="ce19" table:formula="of:=[.D6]+100" office:value-type="float" office:value="2300" calcext:value-type="float">
            <text:p>2300</text:p>
          </table:table-cell>
          <table:table-cell table:style-name="ce25" office:value-type="string" calcext:value-type="string">
            <text:p>von</text:p>
          </table:table-cell>
          <table:table-cell table:style-name="ce27" office:value-type="float" office:value="3000" calcext:value-type="float">
            <text:p>3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F8]" office:value-type="float" office:value="3500" calcext:value-type="float">
            <text:p>3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L8]-[.L7]" office:value-type="float" office:value="279" calcext:value-type="float">
            <text:p>279</text:p>
          </table:table-cell>
          <table:table-cell table:style-name="ce27" office:value-type="string" calcext:value-type="string">
            <text:p>Babys</text:p>
          </table:table-cell>
          <table:table-cell table:formula="of:=COUNTIF([.A$5:.A$1604];[.M7])" office:value-type="float" office:value="526" calcext:value-type="float">
            <text:p>526</text:p>
          </table:table-cell>
          <table:table-cell table:formula="of:=&quot;&lt;&quot;&amp;[.F7]" office:value-type="string" office:string-value="&lt;3000" calcext:value-type="string">
            <text:p>&lt;3000</text:p>
          </table:table-cell>
          <table:table-cell table:formula="of:=&quot;[&quot;&amp;[.F7]&amp;&quot;; &quot;&amp;[.H7]&amp;&quot;[&quot;" office:value-type="string" office:string-value="[3000; 3500[" calcext:value-type="string">
            <text:p>[3000; 3500[</text:p>
          </table:table-cell>
        </table:table-row>
        <table:table-row table:style-name="ro1">
          <table:table-cell table:style-name="ce10" office:value-type="float" office:value="3817" calcext:value-type="float">
            <text:p>3817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7]+100" office:value-type="float" office:value="2300" calcext:value-type="float">
            <text:p>2300</text:p>
          </table:table-cell>
          <table:table-cell table:style-name="ce19" table:formula="of:=[.D7]+100" office:value-type="float" office:value="2400" calcext:value-type="float">
            <text:p>2400</text:p>
          </table:table-cell>
          <table:table-cell table:style-name="ce25" office:value-type="string" calcext:value-type="string">
            <text:p>von</text:p>
          </table:table-cell>
          <table:table-cell table:style-name="ce27" office:value-type="float" office:value="3500" calcext:value-type="float">
            <text:p>35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F9]" office:value-type="float" office:value="4000" calcext:value-type="float">
            <text:p>4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L9]-[.L8]" office:value-type="float" office:value="286" calcext:value-type="float">
            <text:p>286</text:p>
          </table:table-cell>
          <table:table-cell table:style-name="ce27" office:value-type="string" calcext:value-type="string">
            <text:p>Babys</text:p>
          </table:table-cell>
          <table:table-cell table:formula="of:=COUNTIF([.A$5:.A$1604];[.M8])" office:value-type="float" office:value="805" calcext:value-type="float">
            <text:p>805</text:p>
          </table:table-cell>
          <table:table-cell table:formula="of:=&quot;&lt;&quot;&amp;[.F8]" office:value-type="string" office:string-value="&lt;3500" calcext:value-type="string">
            <text:p>&lt;3500</text:p>
          </table:table-cell>
          <table:table-cell table:formula="of:=&quot;[&quot;&amp;[.F8]&amp;&quot;; &quot;&amp;[.H8]&amp;&quot;[&quot;" office:value-type="string" office:string-value="[3500; 4000[" calcext:value-type="string">
            <text:p>[3500; 4000[</text:p>
          </table:table-cell>
        </table:table-row>
        <table:table-row table:style-name="ro1">
          <table:table-cell table:style-name="ce10" office:value-type="float" office:value="3751" calcext:value-type="float">
            <text:p>3751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8]+100" office:value-type="float" office:value="2400" calcext:value-type="float">
            <text:p>2400</text:p>
          </table:table-cell>
          <table:table-cell table:style-name="ce19" table:formula="of:=[.D8]+100" office:value-type="float" office:value="2500" calcext:value-type="float">
            <text:p>2500</text:p>
          </table:table-cell>
          <table:table-cell table:style-name="ce25" office:value-type="string" calcext:value-type="string">
            <text:p>von</text:p>
          </table:table-cell>
          <table:table-cell table:style-name="ce27" office:value-type="float" office:value="4000" calcext:value-type="float">
            <text:p>4000</text:p>
          </table:table-cell>
          <table:table-cell table:style-name="ce27" office:value-type="string" calcext:value-type="string">
            <text:p>bis</text:p>
          </table:table-cell>
          <table:table-cell table:style-name="ce27" table:formula="of:=[.F10]" office:value-type="float" office:value="4500" calcext:value-type="float">
            <text:p>45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[.L10]-[.L9]" office:value-type="float" office:value="255" calcext:value-type="float">
            <text:p>255</text:p>
          </table:table-cell>
          <table:table-cell table:style-name="ce27" office:value-type="string" calcext:value-type="string">
            <text:p>Babys</text:p>
          </table:table-cell>
          <table:table-cell table:formula="of:=COUNTIF([.A$5:.A$1604];[.M9])" office:value-type="float" office:value="1091" calcext:value-type="float">
            <text:p>1091</text:p>
          </table:table-cell>
          <table:table-cell table:formula="of:=&quot;&lt;&quot;&amp;[.F9]" office:value-type="string" office:string-value="&lt;4000" calcext:value-type="string">
            <text:p>&lt;4000</text:p>
          </table:table-cell>
          <table:table-cell table:formula="of:=&quot;[&quot;&amp;[.F9]&amp;&quot;; &quot;&amp;[.H9]&amp;&quot;[&quot;" office:value-type="string" office:string-value="[4000; 4500[" calcext:value-type="string">
            <text:p>[4000; 4500[</text:p>
          </table:table-cell>
        </table:table-row>
        <table:table-row table:style-name="ro1">
          <table:table-cell table:style-name="ce10" office:value-type="float" office:value="3850" calcext:value-type="float">
            <text:p>3850g</text:p>
          </table:table-cell>
          <table:table-cell table:style-name="ce13" office:value-type="float" office:value="58" calcext:value-type="float">
            <text:p>58cm</text:p>
          </table:table-cell>
          <table:table-cell table:style-name="ce19" table:formula="of:=[.C9]+100" office:value-type="float" office:value="2500" calcext:value-type="float">
            <text:p>2500</text:p>
          </table:table-cell>
          <table:table-cell table:style-name="ce19" table:formula="of:=[.D9]+100" office:value-type="float" office:value="2600" calcext:value-type="float">
            <text:p>2600</text:p>
          </table:table-cell>
          <table:table-cell table:style-name="ce25" office:value-type="string" calcext:value-type="string">
            <text:p>von</text:p>
          </table:table-cell>
          <table:table-cell table:style-name="ce27" office:value-type="float" office:value="4500" calcext:value-type="float">
            <text:p>4500</text:p>
          </table:table-cell>
          <table:table-cell table:style-name="ce27" office:value-type="string" calcext:value-type="string">
            <text:p>bis</text:p>
          </table:table-cell>
          <table:table-cell table:style-name="ce27" office:value-type="float" office:value="5000" calcext:value-type="float">
            <text:p>5000</text:p>
          </table:table-cell>
          <table:table-cell table:style-name="ce27" office:value-type="string" calcext:value-type="string">
            <text:p>gibt es</text:p>
          </table:table-cell>
          <table:table-cell table:style-name="ce27" table:formula="of:=1600-[.L10]" office:value-type="float" office:value="254" calcext:value-type="float">
            <text:p>254</text:p>
          </table:table-cell>
          <table:table-cell table:style-name="ce27" office:value-type="string" calcext:value-type="string">
            <text:p>Babys</text:p>
          </table:table-cell>
          <table:table-cell table:formula="of:=COUNTIF([.A$5:.A$1604];[.M10])" office:value-type="float" office:value="1346" calcext:value-type="float">
            <text:p>1346</text:p>
          </table:table-cell>
          <table:table-cell table:formula="of:=&quot;&lt;&quot;&amp;[.F10]" office:value-type="string" office:string-value="&lt;4500" calcext:value-type="string">
            <text:p>&lt;4500</text:p>
          </table:table-cell>
          <table:table-cell table:formula="of:=&quot;[&quot;&amp;[.F10]&amp;&quot;; &quot;&amp;[.H10]&amp;&quot;]&quot;" office:value-type="string" office:string-value="[4500; 5000]" calcext:value-type="string">
            <text:p>[4500; 5000]</text:p>
          </table:table-cell>
        </table:table-row>
        <table:table-row table:style-name="ro1">
          <table:table-cell table:style-name="ce10" office:value-type="float" office:value="4987" calcext:value-type="float">
            <text:p>4987g</text:p>
          </table:table-cell>
          <table:table-cell table:style-name="ce13" office:value-type="float" office:value="59" calcext:value-type="float">
            <text:p>59cm</text:p>
          </table:table-cell>
          <table:table-cell table:style-name="ce19" table:formula="of:=[.C10]+100" office:value-type="float" office:value="2600" calcext:value-type="float">
            <text:p>2600</text:p>
          </table:table-cell>
          <table:table-cell table:style-name="ce19" table:formula="of:=[.D10]+100" office:value-type="float" office:value="2700" calcext:value-type="float">
            <text:p>2700</text:p>
          </table:table-cell>
          <table:table-cell table:style-name="ce25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4924" calcext:value-type="float">
            <text:p>4924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11]+100" office:value-type="float" office:value="2700" calcext:value-type="float">
            <text:p>2700</text:p>
          </table:table-cell>
          <table:table-cell table:style-name="ce19" table:formula="of:=[.D11]+100" office:value-type="float" office:value="2800" calcext:value-type="float">
            <text:p>28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4120" calcext:value-type="float">
            <text:p>4120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12]+100" office:value-type="float" office:value="2800" calcext:value-type="float">
            <text:p>2800</text:p>
          </table:table-cell>
          <table:table-cell table:style-name="ce19" table:formula="of:=[.D12]+100" office:value-type="float" office:value="2900" calcext:value-type="float">
            <text:p>29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515" calcext:value-type="float">
            <text:p>2515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13]+100" office:value-type="float" office:value="2900" calcext:value-type="float">
            <text:p>2900</text:p>
          </table:table-cell>
          <table:table-cell table:style-name="ce19" table:formula="of:=[.D13]+100" office:value-type="float" office:value="3000" calcext:value-type="float">
            <text:p>30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14]+100" office:value-type="float" office:value="3000" calcext:value-type="float">
            <text:p>3000</text:p>
          </table:table-cell>
          <table:table-cell table:style-name="ce19" table:formula="of:=[.D14]+100" office:value-type="float" office:value="3100" calcext:value-type="float">
            <text:p>31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721" calcext:value-type="float">
            <text:p>2721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15]+100" office:value-type="float" office:value="3100" calcext:value-type="float">
            <text:p>3100</text:p>
          </table:table-cell>
          <table:table-cell table:style-name="ce19" table:formula="of:=[.D15]+100" office:value-type="float" office:value="3200" calcext:value-type="float">
            <text:p>32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4152" calcext:value-type="float">
            <text:p>4152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16]+100" office:value-type="float" office:value="3200" calcext:value-type="float">
            <text:p>3200</text:p>
          </table:table-cell>
          <table:table-cell table:style-name="ce19" table:formula="of:=[.D16]+100" office:value-type="float" office:value="3300" calcext:value-type="float">
            <text:p>33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4453" calcext:value-type="float">
            <text:p>4453g</text:p>
          </table:table-cell>
          <table:table-cell table:style-name="ce13" office:value-type="float" office:value="53" calcext:value-type="float">
            <text:p>53cm</text:p>
          </table:table-cell>
          <table:table-cell table:style-name="ce19" table:formula="of:=[.C17]+100" office:value-type="float" office:value="3300" calcext:value-type="float">
            <text:p>3300</text:p>
          </table:table-cell>
          <table:table-cell table:style-name="ce19" table:formula="of:=[.D17]+100" office:value-type="float" office:value="3400" calcext:value-type="float">
            <text:p>34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288" calcext:value-type="float">
            <text:p>2288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18]+100" office:value-type="float" office:value="3400" calcext:value-type="float">
            <text:p>3400</text:p>
          </table:table-cell>
          <table:table-cell table:style-name="ce19" table:formula="of:=[.D18]+100" office:value-type="float" office:value="3500" calcext:value-type="float">
            <text:p>35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251" calcext:value-type="float">
            <text:p>2251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19]+100" office:value-type="float" office:value="3500" calcext:value-type="float">
            <text:p>3500</text:p>
          </table:table-cell>
          <table:table-cell table:style-name="ce19" table:formula="of:=[.D19]+100" office:value-type="float" office:value="3600" calcext:value-type="float">
            <text:p>36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4469" calcext:value-type="float">
            <text:p>4469g</text:p>
          </table:table-cell>
          <table:table-cell table:style-name="ce13" office:value-type="float" office:value="50" calcext:value-type="float">
            <text:p>50cm</text:p>
          </table:table-cell>
          <table:table-cell table:style-name="ce19" table:formula="of:=[.C20]+100" office:value-type="float" office:value="3600" calcext:value-type="float">
            <text:p>3600</text:p>
          </table:table-cell>
          <table:table-cell table:style-name="ce19" table:formula="of:=[.D20]+100" office:value-type="float" office:value="3700" calcext:value-type="float">
            <text:p>37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21]+100" office:value-type="float" office:value="3700" calcext:value-type="float">
            <text:p>3700</text:p>
          </table:table-cell>
          <table:table-cell table:style-name="ce19" table:formula="of:=[.D21]+100" office:value-type="float" office:value="3800" calcext:value-type="float">
            <text:p>38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425" calcext:value-type="float">
            <text:p>2425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22]+100" office:value-type="float" office:value="3800" calcext:value-type="float">
            <text:p>3800</text:p>
          </table:table-cell>
          <table:table-cell table:style-name="ce19" table:formula="of:=[.D22]+100" office:value-type="float" office:value="3900" calcext:value-type="float">
            <text:p>39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3]+100" office:value-type="float" office:value="3900" calcext:value-type="float">
            <text:p>3900</text:p>
          </table:table-cell>
          <table:table-cell table:style-name="ce19" table:formula="of:=[.D23]+100" office:value-type="float" office:value="4000" calcext:value-type="float">
            <text:p>40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4487" calcext:value-type="float">
            <text:p>4487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24]+100" office:value-type="float" office:value="4000" calcext:value-type="float">
            <text:p>4000</text:p>
          </table:table-cell>
          <table:table-cell table:style-name="ce19" table:formula="of:=[.D24]+100" office:value-type="float" office:value="4100" calcext:value-type="float">
            <text:p>41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3921" calcext:value-type="float">
            <text:p>3921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25]+100" office:value-type="float" office:value="4100" calcext:value-type="float">
            <text:p>4100</text:p>
          </table:table-cell>
          <table:table-cell table:style-name="ce19" table:formula="of:=[.D25]+100" office:value-type="float" office:value="4200" calcext:value-type="float">
            <text:p>42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3444" calcext:value-type="float">
            <text:p>3444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26]+100" office:value-type="float" office:value="4200" calcext:value-type="float">
            <text:p>4200</text:p>
          </table:table-cell>
          <table:table-cell table:style-name="ce19" table:formula="of:=[.D26]+100" office:value-type="float" office:value="4300" calcext:value-type="float">
            <text:p>43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4083" calcext:value-type="float">
            <text:p>4083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7]+100" office:value-type="float" office:value="4300" calcext:value-type="float">
            <text:p>4300</text:p>
          </table:table-cell>
          <table:table-cell table:style-name="ce19" table:formula="of:=[.D27]+100" office:value-type="float" office:value="4400" calcext:value-type="float">
            <text:p>44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909" calcext:value-type="float">
            <text:p>2909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28]+100" office:value-type="float" office:value="4400" calcext:value-type="float">
            <text:p>4400</text:p>
          </table:table-cell>
          <table:table-cell table:style-name="ce19" table:formula="of:=[.D28]+100" office:value-type="float" office:value="4500" calcext:value-type="float">
            <text:p>45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3590" calcext:value-type="float">
            <text:p>3590g</text:p>
          </table:table-cell>
          <table:table-cell table:style-name="ce13" office:value-type="float" office:value="50" calcext:value-type="float">
            <text:p>50cm</text:p>
          </table:table-cell>
          <table:table-cell table:style-name="ce19" table:formula="of:=[.C29]+100" office:value-type="float" office:value="4500" calcext:value-type="float">
            <text:p>4500</text:p>
          </table:table-cell>
          <table:table-cell table:style-name="ce19" table:formula="of:=[.D29]+100" office:value-type="float" office:value="4600" calcext:value-type="float">
            <text:p>46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388" calcext:value-type="float">
            <text:p>2388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30]+100" office:value-type="float" office:value="4600" calcext:value-type="float">
            <text:p>4600</text:p>
          </table:table-cell>
          <table:table-cell table:style-name="ce19" table:formula="of:=[.D30]+100" office:value-type="float" office:value="4700" calcext:value-type="float">
            <text:p>47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3052" calcext:value-type="float">
            <text:p>3052g</text:p>
          </table:table-cell>
          <table:table-cell table:style-name="ce13" office:value-type="float" office:value="45" calcext:value-type="float">
            <text:p>45cm</text:p>
          </table:table-cell>
          <table:table-cell table:style-name="ce19" table:formula="of:=[.C31]+100" office:value-type="float" office:value="4700" calcext:value-type="float">
            <text:p>4700</text:p>
          </table:table-cell>
          <table:table-cell table:style-name="ce19" table:formula="of:=[.D31]+100" office:value-type="float" office:value="4800" calcext:value-type="float">
            <text:p>48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936" calcext:value-type="float">
            <text:p>2936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32]+100" office:value-type="float" office:value="4800" calcext:value-type="float">
            <text:p>4800</text:p>
          </table:table-cell>
          <table:table-cell table:style-name="ce19" table:formula="of:=[.D32]+100" office:value-type="float" office:value="4900" calcext:value-type="float">
            <text:p>49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33]+100" office:value-type="float" office:value="4900" calcext:value-type="float">
            <text:p>4900</text:p>
          </table:table-cell>
          <table:table-cell table:style-name="ce19" table:formula="of:=[.D33]+100" office:value-type="float" office:value="5000" calcext:value-type="float">
            <text:p>5000</text:p>
          </table:table-cell>
          <table:table-cell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429" calcext:value-type="float">
            <text:p>24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3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500" calcext:value-type="float">
            <text:p>250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3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3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3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3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662" calcext:value-type="float">
            <text:p>266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3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4532" calcext:value-type="float">
            <text:p>453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3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3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2835" calcext:value-type="float">
            <text:p>28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3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3102" calcext:value-type="float">
            <text:p>3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3"/>
          <table:table-cell table:style-name="ce27" table:number-columns-repeated="6"/>
          <table:table-cell table:number-columns-repeated="3"/>
        </table:table-row>
        <table:table-row table:style-name="ro1">
          <table:table-cell table:style-name="ce10" office:value-type="float" office:value="4848" calcext:value-type="float">
            <text:p>484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875" calcext:value-type="float">
            <text:p>38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136" calcext:value-type="float">
            <text:p>31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337" calcext:value-type="float">
            <text:p>33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612" calcext:value-type="float">
            <text:p>26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657" calcext:value-type="float">
            <text:p>465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584" calcext:value-type="float">
            <text:p>45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968" calcext:value-type="float">
            <text:p>496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861" calcext:value-type="float">
            <text:p>38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624" calcext:value-type="float">
            <text:p>46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290" calcext:value-type="float">
            <text:p>329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014" calcext:value-type="float">
            <text:p>40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063" calcext:value-type="float">
            <text:p>406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474" calcext:value-type="float">
            <text:p>447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561" calcext:value-type="float">
            <text:p>456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439" calcext:value-type="float">
            <text:p>34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652" calcext:value-type="float">
            <text:p>465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243" calcext:value-type="float">
            <text:p>424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846" calcext:value-type="float">
            <text:p>284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457" calcext:value-type="float">
            <text:p>345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506" calcext:value-type="float">
            <text:p>25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601" calcext:value-type="float">
            <text:p>460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021" calcext:value-type="float">
            <text:p>20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306" calcext:value-type="float">
            <text:p>3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588" calcext:value-type="float">
            <text:p>458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250" calcext:value-type="float">
            <text:p>425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087" calcext:value-type="float">
            <text:p>40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988" calcext:value-type="float">
            <text:p>39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870" calcext:value-type="float">
            <text:p>2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031" calcext:value-type="float">
            <text:p>403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709" calcext:value-type="float">
            <text:p>47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934" calcext:value-type="float">
            <text:p>293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961" calcext:value-type="float">
            <text:p>29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281" calcext:value-type="float">
            <text:p>32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299" calcext:value-type="float">
            <text:p>429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587" calcext:value-type="float">
            <text:p>25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859" calcext:value-type="float">
            <text:p>485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902" calcext:value-type="float">
            <text:p>49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091" calcext:value-type="float">
            <text:p>20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300" calcext:value-type="float">
            <text:p>43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712" calcext:value-type="float">
            <text:p>47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124" calcext:value-type="float">
            <text:p>21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353" calcext:value-type="float">
            <text:p>3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797" calcext:value-type="float">
            <text:p>2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391" calcext:value-type="float">
            <text:p>43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851" calcext:value-type="float">
            <text:p>385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196" calcext:value-type="float">
            <text:p>219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054" calcext:value-type="float">
            <text:p>405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795" calcext:value-type="float">
            <text:p>279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170" calcext:value-type="float">
            <text:p>317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559" calcext:value-type="float">
            <text:p>25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188" calcext:value-type="float">
            <text:p>218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627" calcext:value-type="float">
            <text:p>46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084" calcext:value-type="float">
            <text:p>408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263" calcext:value-type="float">
            <text:p>42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093" calcext:value-type="float">
            <text:p>209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642" calcext:value-type="float">
            <text:p>36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921" calcext:value-type="float">
            <text:p>292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762" calcext:value-type="float">
            <text:p>37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143" calcext:value-type="float">
            <text:p>31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215" calcext:value-type="float">
            <text:p>421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722" calcext:value-type="float">
            <text:p>372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519" calcext:value-type="float">
            <text:p>451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144" calcext:value-type="float">
            <text:p>214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409" calcext:value-type="float">
            <text:p>34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078" calcext:value-type="float">
            <text:p>307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441" calcext:value-type="float">
            <text:p>444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920" calcext:value-type="float">
            <text:p>492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885" calcext:value-type="float">
            <text:p>388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115" calcext:value-type="float">
            <text:p>211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757" calcext:value-type="float">
            <text:p>47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596" calcext:value-type="float">
            <text:p>45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898" calcext:value-type="float">
            <text:p>289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650" calcext:value-type="float">
            <text:p>36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679" calcext:value-type="float">
            <text:p>267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348" calcext:value-type="float">
            <text:p>3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769" calcext:value-type="float">
            <text:p>476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552" calcext:value-type="float">
            <text:p>355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376" calcext:value-type="float">
            <text:p>437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797" calcext:value-type="float">
            <text:p>3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758" calcext:value-type="float">
            <text:p>475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717" calcext:value-type="float">
            <text:p>47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822" calcext:value-type="float">
            <text:p>282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176" calcext:value-type="float">
            <text:p>417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199" calcext:value-type="float">
            <text:p>31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463" calcext:value-type="float">
            <text:p>24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296" calcext:value-type="float">
            <text:p>42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023" calcext:value-type="float">
            <text:p>30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416" calcext:value-type="float">
            <text:p>34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803" calcext:value-type="float">
            <text:p>38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917" calcext:value-type="float">
            <text:p>49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692" calcext:value-type="float">
            <text:p>469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206" calcext:value-type="float">
            <text:p>32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550" calcext:value-type="float">
            <text:p>3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932" calcext:value-type="float">
            <text:p>493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795" calcext:value-type="float">
            <text:p>479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519" calcext:value-type="float">
            <text:p>35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844" calcext:value-type="float">
            <text:p>38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190" calcext:value-type="float">
            <text:p>419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216" calcext:value-type="float">
            <text:p>321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792" calcext:value-type="float">
            <text:p>379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883" calcext:value-type="float">
            <text:p>38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026" calcext:value-type="float">
            <text:p>302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698" calcext:value-type="float">
            <text:p>36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654" calcext:value-type="float">
            <text:p>265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291" calcext:value-type="float">
            <text:p>32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582" calcext:value-type="float">
            <text:p>35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817" calcext:value-type="float">
            <text:p>28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727" calcext:value-type="float">
            <text:p>4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160" calcext:value-type="float">
            <text:p>31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514" calcext:value-type="float">
            <text:p>251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221" calcext:value-type="float">
            <text:p>22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046" calcext:value-type="float">
            <text:p>204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511" calcext:value-type="float">
            <text:p>25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695" calcext:value-type="float">
            <text:p>369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852" calcext:value-type="float">
            <text:p>48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295" calcext:value-type="float">
            <text:p>429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679" calcext:value-type="float">
            <text:p>367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785" calcext:value-type="float">
            <text:p>478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047" calcext:value-type="float">
            <text:p>30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471" calcext:value-type="float">
            <text:p>4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976" calcext:value-type="float">
            <text:p>49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924" calcext:value-type="float">
            <text:p>39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594" calcext:value-type="float">
            <text:p>459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833" calcext:value-type="float">
            <text:p>483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736" calcext:value-type="float">
            <text:p>4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556" calcext:value-type="float">
            <text:p>45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994" calcext:value-type="float">
            <text:p>399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380" calcext:value-type="float">
            <text:p>33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309" calcext:value-type="float">
            <text:p>23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450" calcext:value-type="float">
            <text:p>34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269" calcext:value-type="float">
            <text:p>22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693" calcext:value-type="float">
            <text:p>36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731" calcext:value-type="float">
            <text:p>473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415" calcext:value-type="float">
            <text:p>341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552" calcext:value-type="float">
            <text:p>45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996" calcext:value-type="float">
            <text:p>299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169" calcext:value-type="float">
            <text:p>31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484" calcext:value-type="float">
            <text:p>24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557" calcext:value-type="float">
            <text:p>45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935" calcext:value-type="float">
            <text:p>29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223" calcext:value-type="float">
            <text:p>22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107" calcext:value-type="float">
            <text:p>310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577" calcext:value-type="float">
            <text:p>25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444" calcext:value-type="float">
            <text:p>444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384" calcext:value-type="float">
            <text:p>23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435" calcext:value-type="float">
            <text:p>2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485" calcext:value-type="float">
            <text:p>448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615" calcext:value-type="float">
            <text:p>361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743" calcext:value-type="float">
            <text:p>3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134" calcext:value-type="float">
            <text:p>2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068" calcext:value-type="float">
            <text:p>30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957" calcext:value-type="float">
            <text:p>395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683" calcext:value-type="float">
            <text:p>268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808" calcext:value-type="float">
            <text:p>280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583" calcext:value-type="float">
            <text:p>25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636" calcext:value-type="float">
            <text:p>46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256" calcext:value-type="float">
            <text:p>42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470" calcext:value-type="float">
            <text:p>44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617" calcext:value-type="float">
            <text:p>261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464" calcext:value-type="float">
            <text:p>44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570" calcext:value-type="float">
            <text:p>35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442" calcext:value-type="float">
            <text:p>444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913" calcext:value-type="float">
            <text:p>4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028" calcext:value-type="float">
            <text:p>202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618" calcext:value-type="float">
            <text:p>261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876" calcext:value-type="float">
            <text:p>387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022" calcext:value-type="float">
            <text:p>2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341" calcext:value-type="float">
            <text:p>23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628" calcext:value-type="float">
            <text:p>46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942" calcext:value-type="float">
            <text:p>39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352" calcext:value-type="float">
            <text:p>23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298" calcext:value-type="float">
            <text:p>42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254" calcext:value-type="float">
            <text:p>225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988" calcext:value-type="float">
            <text:p>29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405" calcext:value-type="float">
            <text:p>24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013" calcext:value-type="float">
            <text:p>301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250" calcext:value-type="float">
            <text:p>32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058" calcext:value-type="float">
            <text:p>305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010" calcext:value-type="float">
            <text:p>301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598" calcext:value-type="float">
            <text:p>2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824" calcext:value-type="float">
            <text:p>38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230" calcext:value-type="float">
            <text:p>223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365" calcext:value-type="float">
            <text:p>2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719" calcext:value-type="float">
            <text:p>271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174" calcext:value-type="float">
            <text:p>417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698" calcext:value-type="float">
            <text:p>26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405" calcext:value-type="float">
            <text:p>34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047" calcext:value-type="float">
            <text:p>404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722" calcext:value-type="float">
            <text:p>47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132" calcext:value-type="float">
            <text:p>313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360" calcext:value-type="float">
            <text:p>336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829" calcext:value-type="float">
            <text:p>28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450" calcext:value-type="float">
            <text:p>24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667" calcext:value-type="float">
            <text:p>366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134" calcext:value-type="float">
            <text:p>31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082" calcext:value-type="float">
            <text:p>4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975" calcext:value-type="float">
            <text:p>39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675" calcext:value-type="float">
            <text:p>4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027" calcext:value-type="float">
            <text:p>40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044" calcext:value-type="float">
            <text:p>20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974" calcext:value-type="float">
            <text:p>39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197" calcext:value-type="float">
            <text:p>219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836" calcext:value-type="float">
            <text:p>283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517" calcext:value-type="float">
            <text:p>45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059" calcext:value-type="float">
            <text:p>30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921" calcext:value-type="float">
            <text:p>49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672" calcext:value-type="float">
            <text:p>46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302" calcext:value-type="float">
            <text:p>33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346" calcext:value-type="float">
            <text:p>334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253" calcext:value-type="float">
            <text:p>42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058" calcext:value-type="float">
            <text:p>405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251" calcext:value-type="float">
            <text:p>32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376" calcext:value-type="float">
            <text:p>23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607" calcext:value-type="float">
            <text:p>46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421" calcext:value-type="float">
            <text:p>24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610" calcext:value-type="float">
            <text:p>46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129" calcext:value-type="float">
            <text:p>21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649" calcext:value-type="float">
            <text:p>36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867" calcext:value-type="float">
            <text:p>28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979" calcext:value-type="float">
            <text:p>397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427" calcext:value-type="float">
            <text:p>24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852" calcext:value-type="float">
            <text:p>28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338" calcext:value-type="float">
            <text:p>233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285" calcext:value-type="float">
            <text:p>32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432" calcext:value-type="float">
            <text:p>44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403" calcext:value-type="float">
            <text:p>440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753" calcext:value-type="float">
            <text:p>37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874" calcext:value-type="float">
            <text:p>487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572" calcext:value-type="float">
            <text:p>45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032" calcext:value-type="float">
            <text:p>303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335" calcext:value-type="float">
            <text:p>333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403" calcext:value-type="float">
            <text:p>340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028" calcext:value-type="float">
            <text:p>30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244" calcext:value-type="float">
            <text:p>22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820" calcext:value-type="float">
            <text:p>38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079" calcext:value-type="float">
            <text:p>207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571" calcext:value-type="float">
            <text:p>45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882" calcext:value-type="float">
            <text:p>48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819" calcext:value-type="float">
            <text:p>28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581" calcext:value-type="float">
            <text:p>35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728" calcext:value-type="float">
            <text:p>372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706" calcext:value-type="float">
            <text:p>47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334" calcext:value-type="float">
            <text:p>23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428" calcext:value-type="float">
            <text:p>342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871" calcext:value-type="float">
            <text:p>28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152" calcext:value-type="float">
            <text:p>31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247" calcext:value-type="float">
            <text:p>22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763" calcext:value-type="float">
            <text:p>27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306" calcext:value-type="float">
            <text:p>430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972" calcext:value-type="float">
            <text:p>39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049" calcext:value-type="float">
            <text:p>204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311" calcext:value-type="float">
            <text:p>43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529" calcext:value-type="float">
            <text:p>25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459" calcext:value-type="float">
            <text:p>445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494" calcext:value-type="float">
            <text:p>3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355" calcext:value-type="float">
            <text:p>43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966" calcext:value-type="float">
            <text:p>296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143" calcext:value-type="float">
            <text:p>2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799" calcext:value-type="float">
            <text:p>37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457" calcext:value-type="float">
            <text:p>24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188" calcext:value-type="float">
            <text:p>418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030" calcext:value-type="float">
            <text:p>30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885" calcext:value-type="float">
            <text:p>28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598" calcext:value-type="float">
            <text:p>35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118" calcext:value-type="float">
            <text:p>311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436" calcext:value-type="float">
            <text:p>24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116" calcext:value-type="float">
            <text:p>4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563" calcext:value-type="float">
            <text:p>35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325" calcext:value-type="float">
            <text:p>43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926" calcext:value-type="float">
            <text:p>49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472" calcext:value-type="float">
            <text:p>447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225" calcext:value-type="float">
            <text:p>422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291" calcext:value-type="float">
            <text:p>22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762" calcext:value-type="float">
            <text:p>47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846" calcext:value-type="float">
            <text:p>484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458" calcext:value-type="float">
            <text:p>34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823" calcext:value-type="float">
            <text:p>482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600" calcext:value-type="float">
            <text:p>36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550" calcext:value-type="float">
            <text:p>455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615" calcext:value-type="float">
            <text:p>261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966" calcext:value-type="float">
            <text:p>496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755" calcext:value-type="float">
            <text:p>275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053" calcext:value-type="float">
            <text:p>20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779" calcext:value-type="float">
            <text:p>277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568" calcext:value-type="float">
            <text:p>45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219" calcext:value-type="float">
            <text:p>32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537" calcext:value-type="float">
            <text:p>353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515" calcext:value-type="float">
            <text:p>35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175" calcext:value-type="float">
            <text:p>317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995" calcext:value-type="float">
            <text:p>299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404" calcext:value-type="float">
            <text:p>240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751" calcext:value-type="float">
            <text:p>47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007" calcext:value-type="float">
            <text:p>20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434" calcext:value-type="float">
            <text:p>24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470" calcext:value-type="float">
            <text:p>24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051" calcext:value-type="float">
            <text:p>205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978" calcext:value-type="float">
            <text:p>497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029" calcext:value-type="float">
            <text:p>202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110" calcext:value-type="float">
            <text:p>41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782" calcext:value-type="float">
            <text:p>378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786" calcext:value-type="float">
            <text:p>27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201" calcext:value-type="float">
            <text:p>22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587" calcext:value-type="float">
            <text:p>458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386" calcext:value-type="float">
            <text:p>43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357" calcext:value-type="float">
            <text:p>435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377" calcext:value-type="float">
            <text:p>337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185" calcext:value-type="float">
            <text:p>21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057" calcext:value-type="float">
            <text:p>205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592" calcext:value-type="float">
            <text:p>459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382" calcext:value-type="float">
            <text:p>238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056" calcext:value-type="float">
            <text:p>305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501" calcext:value-type="float">
            <text:p>35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730" calcext:value-type="float">
            <text:p>473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594" calcext:value-type="float">
            <text:p>259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162" calcext:value-type="float">
            <text:p>216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274" calcext:value-type="float">
            <text:p>42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362" calcext:value-type="float">
            <text:p>23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060" calcext:value-type="float">
            <text:p>30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570" calcext:value-type="float">
            <text:p>257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034" calcext:value-type="float">
            <text:p>30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700" calcext:value-type="float">
            <text:p>470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714" calcext:value-type="float">
            <text:p>471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064" calcext:value-type="float">
            <text:p>406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984" calcext:value-type="float">
            <text:p>39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075" calcext:value-type="float">
            <text:p>207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862" calcext:value-type="float">
            <text:p>28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526" calcext:value-type="float">
            <text:p>25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934" calcext:value-type="float">
            <text:p>49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547" calcext:value-type="float">
            <text:p>4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635" calcext:value-type="float">
            <text:p>263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499" calcext:value-type="float">
            <text:p>249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845" calcext:value-type="float">
            <text:p>3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640" calcext:value-type="float">
            <text:p>464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933" calcext:value-type="float">
            <text:p>49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441" calcext:value-type="float">
            <text:p>344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203" calcext:value-type="float">
            <text:p>22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165" calcext:value-type="float">
            <text:p>316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491" calcext:value-type="float">
            <text:p>34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738" calcext:value-type="float">
            <text:p>47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481" calcext:value-type="float">
            <text:p>448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366" calcext:value-type="float">
            <text:p>23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815" calcext:value-type="float">
            <text:p>281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567" calcext:value-type="float">
            <text:p>35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891" calcext:value-type="float">
            <text:p>38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319" calcext:value-type="float">
            <text:p>431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279" calcext:value-type="float">
            <text:p>32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862" calcext:value-type="float">
            <text:p>38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039" calcext:value-type="float">
            <text:p>20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565" calcext:value-type="float">
            <text:p>25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761" calcext:value-type="float">
            <text:p>2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237" calcext:value-type="float">
            <text:p>42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962" calcext:value-type="float">
            <text:p>29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573" calcext:value-type="float">
            <text:p>2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336" calcext:value-type="float">
            <text:p>333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169" calcext:value-type="float">
            <text:p>21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205" calcext:value-type="float">
            <text:p>32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350" calcext:value-type="float">
            <text:p>43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443" calcext:value-type="float">
            <text:p>34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264" calcext:value-type="float">
            <text:p>326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791" calcext:value-type="float">
            <text:p>37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316" calcext:value-type="float">
            <text:p>431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544" calcext:value-type="float">
            <text:p>45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413" calcext:value-type="float">
            <text:p>341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017" calcext:value-type="float">
            <text:p>301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439" calcext:value-type="float">
            <text:p>243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915" calcext:value-type="float">
            <text:p>491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564" calcext:value-type="float">
            <text:p>456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855" calcext:value-type="float">
            <text:p>28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056" calcext:value-type="float">
            <text:p>20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705" calcext:value-type="float">
            <text:p>27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497" calcext:value-type="float">
            <text:p>34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948" calcext:value-type="float">
            <text:p>294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840" calcext:value-type="float">
            <text:p>48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525" calcext:value-type="float">
            <text:p>25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690" calcext:value-type="float">
            <text:p>46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447" calcext:value-type="float">
            <text:p>34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536" calcext:value-type="float">
            <text:p>2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231" calcext:value-type="float">
            <text:p>223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664" calcext:value-type="float">
            <text:p>36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338" calcext:value-type="float">
            <text:p>43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349" calcext:value-type="float">
            <text:p>23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348" calcext:value-type="float">
            <text:p>4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251" calcext:value-type="float">
            <text:p>42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073" calcext:value-type="float">
            <text:p>407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864" calcext:value-type="float">
            <text:p>38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863" calcext:value-type="float">
            <text:p>28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748" calcext:value-type="float">
            <text:p>27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145" calcext:value-type="float">
            <text:p>31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154" calcext:value-type="float">
            <text:p>415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259" calcext:value-type="float">
            <text:p>22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491" calcext:value-type="float">
            <text:p>249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086" calcext:value-type="float">
            <text:p>30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899" calcext:value-type="float">
            <text:p>389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614" calcext:value-type="float">
            <text:p>36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859" calcext:value-type="float">
            <text:p>38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702" calcext:value-type="float">
            <text:p>370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656" calcext:value-type="float">
            <text:p>26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723" calcext:value-type="float">
            <text:p>27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730" calcext:value-type="float">
            <text:p>37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839" calcext:value-type="float">
            <text:p>383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514" calcext:value-type="float">
            <text:p>351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193" calcext:value-type="float">
            <text:p>219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548" calcext:value-type="float">
            <text:p>35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580" calcext:value-type="float">
            <text:p>258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209" calcext:value-type="float">
            <text:p>420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370" calcext:value-type="float">
            <text:p>337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476" calcext:value-type="float">
            <text:p>347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172" calcext:value-type="float">
            <text:p>21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745" calcext:value-type="float">
            <text:p>47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345" calcext:value-type="float">
            <text:p>334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808" calcext:value-type="float">
            <text:p>380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157" calcext:value-type="float">
            <text:p>31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014" calcext:value-type="float">
            <text:p>301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756" calcext:value-type="float">
            <text:p>375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385" calcext:value-type="float">
            <text:p>43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820" calcext:value-type="float">
            <text:p>48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006" calcext:value-type="float">
            <text:p>30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152" calcext:value-type="float">
            <text:p>21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074" calcext:value-type="float">
            <text:p>3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321" calcext:value-type="float">
            <text:p>432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069" calcext:value-type="float">
            <text:p>306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919" calcext:value-type="float">
            <text:p>491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110" calcext:value-type="float">
            <text:p>31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486" calcext:value-type="float">
            <text:p>2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912" calcext:value-type="float">
            <text:p>39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881" calcext:value-type="float">
            <text:p>4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903" calcext:value-type="float">
            <text:p>39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477" calcext:value-type="float">
            <text:p>44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231" calcext:value-type="float">
            <text:p>323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287" calcext:value-type="float">
            <text:p>42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107" calcext:value-type="float">
            <text:p>21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761" calcext:value-type="float">
            <text:p>47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129" calcext:value-type="float">
            <text:p>412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097" calcext:value-type="float">
            <text:p>20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596" calcext:value-type="float">
            <text:p>25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346" calcext:value-type="float">
            <text:p>434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194" calcext:value-type="float">
            <text:p>31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907" calcext:value-type="float">
            <text:p>490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454" calcext:value-type="float">
            <text:p>34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955" calcext:value-type="float">
            <text:p>29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312" calcext:value-type="float">
            <text:p>43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138" calcext:value-type="float">
            <text:p>41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707" calcext:value-type="float">
            <text:p>37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546" calcext:value-type="float">
            <text:p>454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680" calcext:value-type="float">
            <text:p>468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761" calcext:value-type="float">
            <text:p>3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740" calcext:value-type="float">
            <text:p>374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858" calcext:value-type="float">
            <text:p>385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707" calcext:value-type="float">
            <text:p>270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312" calcext:value-type="float">
            <text:p>33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703" calcext:value-type="float">
            <text:p>37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273" calcext:value-type="float">
            <text:p>327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326" calcext:value-type="float">
            <text:p>33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611" calcext:value-type="float">
            <text:p>261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401" calcext:value-type="float">
            <text:p>34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143" calcext:value-type="float">
            <text:p>4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358" calcext:value-type="float">
            <text:p>23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763" calcext:value-type="float">
            <text:p>476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166" calcext:value-type="float">
            <text:p>41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374" calcext:value-type="float">
            <text:p>33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247" calcext:value-type="float">
            <text:p>42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158" calcext:value-type="float">
            <text:p>315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775" calcext:value-type="float">
            <text:p>37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622" calcext:value-type="float">
            <text:p>36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109" calcext:value-type="float">
            <text:p>210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741" calcext:value-type="float">
            <text:p>274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296" calcext:value-type="float">
            <text:p>229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153" calcext:value-type="float">
            <text:p>215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335" calcext:value-type="float">
            <text:p>43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483" calcext:value-type="float">
            <text:p>34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613" calcext:value-type="float">
            <text:p>361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000" calcext:value-type="float">
            <text:p>20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325" calcext:value-type="float">
            <text:p>23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691" calcext:value-type="float">
            <text:p>26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189" calcext:value-type="float">
            <text:p>4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973" calcext:value-type="float">
            <text:p>29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218" calcext:value-type="float">
            <text:p>32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324" calcext:value-type="float">
            <text:p>23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533" calcext:value-type="float">
            <text:p>253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849" calcext:value-type="float">
            <text:p>38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529" calcext:value-type="float">
            <text:p>45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499" calcext:value-type="float">
            <text:p>349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829" calcext:value-type="float">
            <text:p>38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813" calcext:value-type="float">
            <text:p>281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933" calcext:value-type="float">
            <text:p>29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160" calcext:value-type="float">
            <text:p>21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956" calcext:value-type="float">
            <text:p>395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960" calcext:value-type="float">
            <text:p>29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785" calcext:value-type="float">
            <text:p>37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377" calcext:value-type="float">
            <text:p>23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814" calcext:value-type="float">
            <text:p>48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011" calcext:value-type="float">
            <text:p>30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046" calcext:value-type="float">
            <text:p>30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091" calcext:value-type="float">
            <text:p>40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197" calcext:value-type="float">
            <text:p>31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545" calcext:value-type="float">
            <text:p>454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787" calcext:value-type="float">
            <text:p>47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608" calcext:value-type="float">
            <text:p>36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889" calcext:value-type="float">
            <text:p>48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162" calcext:value-type="float">
            <text:p>31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960" calcext:value-type="float">
            <text:p>396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703" calcext:value-type="float">
            <text:p>47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766" calcext:value-type="float">
            <text:p>27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015" calcext:value-type="float">
            <text:p>30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533" calcext:value-type="float">
            <text:p>453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718" calcext:value-type="float">
            <text:p>37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442" calcext:value-type="float">
            <text:p>24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187" calcext:value-type="float">
            <text:p>21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795" calcext:value-type="float">
            <text:p>379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602" calcext:value-type="float">
            <text:p>4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317" calcext:value-type="float">
            <text:p>43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373" calcext:value-type="float">
            <text:p>337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048" calcext:value-type="float">
            <text:p>30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373" calcext:value-type="float">
            <text:p>23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758" calcext:value-type="float">
            <text:p>27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635" calcext:value-type="float">
            <text:p>46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558" calcext:value-type="float">
            <text:p>35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458" calcext:value-type="float">
            <text:p>245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066" calcext:value-type="float">
            <text:p>406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063" calcext:value-type="float">
            <text:p>20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333" calcext:value-type="float">
            <text:p>43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667" calcext:value-type="float">
            <text:p>466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198" calcext:value-type="float">
            <text:p>41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435" calcext:value-type="float">
            <text:p>4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235" calcext:value-type="float">
            <text:p>42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238" calcext:value-type="float">
            <text:p>423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137" calcext:value-type="float">
            <text:p>21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488" calcext:value-type="float">
            <text:p>248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382" calcext:value-type="float">
            <text:p>438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395" calcext:value-type="float">
            <text:p>239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719" calcext:value-type="float">
            <text:p>37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128" calcext:value-type="float">
            <text:p>41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112" calcext:value-type="float">
            <text:p>411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001" calcext:value-type="float">
            <text:p>300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977" calcext:value-type="float">
            <text:p>497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674" calcext:value-type="float">
            <text:p>26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293" calcext:value-type="float">
            <text:p>329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765" calcext:value-type="float">
            <text:p>2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810" calcext:value-type="float">
            <text:p>481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193" calcext:value-type="float">
            <text:p>41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411" calcext:value-type="float">
            <text:p>341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232" calcext:value-type="float">
            <text:p>323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119" calcext:value-type="float">
            <text:p>41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945" calcext:value-type="float">
            <text:p>4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834" calcext:value-type="float">
            <text:p>38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256" calcext:value-type="float">
            <text:p>325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843" calcext:value-type="float">
            <text:p>28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633" calcext:value-type="float">
            <text:p>263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273" calcext:value-type="float">
            <text:p>227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883" calcext:value-type="float">
            <text:p>28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493" calcext:value-type="float">
            <text:p>349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159" calcext:value-type="float">
            <text:p>3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158" calcext:value-type="float">
            <text:p>41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088" calcext:value-type="float">
            <text:p>308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681" calcext:value-type="float">
            <text:p>46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538" calcext:value-type="float">
            <text:p>25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416" calcext:value-type="float">
            <text:p>441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685" calcext:value-type="float">
            <text:p>46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739" calcext:value-type="float">
            <text:p>47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084" calcext:value-type="float">
            <text:p>20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677" calcext:value-type="float">
            <text:p>46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822" calcext:value-type="float">
            <text:p>48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986" calcext:value-type="float">
            <text:p>29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303" calcext:value-type="float">
            <text:p>230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945" calcext:value-type="float">
            <text:p>39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675" calcext:value-type="float">
            <text:p>3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200" calcext:value-type="float">
            <text:p>22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063" calcext:value-type="float">
            <text:p>30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603" calcext:value-type="float">
            <text:p>26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001" calcext:value-type="float">
            <text:p>400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716" calcext:value-type="float">
            <text:p>271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715" calcext:value-type="float">
            <text:p>47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830" calcext:value-type="float">
            <text:p>48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253" calcext:value-type="float">
            <text:p>225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012" calcext:value-type="float">
            <text:p>401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436" calcext:value-type="float">
            <text:p>443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888" calcext:value-type="float">
            <text:p>48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953" calcext:value-type="float">
            <text:p>395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612" calcext:value-type="float">
            <text:p>361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012" calcext:value-type="float">
            <text:p>20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242" calcext:value-type="float">
            <text:p>42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880" calcext:value-type="float">
            <text:p>28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840" calcext:value-type="float">
            <text:p>284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021" calcext:value-type="float">
            <text:p>302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724" calcext:value-type="float">
            <text:p>472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972" calcext:value-type="float">
            <text:p>497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493" calcext:value-type="float">
            <text:p>449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999" calcext:value-type="float">
            <text:p>299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474" calcext:value-type="float">
            <text:p>34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807" calcext:value-type="float">
            <text:p>480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284" calcext:value-type="float">
            <text:p>42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466" calcext:value-type="float">
            <text:p>24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648" calcext:value-type="float">
            <text:p>464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292" calcext:value-type="float">
            <text:p>32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625" calcext:value-type="float">
            <text:p>362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048" calcext:value-type="float">
            <text:p>20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092" calcext:value-type="float">
            <text:p>40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476" calcext:value-type="float">
            <text:p>447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988" calcext:value-type="float">
            <text:p>49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816" calcext:value-type="float">
            <text:p>381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280" calcext:value-type="float">
            <text:p>22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696" calcext:value-type="float">
            <text:p>269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631" calcext:value-type="float">
            <text:p>463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419" calcext:value-type="float">
            <text:p>441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415" calcext:value-type="float">
            <text:p>44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034" calcext:value-type="float">
            <text:p>20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742" calcext:value-type="float">
            <text:p>37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283" calcext:value-type="float">
            <text:p>428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448" calcext:value-type="float">
            <text:p>444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628" calcext:value-type="float">
            <text:p>362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844" calcext:value-type="float">
            <text:p>48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796" calcext:value-type="float">
            <text:p>379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683" calcext:value-type="float">
            <text:p>36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391" calcext:value-type="float">
            <text:p>339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650" calcext:value-type="float">
            <text:p>265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675" calcext:value-type="float">
            <text:p>26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318" calcext:value-type="float">
            <text:p>23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940" calcext:value-type="float">
            <text:p>29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908" calcext:value-type="float">
            <text:p>490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282" calcext:value-type="float">
            <text:p>42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937" calcext:value-type="float">
            <text:p>29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603" calcext:value-type="float">
            <text:p>46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725" calcext:value-type="float">
            <text:p>472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608" calcext:value-type="float">
            <text:p>260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764" calcext:value-type="float">
            <text:p>27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309" calcext:value-type="float">
            <text:p>43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650" calcext:value-type="float">
            <text:p>46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838" calcext:value-type="float">
            <text:p>483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461" calcext:value-type="float">
            <text:p>346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798" calcext:value-type="float">
            <text:p>37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478" calcext:value-type="float">
            <text:p>24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461" calcext:value-type="float">
            <text:p>44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239" calcext:value-type="float">
            <text:p>32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653" calcext:value-type="float">
            <text:p>4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663" calcext:value-type="float">
            <text:p>46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799" calcext:value-type="float">
            <text:p>279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658" calcext:value-type="float">
            <text:p>465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247" calcext:value-type="float">
            <text:p>324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579" calcext:value-type="float">
            <text:p>457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937" calcext:value-type="float">
            <text:p>49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739" calcext:value-type="float">
            <text:p>373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208" calcext:value-type="float">
            <text:p>420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182" calcext:value-type="float">
            <text:p>21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668" calcext:value-type="float">
            <text:p>46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957" calcext:value-type="float">
            <text:p>29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205" calcext:value-type="float">
            <text:p>42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130" calcext:value-type="float">
            <text:p>21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196" calcext:value-type="float">
            <text:p>31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684" calcext:value-type="float">
            <text:p>26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641" calcext:value-type="float">
            <text:p>26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467" calcext:value-type="float">
            <text:p>44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266" calcext:value-type="float">
            <text:p>426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455" calcext:value-type="float">
            <text:p>245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101" calcext:value-type="float">
            <text:p>310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931" calcext:value-type="float">
            <text:p>49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629" calcext:value-type="float">
            <text:p>46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665" calcext:value-type="float">
            <text:p>3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203" calcext:value-type="float">
            <text:p>420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571" calcext:value-type="float">
            <text:p>257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295" calcext:value-type="float">
            <text:p>329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945" calcext:value-type="float">
            <text:p>2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542" calcext:value-type="float">
            <text:p>254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513" calcext:value-type="float">
            <text:p>351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061" calcext:value-type="float">
            <text:p>30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812" calcext:value-type="float">
            <text:p>28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845" calcext:value-type="float">
            <text:p>4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879" calcext:value-type="float">
            <text:p>38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692" calcext:value-type="float">
            <text:p>26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100" calcext:value-type="float">
            <text:p>410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664" calcext:value-type="float">
            <text:p>466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850" calcext:value-type="float">
            <text:p>285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963" calcext:value-type="float">
            <text:p>39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909" calcext:value-type="float">
            <text:p>39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370" calcext:value-type="float">
            <text:p>23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127" calcext:value-type="float">
            <text:p>21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652" calcext:value-type="float">
            <text:p>265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432" calcext:value-type="float">
            <text:p>343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223" calcext:value-type="float">
            <text:p>32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475" calcext:value-type="float">
            <text:p>247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949" calcext:value-type="float">
            <text:p>294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257" calcext:value-type="float">
            <text:p>225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509" calcext:value-type="float">
            <text:p>3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899" calcext:value-type="float">
            <text:p>48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355" calcext:value-type="float">
            <text:p>33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132" calcext:value-type="float">
            <text:p>41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429" calcext:value-type="float">
            <text:p>34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930" calcext:value-type="float">
            <text:p>293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285" calcext:value-type="float">
            <text:p>42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422" calcext:value-type="float">
            <text:p>442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239" calcext:value-type="float">
            <text:p>223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551" calcext:value-type="float">
            <text:p>25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905" calcext:value-type="float">
            <text:p>290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096" calcext:value-type="float">
            <text:p>30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072" calcext:value-type="float">
            <text:p>207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126" calcext:value-type="float">
            <text:p>4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615" calcext:value-type="float">
            <text:p>461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460" calcext:value-type="float">
            <text:p>446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762" calcext:value-type="float">
            <text:p>27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340" calcext:value-type="float">
            <text:p>334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001" calcext:value-type="float">
            <text:p>20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659" calcext:value-type="float">
            <text:p>26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810" calcext:value-type="float">
            <text:p>281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825" calcext:value-type="float">
            <text:p>48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181" calcext:value-type="float">
            <text:p>4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769" calcext:value-type="float">
            <text:p>37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622" calcext:value-type="float">
            <text:p>462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893" calcext:value-type="float">
            <text:p>289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579" calcext:value-type="float">
            <text:p>35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435" calcext:value-type="float">
            <text:p>34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187" calcext:value-type="float">
            <text:p>41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361" calcext:value-type="float">
            <text:p>436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410" calcext:value-type="float">
            <text:p>441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374" calcext:value-type="float">
            <text:p>437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940" calcext:value-type="float">
            <text:p>394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610" calcext:value-type="float">
            <text:p>36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321" calcext:value-type="float">
            <text:p>33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681" calcext:value-type="float">
            <text:p>368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047" calcext:value-type="float">
            <text:p>20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372" calcext:value-type="float">
            <text:p>43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947" calcext:value-type="float">
            <text:p>29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947" calcext:value-type="float">
            <text:p>49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589" calcext:value-type="float">
            <text:p>45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264" calcext:value-type="float">
            <text:p>426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571" calcext:value-type="float">
            <text:p>357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701" calcext:value-type="float">
            <text:p>47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185" calcext:value-type="float">
            <text:p>318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342" calcext:value-type="float">
            <text:p>234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875" calcext:value-type="float">
            <text:p>287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688" calcext:value-type="float">
            <text:p>26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733" calcext:value-type="float">
            <text:p>37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451" calcext:value-type="float">
            <text:p>345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904" calcext:value-type="float">
            <text:p>390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774" calcext:value-type="float">
            <text:p>27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907" calcext:value-type="float">
            <text:p>39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854" calcext:value-type="float">
            <text:p>385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384" calcext:value-type="float">
            <text:p>338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212" calcext:value-type="float">
            <text:p>32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396" calcext:value-type="float">
            <text:p>23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510" calcext:value-type="float">
            <text:p>25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713" calcext:value-type="float">
            <text:p>471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211" calcext:value-type="float">
            <text:p>421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141" calcext:value-type="float">
            <text:p>31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146" calcext:value-type="float">
            <text:p>214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731" calcext:value-type="float">
            <text:p>373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020" calcext:value-type="float">
            <text:p>302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857" calcext:value-type="float">
            <text:p>285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000" calcext:value-type="float">
            <text:p>30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337" calcext:value-type="float">
            <text:p>23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689" calcext:value-type="float">
            <text:p>4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317" calcext:value-type="float">
            <text:p>23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480" calcext:value-type="float">
            <text:p>44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653" calcext:value-type="float">
            <text:p>2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265" calcext:value-type="float">
            <text:p>326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766" calcext:value-type="float">
            <text:p>376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483" calcext:value-type="float">
            <text:p>248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494" calcext:value-type="float">
            <text:p>2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886" calcext:value-type="float">
            <text:p>48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407" calcext:value-type="float">
            <text:p>44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267" calcext:value-type="float">
            <text:p>42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841" calcext:value-type="float">
            <text:p>384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320" calcext:value-type="float">
            <text:p>33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823" calcext:value-type="float">
            <text:p>282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473" calcext:value-type="float">
            <text:p>447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181" calcext:value-type="float">
            <text:p>2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780" calcext:value-type="float">
            <text:p>378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116" calcext:value-type="float">
            <text:p>2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319" calcext:value-type="float">
            <text:p>231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433" calcext:value-type="float">
            <text:p>44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079" calcext:value-type="float">
            <text:p>307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620" calcext:value-type="float">
            <text:p>262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732" calcext:value-type="float">
            <text:p>37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904" calcext:value-type="float">
            <text:p>290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710" calcext:value-type="float">
            <text:p>47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167" calcext:value-type="float">
            <text:p>21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687" calcext:value-type="float">
            <text:p>268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793" calcext:value-type="float">
            <text:p>379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211" calcext:value-type="float">
            <text:p>22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759" calcext:value-type="float">
            <text:p>375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804" calcext:value-type="float">
            <text:p>480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176" calcext:value-type="float">
            <text:p>21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684" calcext:value-type="float">
            <text:p>36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125" calcext:value-type="float">
            <text:p>312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173" calcext:value-type="float">
            <text:p>217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964" calcext:value-type="float">
            <text:p>396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592" calcext:value-type="float">
            <text:p>359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806" calcext:value-type="float">
            <text:p>280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794" calcext:value-type="float">
            <text:p>27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741" calcext:value-type="float">
            <text:p>47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516" calcext:value-type="float">
            <text:p>25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915" calcext:value-type="float">
            <text:p>39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178" calcext:value-type="float">
            <text:p>217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532" calcext:value-type="float">
            <text:p>253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184" calcext:value-type="float">
            <text:p>21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156" calcext:value-type="float">
            <text:p>31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085" calcext:value-type="float">
            <text:p>30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392" calcext:value-type="float">
            <text:p>23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327" calcext:value-type="float">
            <text:p>232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154" calcext:value-type="float">
            <text:p>315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688" calcext:value-type="float">
            <text:p>36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112" calcext:value-type="float">
            <text:p>211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066" calcext:value-type="float">
            <text:p>20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437" calcext:value-type="float">
            <text:p>44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3968" calcext:value-type="float">
            <text:p>39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564" calcext:value-type="float">
            <text:p>256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288" calcext:value-type="float">
            <text:p>328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505" calcext:value-type="float">
            <text:p>25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052" calcext:value-type="float">
            <text:p>305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4412" calcext:value-type="float">
            <text:p>44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791" calcext:value-type="float">
            <text:p>479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256" calcext:value-type="float">
            <text:p>22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133" calcext:value-type="float">
            <text:p>413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304" calcext:value-type="float">
            <text:p>330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453" calcext:value-type="float">
            <text:p>345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524" calcext:value-type="float">
            <text:p>25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304" calcext:value-type="float">
            <text:p>430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954" calcext:value-type="float">
            <text:p>295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362" calcext:value-type="float">
            <text:p>336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417" calcext:value-type="float">
            <text:p>44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228" calcext:value-type="float">
            <text:p>32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941" calcext:value-type="float">
            <text:p>49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397" calcext:value-type="float">
            <text:p>43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551" calcext:value-type="float">
            <text:p>45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4380" calcext:value-type="float">
            <text:p>438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4605" calcext:value-type="float">
            <text:p>46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173" calcext:value-type="float">
            <text:p>41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550" calcext:value-type="float">
            <text:p>2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2503" calcext:value-type="float">
            <text:p>25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104" calcext:value-type="float">
            <text:p>410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214" calcext:value-type="float">
            <text:p>221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372" calcext:value-type="float">
            <text:p>23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2971" calcext:value-type="float">
            <text:p>29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225" calcext:value-type="float">
            <text:p>322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207" calcext:value-type="float">
            <text:p>4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067" calcext:value-type="float">
            <text:p>30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3654" calcext:value-type="float">
            <text:p>365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142" calcext:value-type="float">
            <text:p>21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3077" calcext:value-type="float">
            <text:p>30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3177" calcext:value-type="float">
            <text:p>317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363" calcext:value-type="float">
            <text:p>336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874" calcext:value-type="float">
            <text:p>28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853" calcext:value-type="float">
            <text:p>285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217" calcext:value-type="float">
            <text:p>42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409" calcext:value-type="float">
            <text:p>44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821" calcext:value-type="float">
            <text:p>282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826" calcext:value-type="float">
            <text:p>38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035" calcext:value-type="float">
            <text:p>30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226" calcext:value-type="float">
            <text:p>422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606" calcext:value-type="float">
            <text:p>4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889" calcext:value-type="float">
            <text:p>288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643" calcext:value-type="float">
            <text:p>264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315" calcext:value-type="float">
            <text:p>23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342" calcext:value-type="float">
            <text:p>334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3833" calcext:value-type="float">
            <text:p>38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3709" calcext:value-type="float">
            <text:p>37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12"/>
        </table:table-row>
        <table:table-row table:style-name="ro1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894" calcext:value-type="float">
            <text:p>389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819" calcext:value-type="float">
            <text:p>481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863" calcext:value-type="float">
            <text:p>48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12"/>
        </table:table-row>
        <table:table-row table:style-name="ro1">
          <table:table-cell table:style-name="ce10" office:value-type="float" office:value="3788" calcext:value-type="float">
            <text:p>3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12"/>
        </table:table-row>
        <table:table-row table:style-name="ro1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006" calcext:value-type="float">
            <text:p>20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760" calcext:value-type="float">
            <text:p>47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2183" calcext:value-type="float">
            <text:p>21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3111" calcext:value-type="float">
            <text:p>311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3009" calcext:value-type="float">
            <text:p>30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12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370" calcext:value-type="float">
            <text:p>43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4024" calcext:value-type="float">
            <text:p>402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262" calcext:value-type="float">
            <text:p>426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887" calcext:value-type="float">
            <text:p>488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12"/>
        </table:table-row>
        <table:table-row table:style-name="ro1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12"/>
        </table:table-row>
        <table:table-row table:style-name="ro1">
          <table:table-cell table:style-name="ce10" office:value-type="float" office:value="4040" calcext:value-type="float">
            <text:p>404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3606" calcext:value-type="float">
            <text:p>3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806" calcext:value-type="float">
            <text:p>48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12"/>
        </table:table-row>
        <table:table-row table:style-name="ro1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327" calcext:value-type="float">
            <text:p>432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12"/>
        </table:table-row>
        <table:table-row table:style-name="ro1">
          <table:table-cell table:style-name="ce10" office:value-type="float" office:value="4032" calcext:value-type="float">
            <text:p>40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12"/>
        </table:table-row>
        <table:table-row table:style-name="ro1">
          <table:table-cell table:style-name="ce10" office:value-type="float" office:value="2826" calcext:value-type="float">
            <text:p>28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12"/>
        </table:table-row>
        <table:table-row table:style-name="ro1">
          <table:table-cell table:style-name="ce10" office:value-type="float" office:value="4765" calcext:value-type="float">
            <text:p>4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2487" calcext:value-type="float">
            <text:p>248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12"/>
        </table:table-row>
        <table:table-row table:style-name="ro1">
          <table:table-cell table:style-name="ce10" office:value-type="float" office:value="2884" calcext:value-type="float">
            <text:p>288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626" calcext:value-type="float">
            <text:p>46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12"/>
        </table:table-row>
        <table:table-row table:style-name="ro1">
          <table:table-cell table:style-name="ce10" office:value-type="float" office:value="4633" calcext:value-type="float">
            <text:p>46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12"/>
        </table:table-row>
        <table:table-row table:style-name="ro1">
          <table:table-cell table:style-name="ce10" office:value-type="float" office:value="4365" calcext:value-type="float">
            <text:p>4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12"/>
        </table:table-row>
        <table:table-row table:style-name="ro1">
          <table:table-cell table:style-name="ce10" office:value-type="float" office:value="2014" calcext:value-type="float">
            <text:p>20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230" calcext:value-type="float">
            <text:p>423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12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12"/>
        </table:table-row>
        <table:table-row table:style-name="ro1" table:number-rows-repeated="104697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abelle2" table:style-name="ta1">
        <table:table-column table:style-name="co12" table:number-columns-repeated="5" table:default-cell-style-name="Default"/>
        <table:table-row table:style-name="ro1"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Lentner</text:p>
          </table:table-cell>
          <table:table-cell table:number-columns-repeated="2"/>
          <table:table-cell office:value-type="string" calcext:value-type="string">
            <text:p>bla bla bla</text:p>
          </table:table-cell>
        </table:table-row>
        <table:table-row table:style-name="ro1">
          <table:table-cell office:value-type="string" calcext:value-type="string">
            <text:p>Olaf</text:p>
          </table:table-cell>
          <table:table-cell office:value-type="string" calcext:value-type="string">
            <text:p>Scholz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…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  <number:text>g</number:text>
    </number:number-style>
    <number:number-style style:name="N110">
      <number:number number:decimal-places="0" number:min-decimal-places="0" number:min-integer-digits="0"/>
      <number:text> g</number:text>
    </number:number-style>
    <number:number-style style:name="N111">
      <number:number number:decimal-places="0" number:min-decimal-places="0" number:min-integer-digits="0"/>
      <number:text>km/h</number:text>
    </number:number-style>
    <number:number-style style:name="N112">
      <number:number number:decimal-places="2" number:min-decimal-places="0" number:min-integer-digits="0" number:decimal-replacement=""/>
      <number:text>g</number:text>
    </number:number-style>
    <number:number-style style:name="N113">
      <number:number number:decimal-places="2" number:min-decimal-places="2" number:min-integer-digits="1"/>
      <number:text>g</number:text>
    </number:number-style>
    <number:number-style style:name="N114">
      <number:number number:decimal-places="2" number:min-decimal-places="0" number:min-integer-digits="1" number:decimal-replacement=""/>
      <number:text>g</number:text>
    </number:number-style>
    <number:number-style style:name="N115">
      <number:number number:decimal-places="0" number:min-decimal-places="0" number:min-integer-digits="0"/>
      <number:text>cm</number:text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.00.0000</text:date>, <text:time style:data-style-name="N2" text:time-value="11:20:20.90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3T10:04:14.156000000</meta:creation-date>
    <dc:date>2021-12-10T12:04:29.364000000</dc:date>
    <meta:editing-duration>PT2H24M39S</meta:editing-duration>
    <meta:editing-cycles>22</meta:editing-cycles>
    <meta:generator>LibreOffice/7.1.3.2$Windows_X86_64 LibreOffice_project/47f78053abe362b9384784d31a6e56f8511eb1c1</meta:generator>
    <meta:document-statistic meta:table-count="2" meta:cell-count="3337" meta:object-count="0"/>
  </office:meta>
</office:document-meta>
</file>