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415b3" officeooo:paragraph-rsid="001415b3"/>
    </style:style>
    <style:style style:name="P2" style:family="paragraph" style:parent-style-name="Standard">
      <style:text-properties officeooo:rsid="001415b3" officeooo:paragraph-rsid="0014827c"/>
    </style:style>
    <style:style style:name="P3" style:family="paragraph" style:parent-style-name="Standard">
      <style:paragraph-properties fo:text-align="center" style:justify-single-word="false"/>
      <style:text-properties fo:font-size="18pt" fo:font-weight="bold" officeooo:rsid="001415b3" officeooo:paragraph-rsid="001415b3" style:font-size-asian="18pt" style:font-weight-asian="bold" style:font-size-complex="18pt" style:font-weight-complex="bold"/>
    </style:style>
    <style:style style:name="P4" style:family="paragraph" style:parent-style-name="Standard">
      <style:paragraph-properties fo:text-align="center" style:justify-single-word="false"/>
      <style:text-properties fo:font-weight="bold" officeooo:rsid="001415b3" officeooo:paragraph-rsid="001415b3" style:font-weight-asian="bold" style:font-weight-complex="bold"/>
    </style:style>
    <style:style style:name="P5" style:family="paragraph" style:parent-style-name="Standard">
      <style:text-properties fo:font-weight="bold" officeooo:rsid="001415b3" officeooo:paragraph-rsid="001415b3" style:font-weight-asian="bold" style:font-weight-complex="bold"/>
    </style:style>
    <style:style style:name="P6" style:family="paragraph" style:parent-style-name="Standard">
      <style:text-properties officeooo:rsid="0014827c" officeooo:paragraph-rsid="0014827c"/>
    </style:style>
    <style:style style:name="P7" style:family="paragraph" style:parent-style-name="Standard">
      <style:text-properties officeooo:rsid="0014827c" officeooo:paragraph-rsid="0014827c"/>
    </style:style>
    <style:style style:name="T1" style:family="text">
      <style:text-properties fo:font-weight="bold" style:font-weight-asian="bold" style:font-weight-complex="bold"/>
    </style:style>
    <style:style style:name="T2" style:family="text">
      <style:text-properties fo:font-weight="bold" officeooo:rsid="0014827c" style:font-weight-asian="bold" style:font-weight-complex="bold"/>
    </style:style>
    <style:style style:name="T3" style:family="text">
      <style:text-properties fo:font-weight="bold" officeooo:rsid="0015e818" style:font-weight-asian="bold" style:font-weight-complex="bold"/>
    </style:style>
    <style:style style:name="T4" style:family="text">
      <style:text-properties officeooo:rsid="0014827c"/>
    </style:style>
    <style:style style:name="T5" style:family="text">
      <style:text-properties officeooo:rsid="0014e008"/>
    </style:style>
    <style:style style:name="T6" style:family="text">
      <style:text-properties officeooo:rsid="0015e81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ame:<text:tab/><text:tab/><text:tab/><text:tab/><text:tab/><text:tab/><text:tab/><text:tab/>Klasse: 9<text:span text:style-name="T6">c</text:span> <text:s text:c="4"/>Datum: 1<text:span text:style-name="T6">6</text:span>. <text:span text:style-name="T6">Dezember</text:span> 202<text:span text:style-name="T6">1</text:span></text:p>
      <text:p text:style-name="P1"/>
      <text:p text:style-name="P3"><text:span text:style-name="T4">1. Praktischer Leistungstest</text:span> in IT</text:p>
      <text:p text:style-name="P1"/>
      <text:p text:style-name="P1">Benutze das Programm „<text:span text:style-name="T6">Praktischer Leistungstest 1 ROBOT KAROL</text:span>“ <text:span text:style-name="T6">im MINT-Wiki 9c </text:span>als Grundlage und beziehe Dich bei Deinen Antworten auf die Zeilennummern. <text:span text:style-name="T5">Beschreibe kurz Deine Lösungen (Einfügungen/Löschungen/Änderungen). </text:span>Bearbeite <text:span text:style-name="T2">zwei</text:span> der folgenden <text:span text:style-name="T4">drei </text:span>Aufgaben:</text:p>
      <text:p text:style-name="P1"/>
      <text:p text:style-name="P2"><text:span text:style-name="T3">A</text:span><text:span text:style-name="T1">ufgabe 1:</text:span> <text:span text:style-name="T6">Schreibe eine Anweisung FreueDich, bei der Karol</text:span></text:p>
      <text:p text:style-name="P6"/>
      <text:p text:style-name="P1"/>
      <text:p text:style-name="P2"><text:span text:style-name="T1">Wahlaufgabe 2:</text:span> <text:s/></text:p>
      <text:p text:style-name="P6">Karol soll, wenn er den Raum fertig aufgeräumt hat, den Raum zwei Ziegel hoch pflastern. Am Ende soll er auf dem Homefeld stehen mit Blick nach Süden und es sollen keine Markierungen übrig bleiben.</text:p>
      <text:p text:style-name="P1"/>
      <text:p text:style-name="P5">Wahlaufgabe 3: </text:p>
      <text:p text:style-name="P6">Karol soll, wenn er den Raum fertig aufgeräumt hat, um den Raum herum einen Rand ziegeln, der vier Ziegel hoch ist, so als würde er das Feld einmauern. Am Ende soll er auf dem „neuen Homefeld“ stehen - ganz im Norden und Westen der freien Fläche - mit Blick nach Süden und es sollen keine Markierungen übrig bleiben.</text:p>
      <text:p text:style-name="P1"/>
      <text:p text:style-name="P6">Versieh‘ Dein Programm mit einem Kommentar Deines Namens und drucke es aus.</text:p>
      <text:p text:style-name="P1"/>
      <text:p text:style-name="P4">Notenschlüssel: <text:span text:style-name="T4">12 </text:span>11 10 | 9 8 | 7 6 | 5 4 | 3 2 | 1 0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2-13T09:12:55.615000000</meta:creation-date>
    <dc:date>2021-12-09T12:10:10.543000000</dc:date>
    <meta:editing-duration>PT17M22S</meta:editing-duration>
    <meta:editing-cycles>2</meta:editing-cycles>
    <meta:generator>LibreOffice/7.1.3.2$Windows_X86_64 LibreOffice_project/47f78053abe362b9384784d31a6e56f8511eb1c1</meta:generator>
    <meta:document-statistic meta:table-count="0" meta:image-count="0" meta:object-count="0" meta:page-count="1" meta:paragraph-count="10" meta:word-count="181" meta:character-count="1084" meta:non-whitespace-character-count="898"/>
  </office:meta>
</office:document-meta>
</file>