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4b2204"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dbb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41190d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15" style:family="table-cell" style:parent-style-name="Default">
      <style:table-cell-properties fo:background-color="#f7d1d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ce1"/>
        <table:table-column table:style-name="co4" table:default-cell-style-name="Default"/>
        <table:table-row table:style-name="ro1">
          <table:table-cell table:style-name="ce6" office:value-type="string" calcext:value-type="string" table:number-columns-spanned="7" table:number-rows-spanned="1">
            <text:p>Würfelexperiment „Siedler von Catan“ 200x würfeln</text:p>
          </table:table-cell>
          <table:covered-table-cell table:number-columns-repeated="3" table:style-name="ce10"/>
          <table:covered-table-cell table:number-columns-repeated="2"/>
          <table:covered-table-cell table:style-name="ce1"/>
        </table:table-row>
        <table:table-row table:style-name="ro2">
          <table:table-cell table:style-name="ce3" office:value-type="string" calcext:value-type="string">
            <text:p>Zahlen 2..12</text:p>
          </table:table-cell>
          <table:table-cell table:style-name="ce10" office:value-type="string" calcext:value-type="string">
            <text:p>Auswertung</text:p>
          </table:table-cell>
          <table:table-cell table:style-name="ce11" office:value-type="string" calcext:value-type="string">
            <text:p>Häufigkeit «</text:p>
          </table:table-cell>
          <table:table-cell table:style-name="ce16" office:value-type="string" calcext:value-type="string">
            <text:p>Häufigkeit »</text:p>
          </table:table-cell>
          <table:table-cell table:number-columns-repeated="2" table:style-name="ce3" office:value-type="string" calcext:value-type="string">
            <text:p>Zahlen 1..6</text:p>
          </table:table-cell>
          <table:table-cell table:style-name="ce14" office:value-type="string" calcext:value-type="string">
            <text:p>Augensumme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COUNTIF([.A$3:.A$202];[.B3])" office:value-type="float" office:value="23" calcext:value-type="float">
            <text:p>23</text:p>
          </table:table-cell>
          <table:table-cell table:style-name="ce17" table:formula="of:=COUNTIF([.G$3:.G$202];[.B3])" office:value-type="float" office:value="8" calcext:value-type="float">
            <text:p>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3]+[.F3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COUNTIF([.A$3:.A$202];[.B4])" office:value-type="float" office:value="21" calcext:value-type="float">
            <text:p>21</text:p>
          </table:table-cell>
          <table:table-cell table:style-name="ce17" table:formula="of:=COUNTIF([.G$3:.G$202];[.B4])" office:value-type="float" office:value="13" calcext:value-type="float">
            <text:p>13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4]+[.F4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12" table:formula="of:=COUNTIF([.A$3:.A$202];[.B5])" office:value-type="float" office:value="19" calcext:value-type="float">
            <text:p>19</text:p>
          </table:table-cell>
          <table:table-cell table:style-name="ce17" table:formula="of:=COUNTIF([.G$3:.G$202];[.B5])" office:value-type="float" office:value="8" calcext:value-type="float">
            <text:p>8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5]+[.F5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12" table:formula="of:=COUNTIF([.A$3:.A$202];[.B6])" office:value-type="float" office:value="20" calcext:value-type="float">
            <text:p>20</text:p>
          </table:table-cell>
          <table:table-cell table:style-name="ce17" table:formula="of:=COUNTIF([.G$3:.G$202];[.B6])" office:value-type="float" office:value="21" calcext:value-type="float">
            <text:p>21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6]+[.F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12" table:formula="of:=COUNTIF([.A$3:.A$202];[.B7])" office:value-type="float" office:value="20" calcext:value-type="float">
            <text:p>20</text:p>
          </table:table-cell>
          <table:table-cell table:style-name="ce17" table:formula="of:=COUNTIF([.G$3:.G$202];[.B7])" office:value-type="float" office:value="29" calcext:value-type="float">
            <text:p>29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7]+[.F7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12" table:formula="of:=COUNTIF([.A$3:.A$202];[.B8])" office:value-type="float" office:value="17" calcext:value-type="float">
            <text:p>17</text:p>
          </table:table-cell>
          <table:table-cell table:style-name="ce17" table:formula="of:=COUNTIF([.G$3:.G$202];[.B8])" office:value-type="float" office:value="35" calcext:value-type="float">
            <text:p>35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8]+[.F8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style-name="ce3" office:value-type="float" office:value="8" calcext:value-type="float">
            <text:p>8</text:p>
          </table:table-cell>
          <table:table-cell table:style-name="ce12" table:formula="of:=COUNTIF([.A$3:.A$202];[.B9])" office:value-type="float" office:value="22" calcext:value-type="float">
            <text:p>22</text:p>
          </table:table-cell>
          <table:table-cell table:style-name="ce17" table:formula="of:=COUNTIF([.G$3:.G$202];[.B9])" office:value-type="float" office:value="27" calcext:value-type="float">
            <text:p>27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9]+[.F9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12" table:formula="of:=COUNTIF([.A$3:.A$202];[.B10])" office:value-type="float" office:value="15" calcext:value-type="float">
            <text:p>15</text:p>
          </table:table-cell>
          <table:table-cell table:style-name="ce17" table:formula="of:=COUNTIF([.G$3:.G$202];[.B10])" office:value-type="float" office:value="23" calcext:value-type="float">
            <text:p>23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0]+[.F10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12" table:formula="of:=COUNTIF([.A$3:.A$202];[.B11])" office:value-type="float" office:value="14" calcext:value-type="float">
            <text:p>14</text:p>
          </table:table-cell>
          <table:table-cell table:style-name="ce17" table:formula="of:=COUNTIF([.G$3:.G$202];[.B11])" office:value-type="float" office:value="21" calcext:value-type="float">
            <text:p>2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1]+[.F1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12" table:formula="of:=COUNTIF([.A$3:.A$202];[.B12])" office:value-type="float" office:value="15" calcext:value-type="float">
            <text:p>15</text:p>
          </table:table-cell>
          <table:table-cell table:style-name="ce17" table:formula="of:=COUNTIF([.G$3:.G$202];[.B12])" office:value-type="float" office:value="7" calcext:value-type="float">
            <text:p>7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2]+[.F12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13" table:formula="of:=COUNTIF([.A$3:.A$202];[.B13])" office:value-type="float" office:value="14" calcext:value-type="float">
            <text:p>14</text:p>
          </table:table-cell>
          <table:table-cell table:style-name="ce18" table:formula="of:=COUNTIF([.G$3:.G$202];[.B13])" office:value-type="float" office:value="8" calcext:value-type="float">
            <text:p>8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3]+[.F13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4]+[.F14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5]+[.F15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6]+[.F1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7]+[.F17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8]+[.F18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9]+[.F19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20]+[.F20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1]+[.F21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2]+[.F22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3]+[.F23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24]+[.F24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25]+[.F25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6]+[.F2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27]+[.F27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28]+[.F28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9]+[.F29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30]+[.F30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31]+[.F31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32]+[.F32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33]+[.F33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34]+[.F34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35]+[.F35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36]+[.F36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37]+[.F37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38]+[.F38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39]+[.F3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40]+[.F40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41]+[.F41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42]+[.F42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43]+[.F43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44]+[.F44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45]+[.F45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46]+[.F46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47]+[.F47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48]+[.F48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49]+[.F49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50]+[.F50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51]+[.F51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52]+[.F52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53]+[.F53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54]+[.F54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55]+[.F55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56]+[.F56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57]+[.F57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58]+[.F58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59]+[.F5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60]+[.F60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61]+[.F6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62]+[.F62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63]+[.F63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64]+[.F64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65]+[.F65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66]+[.F66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67]+[.F67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68]+[.F68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69]+[.F69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70]+[.F70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71]+[.F71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72]+[.F72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73]+[.F73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74]+[.F74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75]+[.F75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76]+[.F7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77]+[.F77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78]+[.F78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79]+[.F7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80]+[.F80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81]+[.F8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82]+[.F82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83]+[.F83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84]+[.F84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85]+[.F85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86]+[.F86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87]+[.F87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88]+[.F88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89]+[.F89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90]+[.F90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91]+[.F91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92]+[.F92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93]+[.F93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94]+[.F94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95]+[.F95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96]+[.F96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97]+[.F97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98]+[.F98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99]+[.F99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00]+[.F100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01]+[.F101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02]+[.F102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03]+[.F103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04]+[.F104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05]+[.F105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06]+[.F10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07]+[.F107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08]+[.F108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09]+[.F109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10]+[.F110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11]+[.F111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12]+[.F112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13]+[.F113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14]+[.F114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15]+[.F115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16]+[.F116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17]+[.F117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18]+[.F118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19]+[.F119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0]+[.F120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1]+[.F12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22]+[.F122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3]+[.F123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24]+[.F124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5]+[.F125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26]+[.F126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27]+[.F127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8]+[.F128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29]+[.F129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30]+[.F130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31]+[.F13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32]+[.F132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33]+[.F133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34]+[.F134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35]+[.F135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36]+[.F136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37]+[.F137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38]+[.F138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39]+[.F139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40]+[.F140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41]+[.F141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42]+[.F142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43]+[.F143]" office:value-type="float" office:value="2" calcext:value-type="float">
            <text:p>2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44]+[.F144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45]+[.F145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46]+[.F146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47]+[.F147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48]+[.F148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49]+[.F149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50]+[.F150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51]+[.F151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52]+[.F152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53]+[.F153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54]+[.F154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55]+[.F155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56]+[.F156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57]+[.F157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58]+[.F158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59]+[.F159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60]+[.F160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61]+[.F161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62]+[.F162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63]+[.F163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64]+[.F164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65]+[.F165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66]+[.F166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67]+[.F167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68]+[.F168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69]+[.F16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70]+[.F170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71]+[.F171]" office:value-type="float" office:value="10" calcext:value-type="float">
            <text:p>10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72]+[.F172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73]+[.F173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5" calcext:value-type="float">
            <text:p>5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74]+[.F174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75]+[.F175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76]+[.F176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77]+[.F177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78]+[.F178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79]+[.F179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80]+[.F180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81]+[.F181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1" calcext:value-type="float">
            <text:p>11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82]+[.F182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83]+[.F183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9" calcext:value-type="float">
            <text:p>9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84]+[.F184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10" calcext:value-type="float">
            <text:p>10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85]+[.F185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86]+[.F186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87]+[.F187]" office:value-type="float" office:value="6" calcext:value-type="float">
            <text:p>6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88]+[.F188]" office:value-type="float" office:value="3" calcext:value-type="float">
            <text:p>3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89]+[.F18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90]+[.F190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91]+[.F191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8" calcext:value-type="float">
            <text:p>8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1" calcext:value-type="float">
            <text:p>1</text:p>
          </table:table-cell>
          <table:table-cell table:style-name="ce15" table:formula="of:=[.E192]+[.F192]" office:value-type="float" office:value="4" calcext:value-type="float">
            <text:p>4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93]+[.F193]" office:value-type="float" office:value="11" calcext:value-type="float">
            <text:p>11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1" calcext:value-type="float">
            <text:p>1</text:p>
          </table:table-cell>
          <table:table-cell table:formula="of:=RANDBETWEEN(1;6)" office:value-type="float" office:value="4" calcext:value-type="float">
            <text:p>4</text:p>
          </table:table-cell>
          <table:table-cell table:style-name="ce15" table:formula="of:=[.E194]+[.F194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195]+[.F195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style-name="ce15" table:formula="of:=[.E196]+[.F196]" office:value-type="float" office:value="12" calcext:value-type="float">
            <text:p>12</text:p>
          </table:table-cell>
        </table:table-row>
        <table:table-row table:style-name="ro2">
          <table:table-cell table:style-name="ce8" table:formula="of:=RANDBETWEEN(2;12)" office:value-type="float" office:value="6" calcext:value-type="float">
            <text:p>6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97]+[.F197]" office:value-type="float" office:value="8" calcext:value-type="float">
            <text:p>8</text:p>
          </table:table-cell>
        </table:table-row>
        <table:table-row table:style-name="ro2">
          <table:table-cell table:style-name="ce8" table:formula="of:=RANDBETWEEN(2;12)" office:value-type="float" office:value="4" calcext:value-type="float">
            <text:p>4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198]+[.F198]" office:value-type="float" office:value="9" calcext:value-type="float">
            <text:p>9</text:p>
          </table:table-cell>
        </table:table-row>
        <table:table-row table:style-name="ro2">
          <table:table-cell table:style-name="ce8" table:formula="of:=RANDBETWEEN(2;12)" office:value-type="float" office:value="2" calcext:value-type="float">
            <text:p>2</text:p>
          </table:table-cell>
          <table:table-cell table:number-columns-repeated="3"/>
          <table:table-cell table:formula="of:=RANDBETWEEN(1;6)" office:value-type="float" office:value="4" calcext:value-type="float">
            <text:p>4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199]+[.F199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12" calcext:value-type="float">
            <text:p>12</text:p>
          </table:table-cell>
          <table:table-cell table:number-columns-repeated="3"/>
          <table:table-cell table:formula="of:=RANDBETWEEN(1;6)" office:value-type="float" office:value="3" calcext:value-type="float">
            <text:p>3</text:p>
          </table:table-cell>
          <table:table-cell table:formula="of:=RANDBETWEEN(1;6)" office:value-type="float" office:value="2" calcext:value-type="float">
            <text:p>2</text:p>
          </table:table-cell>
          <table:table-cell table:style-name="ce15" table:formula="of:=[.E200]+[.F200]" office:value-type="float" office:value="5" calcext:value-type="float">
            <text:p>5</text:p>
          </table:table-cell>
        </table:table-row>
        <table:table-row table:style-name="ro2">
          <table:table-cell table:style-name="ce8" table:formula="of:=RANDBETWEEN(2;12)" office:value-type="float" office:value="3" calcext:value-type="float">
            <text:p>3</text:p>
          </table:table-cell>
          <table:table-cell table:number-columns-repeated="3"/>
          <table:table-cell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style-name="ce15" table:formula="of:=[.E201]+[.F201]" office:value-type="float" office:value="7" calcext:value-type="float">
            <text:p>7</text:p>
          </table:table-cell>
        </table:table-row>
        <table:table-row table:style-name="ro2">
          <table:table-cell table:style-name="ce8" table:formula="of:=RANDBETWEEN(2;12)" office:value-type="float" office:value="7" calcext:value-type="float">
            <text:p>7</text:p>
          </table:table-cell>
          <table:table-cell table:number-columns-repeated="3"/>
          <table:table-cell table:formula="of:=RANDBETWEEN(1;6)" office:value-type="float" office:value="5" calcext:value-type="float">
            <text:p>5</text:p>
          </table:table-cell>
          <table:table-cell table:formula="of:=RANDBETWEEN(1;6)" office:value-type="float" office:value="3" calcext:value-type="float">
            <text:p>3</text:p>
          </table:table-cell>
          <table:table-cell table:style-name="ce15" table:formula="of:=[.E202]+[.F202]" office:value-type="float" office:value="8" calcext:value-type="float">
            <text:p>8</text:p>
          </table:table-cell>
        </table:table-row>
        <table:table-row table:style-name="ro2" table:number-rows-repeated="1048373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Tabelle1.C2:Tabelle1.C1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Tabelle1.D2:Tabelle1.D12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 style:data-style-name="N2" text:time-value="11:21:44.7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1:22:48.752000000</meta:creation-date>
    <dc:date>2022-02-07T11:53:58.737000000</dc:date>
    <meta:editing-duration>PT1H5S</meta:editing-duration>
    <meta:editing-cycles>4</meta:editing-cycles>
    <meta:generator>LibreOffice/7.1.3.2$Windows_X86_64 LibreOffice_project/47f78053abe362b9384784d31a6e56f8511eb1c1</meta:generator>
    <meta:document-statistic meta:table-count="1" meta:cell-count="841" meta:object-count="0"/>
  </office:meta>
</office:document-meta>
</file>