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6.00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7.972cm" svg:y="0.551cm">
            <draw:object draw:notify-on-update-of-ranges="Tabelle1.E2:Tabelle1.E2 Tabelle1.E3:Tabelle1.E13 Tabelle1.F2:Tabelle1.F2 Tabelle1.F3:Tabelle1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nr</text:p>
          </table:table-cell>
          <table:table-cell table:style-name="ce1" office:value-type="string" calcext:value-type="string">
            <text:p>1. Würfel</text:p>
          </table:table-cell>
          <table:table-cell table:style-name="ce1" office:value-type="string" calcext:value-type="string">
            <text:p>2. Würfel</text:p>
          </table:table-cell>
          <table:table-cell table:style-name="ce1" office:value-type="string" calcext:value-type="string">
            <text:p>Augensumme</text:p>
          </table:table-cell>
          <table:table-cell table:style-name="ce11" office:value-type="string" calcext:value-type="string" table:number-columns-spanned="2" table:number-rows-spanned="1">
            <text:p>Häufigkeitstabelle</text:p>
          </table:table-cell>
          <table:covered-table-cell table:style-name="ce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]+[.C2]" office:value-type="float" office:value="4" calcext:value-type="float">
            <text:p>4</text:p>
          </table:table-cell>
          <table:table-cell table:style-name="ce12" office:value-type="string" calcext:value-type="string">
            <text:p>Augensumme</text:p>
          </table:table-cell>
          <table:table-cell table:style-name="ce12" office:value-type="string" calcext:value-type="string">
            <text:p>Häufigkeit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]+[.C3]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COUNTIF([.D$2:.D$601];[.E3])"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]+[.C4]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COUNTIF([.D$2:.D$601];[.E4])" office:value-type="float" office:value="37" calcext:value-type="float">
            <text:p>37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]+[.C5]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COUNTIF([.D$2:.D$601];[.E5])" office:value-type="float" office:value="44" calcext:value-type="float">
            <text:p>44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]+[.C6]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COUNTIF([.D$2:.D$601];[.E6])" office:value-type="float" office:value="60" calcext:value-type="float">
            <text:p>60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7]+[.C7]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COUNTIF([.D$2:.D$601];[.E7])" office:value-type="float" office:value="81" calcext:value-type="float">
            <text:p>81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8]+[.C8]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COUNTIF([.D$2:.D$601];[.E8])" office:value-type="float" office:value="106" calcext:value-type="float">
            <text:p>10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9]+[.C9]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COUNTIF([.D$2:.D$601];[.E9])" office:value-type="float" office:value="67" calcext:value-type="float">
            <text:p>67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0]+[.C10]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COUNTIF([.D$2:.D$601];[.E10])" office:value-type="float" office:value="83" calcext:value-type="float">
            <text:p>8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1]+[.C11]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COUNTIF([.D$2:.D$601];[.E11])" office:value-type="float" office:value="59" calcext:value-type="float">
            <text:p>59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2]+[.C12]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formula="of:=COUNTIF([.D$2:.D$601];[.E12])" office:value-type="float" office:value="33" calcext:value-type="float">
            <text:p>33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3]+[.C13]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COUNTIF([.D$2:.D$601];[.E13])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4]+[.C1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5]+[.C1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6]+[.C1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7]+[.C1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8]+[.C1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9]+[.C1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0]+[.C2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1]+[.C2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2]+[.C2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3]+[.C2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4]+[.C2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5]+[.C2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6]+[.C2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7]+[.C2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8]+[.C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9]+[.C2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0]+[.C3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1]+[.C3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2]+[.C3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]+[.C3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4]+[.C3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5]+[.C3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6]+[.C3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7]+[.C3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8]+[.C3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9]+[.C3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0]+[.C4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1]+[.C4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2]+[.C4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3]+[.C4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4]+[.C4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5]+[.C4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6]+[.C4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7]+[.C4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8]+[.C4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9]+[.C4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0]+[.C50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1]+[.C5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2]+[.C5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3]+[.C5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4]+[.C5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5]+[.C5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6]+[.C5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7]+[.C5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8]+[.C5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9]+[.C5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0]+[.C6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61]+[.C6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2]+[.C6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3]+[.C6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64]+[.C6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5]+[.C6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66]+[.C6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67]+[.C6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68]+[.C6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69]+[.C6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70]+[.C7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71]+[.C7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72]+[.C7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73]+[.C7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74]+[.C7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75]+[.C7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76]+[.C7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77]+[.C7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78]+[.C7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79]+[.C79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80]+[.C8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81]+[.C8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82]+[.C8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83]+[.C8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84]+[.C8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85]+[.C8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86]+[.C8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87]+[.C8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88]+[.C8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89]+[.C8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90]+[.C9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91]+[.C9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92]+[.C9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93]+[.C9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94]+[.C9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95]+[.C95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96]+[.C96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97]+[.C9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98]+[.C9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99]+[.C9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00]+[.C10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01]+[.C10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02]+[.C10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03]+[.C10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04]+[.C10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05]+[.C10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06]+[.C10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07]+[.C10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08]+[.C10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09]+[.C10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10]+[.C11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11]+[.C11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12]+[.C11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13]+[.C11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14]+[.C11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15]+[.C11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16]+[.C11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17]+[.C11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18]+[.C11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19]+[.C11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20]+[.C12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21]+[.C12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22]+[.C12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23]+[.C12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24]+[.C12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25]+[.C12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26]+[.C12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27]+[.C12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28]+[.C12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29]+[.C12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30]+[.C13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31]+[.C13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32]+[.C132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33]+[.C13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34]+[.C13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35]+[.C13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36]+[.C13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37]+[.C13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38]+[.C13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39]+[.C13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40]+[.C14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41]+[.C14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42]+[.C14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43]+[.C14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44]+[.C14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45]+[.C145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46]+[.C14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47]+[.C14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48]+[.C14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49]+[.C14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50]+[.C15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51]+[.C15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52]+[.C15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53]+[.C15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54]+[.C15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55]+[.C15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56]+[.C15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57]+[.C15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58]+[.C15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59]+[.C15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60]+[.C16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61]+[.C16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62]+[.C16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63]+[.C16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64]+[.C164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65]+[.C16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66]+[.C16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67]+[.C16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68]+[.C16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69]+[.C16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70]+[.C170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71]+[.C17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72]+[.C17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73]+[.C173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74]+[.C17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75]+[.C17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76]+[.C17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77]+[.C17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78]+[.C17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79]+[.C17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180]+[.C18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81]+[.C18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82]+[.C18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83]+[.C18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84]+[.C18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85]+[.C18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86]+[.C18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87]+[.C18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88]+[.C18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189]+[.C18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90]+[.C19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191]+[.C19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92]+[.C19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93]+[.C19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94]+[.C19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195]+[.C19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96]+[.C196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197]+[.C19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98]+[.C19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199]+[.C199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00]+[.C20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01]+[.C20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02]+[.C20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03]+[.C20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04]+[.C20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05]+[.C20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06]+[.C20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07]+[.C20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08]+[.C20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09]+[.C20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10]+[.C21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11]+[.C21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12]+[.C21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13]+[.C21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14]+[.C21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15]+[.C21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16]+[.C21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17]+[.C21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18]+[.C218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19]+[.C21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20]+[.C22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21]+[.C22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22]+[.C22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23]+[.C22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24]+[.C22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25]+[.C22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26]+[.C22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27]+[.C22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28]+[.C2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29]+[.C22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30]+[.C23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31]+[.C23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32]+[.C23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33]+[.C23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34]+[.C23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35]+[.C23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36]+[.C23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37]+[.C23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38]+[.C23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39]+[.C23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40]+[.C24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41]+[.C241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42]+[.C24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43]+[.C243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44]+[.C24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45]+[.C24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46]+[.C24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47]+[.C24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48]+[.C24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49]+[.C24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50]+[.C25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51]+[.C25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52]+[.C25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53]+[.C25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54]+[.C25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55]+[.C25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56]+[.C25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57]+[.C25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58]+[.C25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59]+[.C25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60]+[.C26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61]+[.C26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62]+[.C26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63]+[.C26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64]+[.C26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65]+[.C26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66]+[.C26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67]+[.C26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68]+[.C26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69]+[.C26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70]+[.C27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71]+[.C27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72]+[.C27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73]+[.C27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74]+[.C27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75]+[.C27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76]+[.C27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77]+[.C27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78]+[.C27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79]+[.C27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80]+[.C28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81]+[.C28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82]+[.C28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83]+[.C28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84]+[.C28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85]+[.C28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86]+[.C28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87]+[.C28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88]+[.C28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289]+[.C28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290]+[.C29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91]+[.C29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292]+[.C29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93]+[.C29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94]+[.C29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295]+[.C29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96]+[.C2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297]+[.C29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98]+[.C298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299]+[.C299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00]+[.C30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01]+[.C30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02]+[.C30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03]+[.C30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04]+[.C30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05]+[.C30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06]+[.C30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07]+[.C30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08]+[.C30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09]+[.C30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10]+[.C31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11]+[.C31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12]+[.C31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13]+[.C31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14]+[.C31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15]+[.C31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16]+[.C31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17]+[.C31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18]+[.C31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19]+[.C31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20]+[.C32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21]+[.C32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22]+[.C32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23]+[.C32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24]+[.C32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25]+[.C32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26]+[.C32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27]+[.C32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28]+[.C3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29]+[.C32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0]+[.C33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31]+[.C33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2]+[.C33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3]+[.C33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4]+[.C33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35]+[.C33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36]+[.C33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7]+[.C33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38]+[.C33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39]+[.C33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40]+[.C34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41]+[.C341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42]+[.C34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43]+[.C34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44]+[.C34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45]+[.C345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46]+[.C34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47]+[.C34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48]+[.C34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49]+[.C34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50]+[.C35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51]+[.C35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52]+[.C35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53]+[.C35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54]+[.C35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55]+[.C35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56]+[.C35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57]+[.C35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58]+[.C35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59]+[.C35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60]+[.C36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61]+[.C36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62]+[.C36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63]+[.C36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64]+[.C36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65]+[.C36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66]+[.C36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67]+[.C36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68]+[.C36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69]+[.C36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70]+[.C37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71]+[.C37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72]+[.C37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73]+[.C37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74]+[.C37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75]+[.C37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76]+[.C37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77]+[.C37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78]+[.C37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79]+[.C379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380]+[.C38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81]+[.C38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82]+[.C38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83]+[.C383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84]+[.C384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85]+[.C38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86]+[.C38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87]+[.C38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88]+[.C38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89]+[.C38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90]+[.C39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91]+[.C39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92]+[.C39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393]+[.C393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94]+[.C39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395]+[.C39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96]+[.C3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397]+[.C39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398]+[.C39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399]+[.C39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00]+[.C40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01]+[.C40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02]+[.C40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03]+[.C40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04]+[.C40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05]+[.C40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06]+[.C40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07]+[.C40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08]+[.C40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09]+[.C409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10]+[.C41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11]+[.C411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12]+[.C41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13]+[.C41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14]+[.C41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15]+[.C41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16]+[.C41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17]+[.C41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18]+[.C41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19]+[.C41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20]+[.C420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21]+[.C42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22]+[.C42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23]+[.C42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24]+[.C42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25]+[.C425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26]+[.C42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27]+[.C42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28]+[.C4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29]+[.C42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30]+[.C43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31]+[.C43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32]+[.C43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33]+[.C43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34]+[.C43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35]+[.C43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36]+[.C43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37]+[.C43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38]+[.C43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39]+[.C43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40]+[.C44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41]+[.C44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42]+[.C44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43]+[.C44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44]+[.C44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45]+[.C44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46]+[.C446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47]+[.C44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48]+[.C44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49]+[.C44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50]+[.C45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51]+[.C45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52]+[.C45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53]+[.C45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54]+[.C45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55]+[.C45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56]+[.C45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57]+[.C45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58]+[.C458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59]+[.C45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60]+[.C46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61]+[.C461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62]+[.C46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63]+[.C463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64]+[.C46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65]+[.C46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66]+[.C46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67]+[.C46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68]+[.C46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69]+[.C46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70]+[.C47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71]+[.C47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72]+[.C47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73]+[.C47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74]+[.C47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75]+[.C47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76]+[.C47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77]+[.C47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78]+[.C47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79]+[.C47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80]+[.C48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81]+[.C48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82]+[.C48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83]+[.C483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84]+[.C48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85]+[.C48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86]+[.C48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87]+[.C48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88]+[.C488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89]+[.C48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490]+[.C490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91]+[.C49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92]+[.C49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93]+[.C49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494]+[.C49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95]+[.C49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496]+[.C4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497]+[.C49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498]+[.C49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499]+[.C49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00]+[.C50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01]+[.C50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02]+[.C50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03]+[.C50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04]+[.C504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05]+[.C50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06]+[.C50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07]+[.C50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08]+[.C508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09]+[.C509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10]+[.C51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11]+[.C511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12]+[.C512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13]+[.C513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14]+[.C514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15]+[.C515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16]+[.C51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17]+[.C51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18]+[.C51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19]+[.C519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20]+[.C520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21]+[.C52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22]+[.C52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23]+[.C52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24]+[.C52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25]+[.C52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26]+[.C52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27]+[.C527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28]+[.C52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29]+[.C529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30]+[.C53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31]+[.C53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32]+[.C53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33]+[.C53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34]+[.C534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35]+[.C535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36]+[.C536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37]+[.C537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38]+[.C53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39]+[.C53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40]+[.C540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41]+[.C54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42]+[.C54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43]+[.C54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44]+[.C544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45]+[.C545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46]+[.C546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47]+[.C547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48]+[.C548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49]+[.C549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50]+[.C55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51]+[.C551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52]+[.C552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53]+[.C553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54]+[.C554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55]+[.C555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56]+[.C556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57]+[.C557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58]+[.C558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59]+[.C55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60]+[.C56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61]+[.C56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62]+[.C562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63]+[.C563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64]+[.C56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65]+[.C565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66]+[.C56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67]+[.C56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68]+[.C56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69]+[.C56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70]+[.C57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71]+[.C571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72]+[.C572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73]+[.C57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74]+[.C57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75]+[.C575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76]+[.C576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77]+[.C57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78]+[.C57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79]+[.C579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80]+[.C58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81]+[.C581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82]+[.C58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5" table:formula="of:=[.B583]+[.C583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84]+[.C58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85]+[.C58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86]+[.C586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87]+[.C587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88]+[.C58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89]+[.C58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90]+[.C590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91]+[.C59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92]+[.C592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93]+[.C593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94]+[.C594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595]+[.C595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5" table:formula="of:=[.B596]+[.C596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5" table:formula="of:=[.B597]+[.C597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4" table:formula="of:=RANDBETWEEN(1;6)" office:value-type="float" office:value="3" calcext:value-type="float">
            <text:p>3</text:p>
          </table:table-cell>
          <table:table-cell table:style-name="ce5" table:formula="of:=[.B598]+[.C59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4" table:formula="of:=RANDBETWEEN(1;6)" office:value-type="float" office:value="1" calcext:value-type="float">
            <text:p>1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599]+[.C599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4" table:formula="of:=RANDBETWEEN(1;6)" office:value-type="float" office:value="4" calcext:value-type="float">
            <text:p>4</text:p>
          </table:table-cell>
          <table:table-cell table:style-name="ce4" table:formula="of:=RANDBETWEEN(1;6)" office:value-type="float" office:value="5" calcext:value-type="float">
            <text:p>5</text:p>
          </table:table-cell>
          <table:table-cell table:style-name="ce5" table:formula="of:=[.B600]+[.C600]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" table:formula="of:=RANDBETWEEN(1;6)" office:value-type="float" office:value="6" calcext:value-type="float">
            <text:p>6</text:p>
          </table:table-cell>
          <table:table-cell table:style-name="ce4" table:formula="of:=RANDBETWEEN(1;6)" office:value-type="float" office:value="2" calcext:value-type="float">
            <text:p>2</text:p>
          </table:table-cell>
          <table:table-cell table:style-name="ce5" table:formula="of:=[.B601]+[.C601]" office:value-type="float" office:value="8" calcext:value-type="float">
            <text:p>8</text:p>
          </table:table-cell>
          <table:table-cell table:number-columns-repeated="2"/>
        </table:table-row>
        <table:table-row table:style-name="ro1" table:number-rows-repeated="104797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.00.0000</text:date>, <text:time style:data-style-name="N2" text:time-value="11:17:25.0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09:47:30.903000000</meta:creation-date>
    <dc:date>2021-11-12T12:04:49.215000000</dc:date>
    <meta:editing-duration>PT34M47S</meta:editing-duration>
    <meta:editing-cycles>6</meta:editing-cycles>
    <meta:generator>LibreOffice/7.1.3.2$Windows_X86_64 LibreOffice_project/47f78053abe362b9384784d31a6e56f8511eb1c1</meta:generator>
    <meta:document-statistic meta:table-count="1" meta:cell-count="242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57cm" svg:y="0.316cm" chart:style-name="ch2">
          <text:p>Siedler von Catan</text:p>
        </chart:title>
        <chart:subtitle svg:x="3.71cm" svg:y="1.275cm" chart:style-name="ch3">
          <text:p>Häufigkeitsstatistik Augensummen von 2 Würfeln</text:p>
        </chart:subtitle>
        <chart:plot-area chart:style-name="ch4" table:cell-range-address="Tabelle1.E2:Tabelle1.F13" chart:data-source-has-labels="both" svg:x="1.331cm" svg:y="2.138cm" svg:width="14.349cm" svg:height="5.701cm">
          <chart:coordinate-region svg:x="2.138cm" svg:y="2.337cm" svg:width="13.542cm" svg:height="4.855cm"/>
          <chart:axis chart:dimension="x" chart:name="primary-x" chart:style-name="ch5" chartooo:axis-type="auto">
            <chartooo:date-scale/>
            <chart:title svg:x="6.649cm" svg:y="8.019cm" chart:style-name="ch6">
              <text:p>Mögliche Augensummen</text:p>
            </chart:title>
            <chart:categories table:cell-range-address="Tabelle1.E3:Tabelle1.E13"/>
          </chart:axis>
          <chart:axis chart:dimension="y" chart:name="primary-y" chart:style-name="ch7">
            <chart:title svg:x="0.451cm" svg:y="5.958cm" chart:style-name="ch8">
              <text:p>Häufigkeiten</text:p>
            </chart:title>
            <chart:grid chart:style-name="ch9" chart:class="major"/>
          </chart:axis>
          <chart:series chart:style-name="ch10" chart:values-cell-range-address="Tabelle1.F3:Tabelle1.F13" chart:label-cell-address="Tabelle1.F2:Tabelle1.F2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äufigkeit</text:p>
                <draw:g>
                  <svg:desc>Tabelle1.F2:Tabelle1.F2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belle1.E3:Tabelle1.E13</svg:desc>
                </draw:g>
              </table:table-cell>
              <table:table-cell office:value-type="float" office:value="13">
                <text:p>13</text:p>
                <draw:g>
                  <svg:desc>Tabelle1.F3:Tabelle1.F13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