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57cm"/>
    </style:style>
    <style:style style:name="co2" style:family="table-column">
      <style:table-column-properties fo:break-before="auto" style:column-width="2.475cm"/>
    </style:style>
    <style:style style:name="co3" style:family="table-column">
      <style:table-column-properties fo:break-before="auto" style:column-width="8.51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background-color="#611729" style:text-align-source="fix" style:repeat-content="false" fo:border="0.06pt solid #000000" style:vertical-align="middle"/>
      <style:paragraph-properties fo:text-align="center" fo:margin-left="0cm"/>
      <style:text-properties fo:color="#ffffff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333333" style:text-align-source="fix" style:repeat-content="false" fo:border="0.06pt solid #000000" style:vertical-align="middle"/>
      <style:paragraph-properties fo:text-align="start" fo:margin-left="0cm"/>
    </style:style>
    <style:style style:name="ce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fo:background-color="#333333" style:text-align-source="fix" style:repeat-content="false" fo:border="0.06pt solid #000000"/>
      <style:paragraph-properties fo:text-align="center" fo:margin-left="0cm"/>
      <style:text-properties fo:color="#ffffff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fo:background-color="#333333"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 style:data-style-name="N110">
      <style:table-cell-properties fo:background-color="#fff5ce" style:text-align-source="fix" style:repeat-content="false" fo:border="0.06pt solid #000000"/>
      <style:paragraph-properties fo:text-align="end" fo:margin-left="0cm"/>
    </style:style>
    <style:style style:name="ce9" style:family="table-cell" style:parent-style-name="Default" style:data-style-name="N11">
      <style:table-cell-properties fo:background-color="#333333" style:text-align-source="fix" style:repeat-content="false" fo:border="0.06pt solid #000000"/>
      <style:paragraph-properties fo:text-align="center" fo:margin-left="0cm"/>
      <style:text-properties fo:color="#ffffff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fo:background-color="#333333" fo:border="0.06pt solid #000000"/>
    </style:style>
    <style:style style:name="ce12" style:family="table-cell" style:parent-style-name="Default">
      <style:table-cell-properties fo:background-color="#dddddd" fo:border="0.06pt solid #000000"/>
    </style:style>
    <style:style style:name="ce13" style:family="table-cell" style:parent-style-name="Default">
      <style:table-cell-properties fo:background-color="#333333" fo:border="0.06pt solid #000000"/>
      <style:text-properties fo:color="#ffffff"/>
    </style:style>
    <style:style style:name="ce1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nzahl der Trümpfe in meinen Karten beim Schaffkopfen</text:p>
          </table:table-cell>
          <table:covered-table-cell table:style-name="ce6"/>
          <table:covered-table-cell table:style-name="ce10"/>
        </table:table-row>
        <table:table-row table:style-name="ro2">
          <table:table-cell table:style-name="ce2" office:value-type="string" calcext:value-type="string" table:number-columns-spanned="3" table:number-rows-spanned="1">
            <text:p>… einfach zu berechnen durch die hypergeometrische Verteilung</text:p>
          </table:table-cell>
          <table:covered-table-cell table:style-name="ce7"/>
          <table:covered-table-cell table:style-name="ce11"/>
        </table:table-row>
        <table:table-row table:style-name="ro2">
          <table:table-cell table:style-name="ce3" office:value-type="string" calcext:value-type="string">
            <text:p>N =</text:p>
          </table:table-cell>
          <table:table-cell table:style-name="ce6" office:value-type="float" office:value="32" calcext:value-type="float">
            <text:p>32</text:p>
          </table:table-cell>
          <table:table-cell table:style-name="ce12" office:value-type="string" calcext:value-type="string">
            <text:p>Anzahl Kugeln in der Grundgesamtheit</text:p>
          </table:table-cell>
        </table:table-row>
        <table:table-row table:style-name="ro2">
          <table:table-cell table:style-name="ce3" office:value-type="string" calcext:value-type="string">
            <text:p>M =</text:p>
          </table:table-cell>
          <table:table-cell table:style-name="ce6" office:value-type="float" office:value="14" calcext:value-type="float">
            <text:p>14</text:p>
          </table:table-cell>
          <table:table-cell table:style-name="ce12" office:value-type="string" calcext:value-type="string">
            <text:p>Anzahl der ausgezeichneten Kugeln</text:p>
          </table:table-cell>
        </table:table-row>
        <table:table-row table:style-name="ro2">
          <table:table-cell table:style-name="ce3" office:value-type="string" calcext:value-type="string">
            <text:p>n =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string" calcext:value-type="string">
            <text:p>Stichprobenumfang</text:p>
          </table:table-cell>
        </table:table-row>
        <table:table-row table:style-name="ro2">
          <table:table-cell table:style-name="ce4" office:value-type="string" calcext:value-type="string">
            <text:p>k = Anzahl der Trümpfe in meinen Karten</text:p>
          </table:table-cell>
          <table:table-cell table:style-name="ce4" office:value-type="string" calcext:value-type="string">
            <text:p>Häufigkeit</text:p>
          </table:table-cell>
          <table:table-cell table:style-name="ce13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style-name="ce8" table:formula="of:=HYPGEOMDIST([.A7];8;14;32)" office:value-type="percentage" office:value="0.00416017797552837" calcext:value-type="percentage">
            <text:p>0,416018 %</text:p>
          </table:table-cell>
          <table:table-cell table:style-name="ce14" table:number-columns-spanned="1" table:number-rows-spanned="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table:formula="of:=HYPGEOMDIST([.A8];8;14;32)" office:value-type="percentage" office:value="0.0423581757508343" calcext:value-type="percentage">
            <text:p>4,235818 %</text:p>
          </table:table-cell>
          <table:covered-table-cell table:style-name="ce12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8" table:formula="of:=HYPGEOMDIST([.A9];8;14;32)" office:value-type="percentage" office:value="0.160608083055247" calcext:value-type="percentage">
            <text:p>16,060808 %</text:p>
          </table:table-cell>
          <table:covered-table-cell table:style-name="ce12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8" table:formula="of:=HYPGEOMDIST([.A10];8;14;32)" office:value-type="percentage" office:value="0.29650723025584" calcext:value-type="percentage">
            <text:p>29,650723 %</text:p>
          </table:table-cell>
          <table:covered-table-cell table:style-name="ce12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8" table:formula="of:=HYPGEOMDIST([.A11];8;14;32)" office:value-type="percentage" office:value="0.291212458286986" calcext:value-type="percentage">
            <text:p>29,121246 %</text:p>
          </table:table-cell>
          <table:covered-table-cell table:style-name="ce12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8" table:formula="of:=HYPGEOMDIST([.A12];8;14;32)" office:value-type="percentage" office:value="0.155313311086392" calcext:value-type="percentage">
            <text:p>15,531331 %</text:p>
          </table:table-cell>
          <table:covered-table-cell table:style-name="ce12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8" table:formula="of:=HYPGEOMDIST([.A13];8;14;32)" office:value-type="percentage" office:value="0.0436818687430478" calcext:value-type="percentage">
            <text:p>4,368187 %</text:p>
          </table:table-cell>
          <table:covered-table-cell table:style-name="ce12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8" table:formula="of:=HYPGEOMDIST([.A14];8;14;32)" office:value-type="percentage" office:value="0.00587319243604004" calcext:value-type="percentage">
            <text:p>0,587319 %</text:p>
          </table:table-cell>
          <table:covered-table-cell table:style-name="ce12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8" table:formula="of:=HYPGEOMDIST([.A15];8;14;32)" office:value-type="percentage" office:value="0.00028550241008528" calcext:value-type="percentage">
            <text:p>0,028550 %</text:p>
          </table:table-cell>
          <table:covered-table-cell table:style-name="ce12"/>
        </table:table-row>
        <table:table-row table:style-name="ro2">
          <table:table-cell table:style-name="ce4" office:value-type="string" calcext:value-type="string">
            <text:p>Gesamt</text:p>
          </table:table-cell>
          <table:table-cell table:style-name="ce9" table:formula="of:=SUM([.B7:.B15])" office:value-type="percentage" office:value="1" calcext:value-type="percentage">
            <text:p>100,00 %</text:p>
          </table:table-cell>
          <table:table-cell table:style-name="ce13"/>
        </table:table-row>
        <table:table-row table:style-name="ro2" table:number-rows-repeated="1048559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3" number:min-decimal-places="3" number:min-integer-digits="1"/>
      <number:text> %</number:text>
    </number:percentage-style>
    <number:percentage-style style:name="N108">
      <number:number number:decimal-places="4" number:min-decimal-places="4" number:min-integer-digits="1"/>
      <number:text> %</number:text>
    </number:percentage-style>
    <number:percentage-style style:name="N109">
      <number:number number:decimal-places="5" number:min-decimal-places="5" number:min-integer-digits="1"/>
      <number:text> %</number:text>
    </number:percentage-style>
    <number:percentage-style style:name="N110">
      <number:number number:decimal-places="6" number:min-decimal-places="6" number:min-integer-digits="1"/>
      <number:text> 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4T21:12:19.354000000</meta:creation-date>
    <dc:date>2023-10-24T21:23:49.468000000</dc:date>
    <meta:editing-duration>PT1M20S</meta:editing-duration>
    <meta:editing-cycles>1</meta:editing-cycles>
    <meta:generator>LibreOffice/7.1.1.2$Windows_X86_64 LibreOffice_project/fe0b08f4af1bacafe4c7ecc87ce55bb426164676</meta:generator>
    <meta:document-statistic meta:table-count="1" meta:cell-count="33" meta:object-count="0"/>
  </office:meta>
</office:document-meta>
</file>