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f6d8" officeooo:paragraph-rsid="00180dd6"/>
    </style:style>
    <style:style style:name="P2" style:family="paragraph" style:parent-style-name="Standard">
      <style:text-properties officeooo:rsid="0017f6d8" officeooo:paragraph-rsid="001dbfda"/>
    </style:style>
    <style:style style:name="P3" style:family="paragraph" style:parent-style-name="Standard">
      <style:text-properties fo:font-size="24pt" officeooo:rsid="0017f6d8" officeooo:paragraph-rsid="00180dd6" style:font-size-asian="24pt" style:font-size-complex="24pt"/>
    </style:style>
    <style:style style:name="P4" style:family="paragraph" style:parent-style-name="Standard">
      <style:text-properties fo:font-weight="bold" officeooo:rsid="0017f6d8" officeooo:paragraph-rsid="00180dd6" style:font-weight-asian="bold" style:font-weight-complex="bold"/>
    </style:style>
    <style:style style:name="P5" style:family="paragraph" style:parent-style-name="Standard">
      <style:text-properties fo:font-weight="bold" officeooo:rsid="0017f6d8" officeooo:paragraph-rsid="001dbfda" style:font-weight-asian="bold" style:font-weight-complex="bold"/>
    </style:style>
    <style:style style:name="P6" style:family="paragraph" style:parent-style-name="Standard">
      <style:text-properties officeooo:rsid="001dbfda" officeooo:paragraph-rsid="001dbfda"/>
    </style:style>
    <style:style style:name="P7" style:family="paragraph" style:parent-style-name="Standard">
      <style:text-properties officeooo:rsid="001dbfda" officeooo:paragraph-rsid="001fa00b"/>
    </style:style>
    <style:style style:name="P8" style:family="paragraph" style:parent-style-name="Standard">
      <style:text-properties officeooo:rsid="0017f6d8" officeooo:paragraph-rsid="001dbfda"/>
    </style:style>
    <style:style style:name="T1" style:family="text">
      <style:text-properties fo:font-weight="bold" style:font-weight-asian="bold" style:font-weight-complex="bold"/>
    </style:style>
    <style:style style:name="T2" style:family="text">
      <style:text-properties fo:font-weight="bold" officeooo:rsid="00180dd6" style:font-weight-asian="bold" style:font-weight-complex="bold"/>
    </style:style>
    <style:style style:name="T3" style:family="text">
      <style:text-properties fo:font-weight="bold" officeooo:rsid="001d0af7" style:font-weight-asian="bold" style:font-weight-complex="bold"/>
    </style:style>
    <style:style style:name="T4" style:family="text">
      <style:text-properties fo:font-weight="bold" officeooo:rsid="001dbfda" style:font-weight-asian="bold" style:font-weight-complex="bold"/>
    </style:style>
    <style:style style:name="T5" style:family="text">
      <style:text-properties officeooo:rsid="001d9644"/>
    </style:style>
    <style:style style:name="T6" style:family="text">
      <style:text-properties officeooo:rsid="001dbfda"/>
    </style:style>
    <style:style style:name="T7" style:family="text">
      <style:text-properties officeooo:rsid="001ecbe2"/>
    </style:style>
    <style:style style:name="T8" style:family="text">
      <style:text-properties officeooo:rsid="001f1825"/>
    </style:style>
    <style:style style:name="T9" style:family="text">
      <style:text-properties officeooo:rsid="0017f6d8"/>
    </style:style>
    <style:style style:name="T10" style:family="text">
      <style:text-properties officeooo:rsid="001fa00b"/>
    </style:style>
    <style:style style:name="T11" style:family="text">
      <style:text-properties officeooo:rsid="002104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wertung Projekt 9<text:span text:style-name="T6">d</text:span> zum Thema: </text:p>
      <text:p text:style-name="P3">Transformation</text:p>
      <text:p text:style-name="P1">Arbeitswoche: 14. - 18. Februar 2022</text:p>
      <text:p text:style-name="P1">Präsentation: 2<text:span text:style-name="T6">5</text:span>. Februar 2022</text:p>
      <text:p text:style-name="P1"/>
      <text:p text:style-name="P4">Gruppe 1: </text:p>
      <text:p text:style-name="P4"><text:span text:style-name="T6">Entwicklung der Kommunikation im Laufe der Menschheitsgeschichte</text:span><text:tab/><text:tab/>Note:</text:p>
      <text:p text:style-name="P4"/>
      <text:p text:style-name="P2">Die Gruppe <text:span text:style-name="T7">stellte die Entwicklung der Kommunikation im Laufe der kompletten Menschheitsgeschichte in Form eines Videos dar. Dabei fliegen fast ausschließlich SW-Zettelchen auf die Leinwand und verschwinden wieder. Die Gestaltung der Folien orientiert sich stark an Power-Point-Präsentationen </text:span><text:span text:style-name="T11">(Aufzählungen)</text:span><text:span text:style-name="T7">. Visuelle Möglichkeiten des Films werden ebenso wenig genutzt wie Audioeffekte oder Sprache. Inhaltlich ist die Präsentation hervorragend auf Meilensteine verdichtet. Auch die entsprechenden Aussagen sind prägnant und machen die Transformation unseres Weltbildes als Folge der kommunikativen Verbindung zur Außenwelt klar. </text:span>Die Schülerinnen haben sich bei der Vorbereitung von 4 Unterrichtsstunden in das Programm ABDOBE-Express eingearbeitet und danach in der Projektarbeit selbstständig bereits ein beachtliches Geschick entwickelt, mit Szenenschnitten, Hintergrundmusik <text:span text:style-name="T5">und</text:span> Sprache ein ansprechendes Video zu erstellen. <text:span text:style-name="T7">Um bei der Legetechnik die Hände aus dem Bild zu haben, hat die Gruppe den Stop-Motion-Effekt simuliert, indem sie fast 1000 Einzelfotos in unglaublicher Fleißarbeit zu dem Video zusammenfügte. Die Wirkung auf den Zuschauer blieb aber weit hinter den Möglichkeiten des Mediums Film zurück – </text:span><text:span text:style-name="T10">auch weil die Standzeiten der Texte zum Lesen oft zu gering waren</text:span><text:span text:style-name="T7">. </text:span></text:p>
      <text:p text:style-name="P1"/>
      <text:p text:style-name="P1"/>
      <text:p text:style-name="P4"/>
      <text:p text:style-name="P4"/>
      <text:p text:style-name="P4"/>
      <text:p text:style-name="P4"/>
      <text:p text:style-name="P1"><text:span text:style-name="T1">Gruppe </text:span><text:span text:style-name="T2">2</text:span><text:span text:style-name="T1">: </text:span></text:p>
      <text:p text:style-name="P1"><text:span text:style-name="T4">Die Entwicklung der Mode von 1950 bis 2020<text:tab/></text:span><text:span text:style-name="T3"><text:tab/><text:tab/></text:span><text:span text:style-name="T1"><text:tab/><text:tab/><text:tab/>Note:</text:span></text:p>
      <text:p text:style-name="P4"/>
      <text:p text:style-name="P6">Die Gruppe <text:span text:style-name="T8">stellte die Transformation </text:span><text:span text:style-name="T11">von</text:span><text:span text:style-name="T8"> (Damen-)Mode im Laufe der Zeitgeschichte dar und wählte dabei exemplarisch <text:s/></text:span><text:span text:style-name="T10">die 7 Dekaden von 1950 bis 2020 aus. </text:span><text:span text:style-name="T8">Audiovisuell wählten sie dabei ein äußerst geschicktes Setting: Eine Schaufensterpuppe wird zeittypisch eingekleidet. Teilweise ist die Puppe bereits bekleidet, manche </text:span><text:span text:style-name="T10">Kleidungsstücke</text:span><text:span text:style-name="T8"> w</text:span><text:span text:style-name="T10">e</text:span><text:span text:style-name="T8">rd</text:span><text:span text:style-name="T10">en</text:span><text:span text:style-name="T8"> ergänzt oder Accessoires wie Schmuck oder Taschen </text:span><text:span text:style-name="T10">werden </text:span><text:span text:style-name="T8">drapiert. Dabei lenken geschickt abwechselnde Zeitlupen- und Zeitrafferszenen den Blick auf das Wesentliche. Sehr passend montieren gut ausgesuchte Song aus der jeweiligen Zeit das Lebensgefühl der Epoche zur eingekleideten Dame. Ebenso ergänzen Zitate den zeittypischen Eindruck. </text:span><text:span text:style-name="T9">Die Schülerinnen haben sich bei der Vorbereitung von 4 Unterrichtsstunden in das Programm ABDOBE-Express eingearbeitet und danach in der Projektarbeit selbstständig bereits ein beachtliches Geschick entwickelt, mit Szenenschnitten, Hintergrundmusik </text:span><text:span text:style-name="T5">und</text:span><text:span text:style-name="T9"> Spracheinblendungen ein ansprechendes Video zu erstellen. </text:span><text:span text:style-name="T8">Abgesehen vom etwas schlecht leserlichen Layout der Zitate </text:span><text:span text:style-name="T10">gelang eine zügige, sehr verdichtete Darstellung der Transformation von Mode.</text:span></text:p>
      <text:p text:style-name="P2"/>
      <text:p text:style-name="P2"/>
      <text:p text:style-name="P2"><text:span text:style-name="T1"/></text:p>
      <text:p text:style-name="P2"><text:span text:style-name="T1"/></text:p>
      <text:p text:style-name="P2"><text:span text:style-name="T1"/></text:p>
      <text:p text:style-name="P2"><text:span text:style-name="T1"/></text:p>
      <text:p text:style-name="P2"><text:soft-page-break/><text:span text:style-name="T1"/></text:p>
      <text:p text:style-name="P2"><text:span text:style-name="T1">Gruppe </text:span><text:span text:style-name="T4">3</text:span><text:span text:style-name="T1">: </text:span></text:p>
      <text:p text:style-name="P2"><text:span text:style-name="T4">Der Stand der Frau im Laufe der Geschichte<text:tab/></text:span><text:span text:style-name="T3"><text:tab/><text:tab/></text:span><text:span text:style-name="T1"><text:tab/><text:tab/><text:tab/>Note:</text:span></text:p>
      <text:p text:style-name="P5"/>
      <text:p text:style-name="P7">Die Gruppe <text:span text:style-name="T10">stellte den Stand der Frau in der Gesellschaft filmisch dar anhand der Epochen </text:span><text:span text:style-name="T8">Kaiserzeit, Weimar, Drittes Reich, Nachkriegsdeutschland (BRD + DDR) und Gegenwart. </text:span><text:span text:style-name="T10">Textstatements, Piktogramme und Bilder werden dabei in Legetechnik (bei sichtbarer Hand) „</text:span><text:span text:style-name="T11">eingeblendet“ </text:span><text:span text:style-name="T10">und verschwinden wieder. Die Kernaussagen sind gut verdichtet und die Transformation des weiblichen Lebensgefühls wird für den Betrachter gut nachvollziehbar. Die Hintergrundmusik ist zeitgemäß </text:span><text:span text:style-name="T11">und </text:span><text:span text:style-name="T10">sehr passend ausgesucht, allerdings von schlechter Audioqualität. Sprachliche Mittel werden kaum benutzt. Auch die Aussagekraft der Bilder lässt den Zusammenhang von rechtlichen Fakten und geschichtlichem Kontext meist offen. Ins Zeitgeschehen taucht der Betrachter nicht ein. </text:span><text:span text:style-name="T9">Die Schülerinnen haben sich bei der Vorbereitung von 4 Unterrichtsstunden in das Programm ABDOBE-Express eingearbeitet und danach in der Projektarbeit selbstständig bereits ein beachtliches Geschick entwickelt, mit Szenenschnitten, Hintergrundmusik </text:span><text:span text:style-name="T5">und</text:span><text:span text:style-name="T9"> Spracheinblendungen ein ansprechendes Video zu erstellen. </text:span><text:span text:style-name="T10">Die Ausdrucksmöglichkeiten des Mediums Film wird allerdings nicht ausgeschöpft – auch nicht angesichts der kurzen Einarbeitungszeit. </text:span><text:span text:style-name="T11">Die Arbeit blieb zu sehr am Leitbild PP-Präsentation häng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5T07:51:38.978000000</meta:creation-date>
    <meta:print-date>2022-02-25T08:43:44.649000000</meta:print-date>
    <dc:date>2022-03-04T00:19:21.961000000</dc:date>
    <meta:editing-duration>PT12M43S</meta:editing-duration>
    <meta:editing-cycles>4</meta:editing-cycles>
    <meta:generator>LibreOffice/7.1.3.2$Windows_X86_64 LibreOffice_project/47f78053abe362b9384784d31a6e56f8511eb1c1</meta:generator>
    <meta:document-statistic meta:table-count="0" meta:image-count="0" meta:object-count="0" meta:page-count="2" meta:paragraph-count="13" meta:word-count="519" meta:character-count="3995" meta:non-whitespace-character-count="3470"/>
  </office:meta>
</office:document-meta>
</file>