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4.616cm" svg:y="0.1cm">
            <draw:object draw:notify-on-update-of-ranges="Tabelle1.A1:Tabelle1.A1 Tabelle1.A2:Tabelle1.A17 Tabelle1.B1:Tabelle1.B1 Tabelle1.B2:Tabelle1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Stunden</text:p>
          </table:table-cell>
          <table:table-cell table:style-name="ce1" office:value-type="string" calcext:value-type="string">
            <text:p>Temperatu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]-1.5" office:value-type="float" office:value="21.5" calcext:value-type="float">
            <text:p>21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-1.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]-1.5"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5]-1.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-1.5"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]-1.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8]-1.5"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]-1.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0]-1.5"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1]-1.5"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2]-1.5"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3]-1.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4]-1.5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5]-1.5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6]-1.5" office:value-type="float" office:value="0.5" calcext:value-type="float">
            <text:p>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9:44:20.386000000</meta:creation-date>
    <dc:date>2022-10-05T10:16:01.858000000</dc:date>
    <meta:editing-duration>PT11M21S</meta:editing-duration>
    <meta:editing-cycles>1</meta:editing-cycles>
    <meta:generator>LibreOffice/7.1.3.2$Windows_X86_64 LibreOffice_project/47f78053abe362b9384784d31a6e56f8511eb1c1</meta:generator>
    <meta:document-statistic meta:table-count="1" meta:cell-count="3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67cm" svg:y="0.316cm" chart:style-name="ch2">
          <text:p>Temperaturabfall auf der Voyager 2022</text:p>
        </chart:title>
        <chart:subtitle svg:x="6.395cm" svg:y="1.275cm" chart:style-name="ch3">
          <text:p>... Datenprognose</text:p>
        </chart:subtitle>
        <chart:plot-area chart:style-name="ch4" table:cell-range-address="Tabelle1.A1:Tabelle1.B17" chart:data-source-has-labels="both" svg:x="1.331cm" svg:y="2.138cm" svg:width="14.349cm" svg:height="5.701cm">
          <chart:coordinate-region svg:x="1.952cm" svg:y="2.337cm" svg:width="13.541cm" svg:height="4.855cm"/>
          <chart:axis chart:dimension="x" chart:name="primary-x" chart:style-name="ch5" chartooo:axis-type="auto">
            <chartooo:date-scale/>
            <chart:title svg:x="6.979cm" svg:y="8.019cm" chart:style-name="ch6">
              <text:p>Stunden nach Unfall</text:p>
            </chart:title>
            <chart:categories table:cell-range-address="Tabelle1.A2:Tabelle1.A17"/>
          </chart:axis>
          <chart:axis chart:dimension="y" chart:name="primary-y" chart:style-name="ch7">
            <chart:title svg:x="0.451cm" svg:y="6.487cm" chart:style-name="ch8">
              <text:p>aktuelle Temperatur</text:p>
            </chart:title>
            <chart:grid chart:style-name="ch9" chart:class="major"/>
          </chart:axis>
          <chart:series chart:style-name="ch10" chart:values-cell-range-address="Tabelle1.B2:Tabelle1.B17" chart:label-cell-address="Tabelle1.B1:Tabelle1.B1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2:Tabelle1.A17</svg:desc>
                </draw:g>
              </table:table-cell>
              <table:table-cell office:value-type="float" office:value="23">
                <text:p>23</text:p>
                <draw:g>
                  <svg:desc>Tabelle1.B2:Tabelle1.B1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