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1"/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5.407cm" svg:height="6.848cm" svg:x="0cm" svg:y="11.909cm">
            <draw:object draw:notify-on-update-of-ranges="Tabelle1.A4:Tabelle1.A4 Tabelle1.A5:Tabelle1.A25 Tabelle1.B4:Tabelle1.B4 Tabelle1.B5:Tabelle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407cm" svg:height="6.848cm" svg:x="7.496cm" svg:y="11.846cm">
            <draw:object draw:notify-on-update-of-ranges="Tabelle1.D4:Tabelle1.D4 Tabelle1.D5:Tabelle1.D25 Tabelle1.E4:Tabelle1.E4 Tabelle1.E5:Tabelle1.E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.407cm" svg:height="6.848cm" svg:x="14.926cm" svg:y="11.845cm">
            <draw:object draw:notify-on-update-of-ranges="Tabelle1.G4:Tabelle1.G4 Tabelle1.G5:Tabelle1.G25 Tabelle1.H4:Tabelle1.H4 Tabelle1.H5:Tabelle1.H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407cm" svg:height="6.848cm" svg:x="21.701cm" svg:y="11.881cm">
            <draw:object draw:notify-on-update-of-ranges="Tabelle1.J4:Tabelle1.J4 Tabelle1.J5:Tabelle1.J25 Tabelle1.K4:Tabelle1.K4 Tabelle1.K5:Tabelle1.K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.407cm" svg:height="6.848cm" svg:x="28.853cm" svg:y="11.774cm">
            <draw:object draw:notify-on-update-of-ranges="Tabelle1.M4:Tabelle1.M5 Tabelle1.M6:Tabelle1.M25 Tabelle1.N4:Tabelle1.N5 Tabelle1.N6:Tabelle1.N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.407cm" svg:height="6.848cm" svg:x="35.527cm" svg:y="11.67cm">
            <draw:object draw:notify-on-update-of-ranges="Tabelle1.P4:Tabelle1.P4 Tabelle1.P5:Tabelle1.P25 Tabelle1.Q4:Tabelle1.Q4 Tabelle1.Q5:Tabelle1.Q2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1.226cm" svg:height="6.843cm" svg:x="42.611cm" svg:y="11.74cm">
            <draw:object draw:notify-on-update-of-ranges="Tabelle1.S4:Tabelle1.S4 Tabelle1.S5:Tabelle1.S25 Tabelle1.T4:Tabelle1.T4 Tabelle1.T5:Tabelle1.T25 Tabelle1.U4:Tabelle1.U4 Tabelle1.U5:Tabelle1.U25 Tabelle1.V4:Tabelle1.V4 Tabelle1.V5:Tabelle1.V25 Tabelle1.W4:Tabelle1.W4 Tabelle1.W5:Tabelle1.W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1" table:default-cell-style-name="ce1"/>
        <table:table-column table:style-name="co3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4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ce8"/>
        <table:table-row table:style-name="ro1">
          <table:table-cell table:style-name="Default" office:value-type="string" calcext:value-type="string">
            <text:p>Raumschiff</text:p>
          </table:table-cell>
          <table:table-cell table:style-name="Default"/>
          <table:table-cell/>
          <table:table-cell table:style-name="Default" office:value-type="string" calcext:value-type="string">
            <text:p>Erderwärmung</text:p>
          </table:table-cell>
          <table:table-cell table:style-name="Default"/>
          <table:table-cell/>
          <table:table-cell table:style-name="Default" office:value-type="string" calcext:value-type="string">
            <text:p>Preisteigerung prozentual</text:p>
          </table:table-cell>
          <table:table-cell table:style-name="Default"/>
          <table:table-cell/>
          <table:table-cell table:style-name="Default" office:value-type="string" calcext:value-type="string">
            <text:p>prozentuale Abnahme Bevölkerung</text:p>
          </table:table-cell>
          <table:table-cell table:style-name="Default"/>
          <table:table-cell/>
          <table:table-cell table:style-name="Default" office:value-type="string" calcext:value-type="string">
            <text:p>Kostenumlage Klassenfahrt</text:p>
          </table:table-cell>
          <table:table-cell table:style-name="Default"/>
          <table:table-cell/>
          <table:table-cell table:style-name="Default" office:value-type="string" calcext:value-type="string">
            <text:p>Gesamtkosten Bestellung</text:p>
          </table:table-cell>
          <table:table-cell table:style-name="Default"/>
          <table:table-cell/>
          <table:table-cell table:style-name="Default" office:value-type="string" calcext:value-type="string">
            <text:p>Preisvergleich Handytarife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Temperatur</text:p>
          </table:table-cell>
          <table:table-cell table:style-name="Default" office:value-type="float" office:value="21" calcext:value-type="float">
            <text:p>21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Temperatur</text:p>
          </table:table-cell>
          <table:table-cell table:style-name="Default" office:value-type="float" office:value="22" calcext:value-type="float">
            <text:p>22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Anfangspreis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/>
          <table:table-cell table:style-name="Default" office:value-type="string" calcext:value-type="string">
            <text:p>Anfangsstand</text:p>
          </table:table-cell>
          <table:table-cell table:style-name="Default" office:value-type="float" office:value="100" calcext:value-type="float">
            <text:p>100</text:p>
          </table:table-cell>
          <table:table-cell office:value-type="string" calcext:value-type="string">
            <text:p>Mio.</text:p>
          </table:table-cell>
          <table:table-cell table:style-name="Default" office:value-type="string" calcext:value-type="string">
            <text:p>Gesamtkosten</text:p>
          </table:table-cell>
          <table:table-cell table:style-name="ce5" office:value-type="currency" office:currency="EUR" office:value="245" calcext:value-type="currency">
            <text:p>245,00 €</text:p>
          </table:table-cell>
          <table:table-cell/>
          <table:table-cell table:style-name="Default" office:value-type="string" calcext:value-type="string">
            <text:p>Einzelpreis</text:p>
          </table:table-cell>
          <table:table-cell table:style-name="ce5" office:value-type="currency" office:currency="EUR" office:value="23" calcext:value-type="currency">
            <text:p>23,00 €</text:p>
          </table:table-cell>
          <table:table-cell/>
          <table:table-cell table:style-name="Default" office:value-type="string" calcext:value-type="string">
            <text:p>Fixkosten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9" calcext:value-type="currency">
            <text:p>9,90 €</text:p>
          </table:table-cell>
          <table:table-cell table:style-name="ce5" office:value-type="currency" office:currency="EUR" office:value="19.9" calcext:value-type="currency">
            <text:p>19,90 €</text:p>
          </table:table-cell>
          <table:table-cell table:style-name="ce5" office:value-type="currency" office:currency="EUR" office:value="24.9" calcext:value-type="currency">
            <text:p>24,90 €</text:p>
          </table:table-cell>
        </table:table-row>
        <table:table-row table:style-name="ro1">
          <table:table-cell table:style-name="Default" office:value-type="string" calcext:value-type="string">
            <text:p>sinkt um</text:p>
          </table:table-cell>
          <table:table-cell table:style-name="Default" office:value-type="float" office:value="2.1" calcext:value-type="float">
            <text:p>2,1</text:p>
          </table:table-cell>
          <table:table-cell office:value-type="string" calcext:value-type="string">
            <text:p>Grad/h</text:p>
          </table:table-cell>
          <table:table-cell table:style-name="Default" office:value-type="string" calcext:value-type="string">
            <text:p>steigt um</text:p>
          </table:table-cell>
          <table:table-cell table:style-name="Default" office:value-type="float" office:value="1.2" calcext:value-type="float">
            <text:p>1,2</text:p>
          </table:table-cell>
          <table:table-cell office:value-type="string" calcext:value-type="string">
            <text:p>Grad/10 Jahre</text:p>
          </table:table-cell>
          <table:table-cell table:style-name="Default" office:value-type="string" calcext:value-type="string">
            <text:p>Steigerung</text:p>
          </table:table-cell>
          <table:table-cell table:style-name="ce6" office:value-type="percentage" office:value="0.021" calcext:value-type="percentage">
            <text:p>2,10 %</text:p>
          </table:table-cell>
          <table:table-cell/>
          <table:table-cell table:style-name="Default" office:value-type="string" calcext:value-type="string">
            <text:p>Prozentsatz</text:p>
          </table:table-cell>
          <table:table-cell table:style-name="ce6" office:value-type="percentage" office:value="0.03" calcext:value-type="percentage">
            <text:p>3,00 %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office:value-type="string" calcext:value-type="string">
            <text:p>Minutenpreis</text:p>
          </table:table-cell>
          <table:table-cell table:style-name="ce5" office:value-type="currency" office:currency="EUR" office:value="0.11" calcext:value-type="currency">
            <text:p>0,11 €</text:p>
          </table:table-cell>
          <table:table-cell table:style-name="ce5" office:value-type="currency" office:currency="EUR" office:value="0.08" calcext:value-type="currency">
            <text:p>0,08 €</text:p>
          </table:table-cell>
          <table:table-cell table:style-name="ce5" office:value-type="currency" office:currency="EUR" office:value="0.03" calcext:value-type="currency">
            <text:p>0,03 €</text:p>
          </table:table-cell>
          <table:table-cell table:style-name="ce5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Zeit</text:p>
          </table:table-cell>
          <table:table-cell office:value-type="string" calcext:value-type="string">
            <text:p>Temperatur</text:p>
          </table:table-cell>
          <table:table-cell/>
          <table:table-cell office:value-type="string" calcext:value-type="string">
            <text:p>Jahre</text:p>
          </table:table-cell>
          <table:table-cell office:value-type="string" calcext:value-type="string">
            <text:p>Temperatur</text:p>
          </table:table-cell>
          <table:table-cell/>
          <table:table-cell office:value-type="string" calcext:value-type="string">
            <text:p>Anzahl</text:p>
          </table:table-cell>
          <table:table-cell table:style-name="ce1" office:value-type="string" calcext:value-type="string">
            <text:p>Preis</text:p>
          </table:table-cell>
          <table:table-cell/>
          <table:table-cell office:value-type="string" calcext:value-type="string">
            <text:p>Anzahl</text:p>
          </table:table-cell>
          <table:table-cell table:style-name="ce1" office:value-type="string" calcext:value-type="string">
            <text:p>Preis</text:p>
          </table:table-cell>
          <table:table-cell/>
          <table:table-cell office:value-type="string" calcext:value-type="string">
            <text:p>Mitfahrer</text:p>
          </table:table-cell>
          <table:table-cell table:style-name="ce1" office:value-type="string" calcext:value-type="string">
            <text:p>Kostenanteil</text:p>
          </table:table-cell>
          <table:table-cell/>
          <table:table-cell office:value-type="string" calcext:value-type="string">
            <text:p>Bestellmenge</text:p>
          </table:table-cell>
          <table:table-cell table:style-name="ce1" office:value-type="string" calcext:value-type="string">
            <text:p>Gesamtpreis</text:p>
          </table:table-cell>
          <table:table-cell/>
          <table:table-cell office:value-type="string" calcext:value-type="string">
            <text:p>Dauer in min</text:p>
          </table:table-cell>
          <table:table-cell table:style-name="ce1" office:value-type="string" calcext:value-type="string">
            <text:p>Firma A</text:p>
          </table:table-cell>
          <table:table-cell table:style-name="ce1" office:value-type="string" calcext:value-type="string">
            <text:p>Firma B</text:p>
          </table:table-cell>
          <table:table-cell table:style-name="ce1" office:value-type="string" calcext:value-type="string">
            <text:p>Firma C</text:p>
          </table:table-cell>
          <table:table-cell table:style-name="ce1" office:value-type="string" calcext:value-type="string">
            <text:p>Firma 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table:formula="of:=[.B2]" office:value-type="float" office:value="21" calcext:value-type="float">
            <text:p>21</text:p>
          </table:table-cell>
          <table:table-cell/>
          <table:table-cell office:value-type="string" calcext:value-type="string">
            <text:p>Jetzt</text:p>
          </table:table-cell>
          <table:table-cell table:style-name="ce4" table:formula="of:=[.E2]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H2]" office:value-type="currency" office:currency="EUR" office:value="100" calcext:value-type="currency">
            <text:p>100,00 €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K2]" office:value-type="currency" office:currency="EUR" office:value="100" calcext:value-type="currency">
            <text:p>100,00 €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RROR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T$2]+[.T$3]*[.$S5]" office:value-type="currency" office:currency="EUR" office:value="0" calcext:value-type="currency">
            <text:p>0,00 €</text:p>
          </table:table-cell>
          <table:table-cell table:formula="of:=[.U$2]+[.U$3]*[.$S5]" office:value-type="currency" office:currency="EUR" office:value="9.9" calcext:value-type="currency">
            <text:p>9,90 €</text:p>
          </table:table-cell>
          <table:table-cell table:formula="of:=[.V$2]+[.V$3]*[.$S5]" office:value-type="currency" office:currency="EUR" office:value="19.9" calcext:value-type="currency">
            <text:p>19,90 €</text:p>
          </table:table-cell>
          <table:table-cell table:formula="of:=[.W$2]+[.W$3]*[.$S5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B5]-[.B$3]" office:value-type="float" office:value="18.9" calcext:value-type="float">
            <text:p>18,9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table:formula="of:=[.E5]+[.E$3]" office:value-type="float" office:value="23.2" calcext:value-type="float">
            <text:p>23,2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H5]+[.H5]*[.H$3]" office:value-type="currency" office:currency="EUR" office:value="102.1" calcext:value-type="currency">
            <text:p>102,10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K5]-[.K5]*[.K$3]" office:value-type="currency" office:currency="EUR" office:value="97" calcext:value-type="currency">
            <text:p>97,00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N$2]/[.M6]" office:value-type="currency" office:currency="EUR" office:value="245" calcext:value-type="currency">
            <text:p>245,00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Q$2]*[.P6]" office:value-type="currency" office:currency="EUR" office:value="23" calcext:value-type="currency">
            <text:p>23,00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T$2]+[.T$3]*[.$S6]" office:value-type="currency" office:currency="EUR" office:value="0.11" calcext:value-type="currency">
            <text:p>0,11 €</text:p>
          </table:table-cell>
          <table:table-cell table:formula="of:=[.U$2]+[.U$3]*[.$S6]" office:value-type="currency" office:currency="EUR" office:value="9.98" calcext:value-type="currency">
            <text:p>9,98 €</text:p>
          </table:table-cell>
          <table:table-cell table:formula="of:=[.V$2]+[.V$3]*[.$S6]" office:value-type="currency" office:currency="EUR" office:value="19.93" calcext:value-type="currency">
            <text:p>19,93 €</text:p>
          </table:table-cell>
          <table:table-cell table:formula="of:=[.W$2]+[.W$3]*[.$S6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6]-[.B$3]" office:value-type="float" office:value="16.8" calcext:value-type="float">
            <text:p>16,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E6]+[.E$3]" office:value-type="float" office:value="24.4" calcext:value-type="float">
            <text:p>24,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6]+[.H6]*[.H$3]" office:value-type="currency" office:currency="EUR" office:value="104.2441" calcext:value-type="currency">
            <text:p>104,24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K6]-[.K6]*[.K$3]" office:value-type="currency" office:currency="EUR" office:value="94.09" calcext:value-type="currency">
            <text:p>94,09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N$2]/[.M7]" office:value-type="currency" office:currency="EUR" office:value="122.5" calcext:value-type="currency">
            <text:p>122,50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Q$2]*[.P7]" office:value-type="currency" office:currency="EUR" office:value="46" calcext:value-type="currency">
            <text:p>46,00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T$2]+[.T$3]*[.$S7]" office:value-type="currency" office:currency="EUR" office:value="0.22" calcext:value-type="currency">
            <text:p>0,22 €</text:p>
          </table:table-cell>
          <table:table-cell table:formula="of:=[.U$2]+[.U$3]*[.$S7]" office:value-type="currency" office:currency="EUR" office:value="10.06" calcext:value-type="currency">
            <text:p>10,06 €</text:p>
          </table:table-cell>
          <table:table-cell table:formula="of:=[.V$2]+[.V$3]*[.$S7]" office:value-type="currency" office:currency="EUR" office:value="19.96" calcext:value-type="currency">
            <text:p>19,96 €</text:p>
          </table:table-cell>
          <table:table-cell table:formula="of:=[.W$2]+[.W$3]*[.$S7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]-[.B$3]" office:value-type="float" office:value="14.7" calcext:value-type="float">
            <text:p>14,7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7]+[.E$3]" office:value-type="float" office:value="25.6" calcext:value-type="float">
            <text:p>25,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7]+[.H7]*[.H$3]" office:value-type="currency" office:currency="EUR" office:value="106.4332261" calcext:value-type="currency">
            <text:p>106,43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K7]-[.K7]*[.K$3]" office:value-type="currency" office:currency="EUR" office:value="91.2673" calcext:value-type="currency">
            <text:p>91,27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N$2]/[.M8]" office:value-type="currency" office:currency="EUR" office:value="81.6666666666667" calcext:value-type="currency">
            <text:p>81,67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Q$2]*[.P8]" office:value-type="currency" office:currency="EUR" office:value="69" calcext:value-type="currency">
            <text:p>69,00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T$2]+[.T$3]*[.$S8]" office:value-type="currency" office:currency="EUR" office:value="0.33" calcext:value-type="currency">
            <text:p>0,33 €</text:p>
          </table:table-cell>
          <table:table-cell table:formula="of:=[.U$2]+[.U$3]*[.$S8]" office:value-type="currency" office:currency="EUR" office:value="10.14" calcext:value-type="currency">
            <text:p>10,14 €</text:p>
          </table:table-cell>
          <table:table-cell table:formula="of:=[.V$2]+[.V$3]*[.$S8]" office:value-type="currency" office:currency="EUR" office:value="19.99" calcext:value-type="currency">
            <text:p>19,99 €</text:p>
          </table:table-cell>
          <table:table-cell table:formula="of:=[.W$2]+[.W$3]*[.$S8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]-[.B$3]" office:value-type="float" office:value="12.6" calcext:value-type="float">
            <text:p>12,6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E8]+[.E$3]" office:value-type="float" office:value="26.8" calcext:value-type="float">
            <text:p>26,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8]+[.H8]*[.H$3]" office:value-type="currency" office:currency="EUR" office:value="108.6683238481" calcext:value-type="currency">
            <text:p>108,67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K8]-[.K8]*[.K$3]" office:value-type="currency" office:currency="EUR" office:value="88.529281" calcext:value-type="currency">
            <text:p>88,53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N$2]/[.M9]" office:value-type="currency" office:currency="EUR" office:value="61.25" calcext:value-type="currency">
            <text:p>61,25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Q$2]*[.P9]" office:value-type="currency" office:currency="EUR" office:value="92" calcext:value-type="currency">
            <text:p>92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T$2]+[.T$3]*[.$S9]" office:value-type="currency" office:currency="EUR" office:value="0.44" calcext:value-type="currency">
            <text:p>0,44 €</text:p>
          </table:table-cell>
          <table:table-cell table:formula="of:=[.U$2]+[.U$3]*[.$S9]" office:value-type="currency" office:currency="EUR" office:value="10.22" calcext:value-type="currency">
            <text:p>10,22 €</text:p>
          </table:table-cell>
          <table:table-cell table:formula="of:=[.V$2]+[.V$3]*[.$S9]" office:value-type="currency" office:currency="EUR" office:value="20.02" calcext:value-type="currency">
            <text:p>20,02 €</text:p>
          </table:table-cell>
          <table:table-cell table:formula="of:=[.W$2]+[.W$3]*[.$S9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B$3]" office:value-type="float" office:value="10.5" calcext:value-type="float">
            <text:p>10,5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E9]+[.E$3]"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9]+[.H9]*[.H$3]" office:value-type="currency" office:currency="EUR" office:value="110.95035864891" calcext:value-type="currency">
            <text:p>110,95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K9]-[.K9]*[.K$3]" office:value-type="currency" office:currency="EUR" office:value="85.87340257" calcext:value-type="currency">
            <text:p>85,87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N$2]/[.M10]" office:value-type="currency" office:currency="EUR" office:value="49" calcext:value-type="currency">
            <text:p>49,0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Q$2]*[.P10]" office:value-type="currency" office:currency="EUR" office:value="115" calcext:value-type="currency">
            <text:p>115,0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T$2]+[.T$3]*[.$S10]" office:value-type="currency" office:currency="EUR" office:value="0.55" calcext:value-type="currency">
            <text:p>0,55 €</text:p>
          </table:table-cell>
          <table:table-cell table:formula="of:=[.U$2]+[.U$3]*[.$S10]" office:value-type="currency" office:currency="EUR" office:value="10.3" calcext:value-type="currency">
            <text:p>10,30 €</text:p>
          </table:table-cell>
          <table:table-cell table:formula="of:=[.V$2]+[.V$3]*[.$S10]" office:value-type="currency" office:currency="EUR" office:value="20.05" calcext:value-type="currency">
            <text:p>20,05 €</text:p>
          </table:table-cell>
          <table:table-cell table:formula="of:=[.W$2]+[.W$3]*[.$S10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0]-[.B$3]" office:value-type="float" office:value="8.4" calcext:value-type="float">
            <text:p>8,4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E10]+[.E$3]" office:value-type="float" office:value="29.2" calcext:value-type="float">
            <text:p>29,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10]+[.H10]*[.H$3]" office:value-type="currency" office:currency="EUR" office:value="113.280316180537" calcext:value-type="currency">
            <text:p>113,28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K10]-[.K10]*[.K$3]" office:value-type="currency" office:currency="EUR" office:value="83.2972004929" calcext:value-type="currency">
            <text:p>83,30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N$2]/[.M11]" office:value-type="currency" office:currency="EUR" office:value="40.8333333333333" calcext:value-type="currency">
            <text:p>40,83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Q$2]*[.P11]" office:value-type="currency" office:currency="EUR" office:value="138" calcext:value-type="currency">
            <text:p>138,00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T$2]+[.T$3]*[.$S11]" office:value-type="currency" office:currency="EUR" office:value="0.66" calcext:value-type="currency">
            <text:p>0,66 €</text:p>
          </table:table-cell>
          <table:table-cell table:formula="of:=[.U$2]+[.U$3]*[.$S11]" office:value-type="currency" office:currency="EUR" office:value="10.38" calcext:value-type="currency">
            <text:p>10,38 €</text:p>
          </table:table-cell>
          <table:table-cell table:formula="of:=[.V$2]+[.V$3]*[.$S11]" office:value-type="currency" office:currency="EUR" office:value="20.08" calcext:value-type="currency">
            <text:p>20,08 €</text:p>
          </table:table-cell>
          <table:table-cell table:formula="of:=[.W$2]+[.W$3]*[.$S11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1]-[.B$3]" office:value-type="float" office:value="6.3" calcext:value-type="float">
            <text:p>6,3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E11]+[.E$3]" office:value-type="float" office:value="30.4" calcext:value-type="float">
            <text:p>30,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11]+[.H11]*[.H$3]" office:value-type="currency" office:currency="EUR" office:value="115.659202820328" calcext:value-type="currency">
            <text:p>115,66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K11]-[.K11]*[.K$3]" office:value-type="currency" office:currency="EUR" office:value="80.798284478113" calcext:value-type="currency">
            <text:p>80,8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N$2]/[.M12]" office:value-type="currency" office:currency="EUR" office:value="35" calcext:value-type="currency">
            <text:p>35,0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Q$2]*[.P12]" office:value-type="currency" office:currency="EUR" office:value="161" calcext:value-type="currency">
            <text:p>161,0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T$2]+[.T$3]*[.$S12]" office:value-type="currency" office:currency="EUR" office:value="0.77" calcext:value-type="currency">
            <text:p>0,77 €</text:p>
          </table:table-cell>
          <table:table-cell table:formula="of:=[.U$2]+[.U$3]*[.$S12]" office:value-type="currency" office:currency="EUR" office:value="10.46" calcext:value-type="currency">
            <text:p>10,46 €</text:p>
          </table:table-cell>
          <table:table-cell table:formula="of:=[.V$2]+[.V$3]*[.$S12]" office:value-type="currency" office:currency="EUR" office:value="20.11" calcext:value-type="currency">
            <text:p>20,11 €</text:p>
          </table:table-cell>
          <table:table-cell table:formula="of:=[.W$2]+[.W$3]*[.$S12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2]-[.B$3]" office:value-type="float" office:value="4.2" calcext:value-type="float">
            <text:p>4,2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E12]+[.E$3]" office:value-type="float" office:value="31.6" calcext:value-type="float">
            <text:p>31,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12]+[.H12]*[.H$3]" office:value-type="currency" office:currency="EUR" office:value="118.088046079555" calcext:value-type="currency">
            <text:p>118,09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K12]-[.K12]*[.K$3]" office:value-type="currency" office:currency="EUR" office:value="78.3743359437696" calcext:value-type="currency">
            <text:p>78,37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N$2]/[.M13]" office:value-type="currency" office:currency="EUR" office:value="30.625" calcext:value-type="currency">
            <text:p>30,63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Q$2]*[.P13]" office:value-type="currency" office:currency="EUR" office:value="184" calcext:value-type="currency">
            <text:p>184,00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T$2]+[.T$3]*[.$S13]" office:value-type="currency" office:currency="EUR" office:value="0.88" calcext:value-type="currency">
            <text:p>0,88 €</text:p>
          </table:table-cell>
          <table:table-cell table:formula="of:=[.U$2]+[.U$3]*[.$S13]" office:value-type="currency" office:currency="EUR" office:value="10.54" calcext:value-type="currency">
            <text:p>10,54 €</text:p>
          </table:table-cell>
          <table:table-cell table:formula="of:=[.V$2]+[.V$3]*[.$S13]" office:value-type="currency" office:currency="EUR" office:value="20.14" calcext:value-type="currency">
            <text:p>20,14 €</text:p>
          </table:table-cell>
          <table:table-cell table:formula="of:=[.W$2]+[.W$3]*[.$S13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3]-[.B$3]" office:value-type="float" office:value="2.1" calcext:value-type="float">
            <text:p>2,1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E13]+[.E$3]" office:value-type="float" office:value="32.8" calcext:value-type="float">
            <text:p>32,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13]+[.H13]*[.H$3]" office:value-type="currency" office:currency="EUR" office:value="120.567895047226" calcext:value-type="currency">
            <text:p>120,57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K13]-[.K13]*[.K$3]" office:value-type="currency" office:currency="EUR" office:value="76.0231058654565" calcext:value-type="currency">
            <text:p>76,02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N$2]/[.M14]" office:value-type="currency" office:currency="EUR" office:value="27.2222222222222" calcext:value-type="currency">
            <text:p>27,22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Q$2]*[.P14]" office:value-type="currency" office:currency="EUR" office:value="207" calcext:value-type="currency">
            <text:p>207,00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T$2]+[.T$3]*[.$S14]" office:value-type="currency" office:currency="EUR" office:value="0.99" calcext:value-type="currency">
            <text:p>0,99 €</text:p>
          </table:table-cell>
          <table:table-cell table:formula="of:=[.U$2]+[.U$3]*[.$S14]" office:value-type="currency" office:currency="EUR" office:value="10.62" calcext:value-type="currency">
            <text:p>10,62 €</text:p>
          </table:table-cell>
          <table:table-cell table:formula="of:=[.V$2]+[.V$3]*[.$S14]" office:value-type="currency" office:currency="EUR" office:value="20.17" calcext:value-type="currency">
            <text:p>20,17 €</text:p>
          </table:table-cell>
          <table:table-cell table:formula="of:=[.W$2]+[.W$3]*[.$S14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4]-[.B$3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E14]+[.E$3]"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H14]+[.H14]*[.H$3]" office:value-type="currency" office:currency="EUR" office:value="123.099820843218" calcext:value-type="currency">
            <text:p>123,1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K14]-[.K14]*[.K$3]" office:value-type="currency" office:currency="EUR" office:value="73.7424126894928" calcext:value-type="currency">
            <text:p>73,74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N$2]/[.M15]" office:value-type="currency" office:currency="EUR" office:value="24.5" calcext:value-type="currency">
            <text:p>24,5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Q$2]*[.P15]" office:value-type="currency" office:currency="EUR" office:value="230" calcext:value-type="currency">
            <text:p>23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T$2]+[.T$3]*[.$S15]" office:value-type="currency" office:currency="EUR" office:value="1.1" calcext:value-type="currency">
            <text:p>1,10 €</text:p>
          </table:table-cell>
          <table:table-cell table:formula="of:=[.U$2]+[.U$3]*[.$S15]" office:value-type="currency" office:currency="EUR" office:value="10.7" calcext:value-type="currency">
            <text:p>10,70 €</text:p>
          </table:table-cell>
          <table:table-cell table:formula="of:=[.V$2]+[.V$3]*[.$S15]" office:value-type="currency" office:currency="EUR" office:value="20.2" calcext:value-type="currency">
            <text:p>20,20 €</text:p>
          </table:table-cell>
          <table:table-cell table:formula="of:=[.W$2]+[.W$3]*[.$S15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5]-[.B$3]" office:value-type="float" office:value="-2.1" calcext:value-type="float">
            <text:p>-2,1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[.E15]+[.E$3]" office:value-type="float" office:value="35.2" calcext:value-type="float">
            <text:p>35,2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H15]+[.H15]*[.H$3]" office:value-type="currency" office:currency="EUR" office:value="125.684917080925" calcext:value-type="currency">
            <text:p>125,68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K15]-[.K15]*[.K$3]" office:value-type="currency" office:currency="EUR" office:value="71.530140308808" calcext:value-type="currency">
            <text:p>71,53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N$2]/[.M16]" office:value-type="currency" office:currency="EUR" office:value="22.2727272727273" calcext:value-type="currency">
            <text:p>22,27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Q$2]*[.P16]" office:value-type="currency" office:currency="EUR" office:value="253" calcext:value-type="currency">
            <text:p>253,00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T$2]+[.T$3]*[.$S16]" office:value-type="currency" office:currency="EUR" office:value="1.21" calcext:value-type="currency">
            <text:p>1,21 €</text:p>
          </table:table-cell>
          <table:table-cell table:formula="of:=[.U$2]+[.U$3]*[.$S16]" office:value-type="currency" office:currency="EUR" office:value="10.78" calcext:value-type="currency">
            <text:p>10,78 €</text:p>
          </table:table-cell>
          <table:table-cell table:formula="of:=[.V$2]+[.V$3]*[.$S16]" office:value-type="currency" office:currency="EUR" office:value="20.23" calcext:value-type="currency">
            <text:p>20,23 €</text:p>
          </table:table-cell>
          <table:table-cell table:formula="of:=[.W$2]+[.W$3]*[.$S16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6]-[.B$3]" office:value-type="float" office:value="-4.2" calcext:value-type="float">
            <text:p>-4,2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E16]+[.E$3]" office:value-type="float" office:value="36.4" calcext:value-type="float">
            <text:p>36,4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H16]+[.H16]*[.H$3]" office:value-type="currency" office:currency="EUR" office:value="128.324300339625" calcext:value-type="currency">
            <text:p>128,32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K16]-[.K16]*[.K$3]" office:value-type="currency" office:currency="EUR" office:value="69.3842360995438" calcext:value-type="currency">
            <text:p>69,38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N$2]/[.M17]" office:value-type="currency" office:currency="EUR" office:value="20.4166666666667" calcext:value-type="currency">
            <text:p>20,42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Q$2]*[.P17]" office:value-type="currency" office:currency="EUR" office:value="276" calcext:value-type="currency">
            <text:p>276,00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T$2]+[.T$3]*[.$S17]" office:value-type="currency" office:currency="EUR" office:value="1.32" calcext:value-type="currency">
            <text:p>1,32 €</text:p>
          </table:table-cell>
          <table:table-cell table:formula="of:=[.U$2]+[.U$3]*[.$S17]" office:value-type="currency" office:currency="EUR" office:value="10.86" calcext:value-type="currency">
            <text:p>10,86 €</text:p>
          </table:table-cell>
          <table:table-cell table:formula="of:=[.V$2]+[.V$3]*[.$S17]" office:value-type="currency" office:currency="EUR" office:value="20.26" calcext:value-type="currency">
            <text:p>20,26 €</text:p>
          </table:table-cell>
          <table:table-cell table:formula="of:=[.W$2]+[.W$3]*[.$S17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7]-[.B$3]" office:value-type="float" office:value="-6.3" calcext:value-type="float">
            <text:p>-6,3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[.E17]+[.E$3]" office:value-type="float" office:value="37.6" calcext:value-type="float">
            <text:p>37,6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H17]+[.H17]*[.H$3]" office:value-type="currency" office:currency="EUR" office:value="131.019110646757" calcext:value-type="currency">
            <text:p>131,02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K17]-[.K17]*[.K$3]" office:value-type="currency" office:currency="EUR" office:value="67.3027090165575" calcext:value-type="currency">
            <text:p>67,30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N$2]/[.M18]" office:value-type="currency" office:currency="EUR" office:value="18.8461538461538" calcext:value-type="currency">
            <text:p>18,85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Q$2]*[.P18]" office:value-type="currency" office:currency="EUR" office:value="299" calcext:value-type="currency">
            <text:p>299,00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T$2]+[.T$3]*[.$S18]" office:value-type="currency" office:currency="EUR" office:value="1.43" calcext:value-type="currency">
            <text:p>1,43 €</text:p>
          </table:table-cell>
          <table:table-cell table:formula="of:=[.U$2]+[.U$3]*[.$S18]" office:value-type="currency" office:currency="EUR" office:value="10.94" calcext:value-type="currency">
            <text:p>10,94 €</text:p>
          </table:table-cell>
          <table:table-cell table:formula="of:=[.V$2]+[.V$3]*[.$S18]" office:value-type="currency" office:currency="EUR" office:value="20.29" calcext:value-type="currency">
            <text:p>20,29 €</text:p>
          </table:table-cell>
          <table:table-cell table:formula="of:=[.W$2]+[.W$3]*[.$S18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8]-[.B$3]" office:value-type="float" office:value="-8.4" calcext:value-type="float">
            <text:p>-8,4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E18]+[.E$3]" office:value-type="float" office:value="38.8" calcext:value-type="float">
            <text:p>38,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H18]+[.H18]*[.H$3]" office:value-type="currency" office:currency="EUR" office:value="133.770511970339" calcext:value-type="currency">
            <text:p>133,77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K18]-[.K18]*[.K$3]" office:value-type="currency" office:currency="EUR" office:value="65.2836277460608" calcext:value-type="currency">
            <text:p>65,28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N$2]/[.M19]" office:value-type="currency" office:currency="EUR" office:value="17.5" calcext:value-type="currency">
            <text:p>17,5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Q$2]*[.P19]" office:value-type="currency" office:currency="EUR" office:value="322" calcext:value-type="currency">
            <text:p>322,0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T$2]+[.T$3]*[.$S19]" office:value-type="currency" office:currency="EUR" office:value="1.54" calcext:value-type="currency">
            <text:p>1,54 €</text:p>
          </table:table-cell>
          <table:table-cell table:formula="of:=[.U$2]+[.U$3]*[.$S19]" office:value-type="currency" office:currency="EUR" office:value="11.02" calcext:value-type="currency">
            <text:p>11,02 €</text:p>
          </table:table-cell>
          <table:table-cell table:formula="of:=[.V$2]+[.V$3]*[.$S19]" office:value-type="currency" office:currency="EUR" office:value="20.32" calcext:value-type="currency">
            <text:p>20,32 €</text:p>
          </table:table-cell>
          <table:table-cell table:formula="of:=[.W$2]+[.W$3]*[.$S19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9]-[.B$3]" office:value-type="float" office:value="-10.5" calcext:value-type="float">
            <text:p>-10,5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E19]+[.E$3]" office:value-type="float" office:value="40" calcext:value-type="float">
            <text:p>4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H19]+[.H19]*[.H$3]" office:value-type="currency" office:currency="EUR" office:value="136.579692721716" calcext:value-type="currency">
            <text:p>136,58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K19]-[.K19]*[.K$3]" office:value-type="currency" office:currency="EUR" office:value="63.3251189136789" calcext:value-type="currency">
            <text:p>63,3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N$2]/[.M20]" office:value-type="currency" office:currency="EUR" office:value="16.3333333333333" calcext:value-type="currency">
            <text:p>16,3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Q$2]*[.P20]" office:value-type="currency" office:currency="EUR" office:value="345" calcext:value-type="currency">
            <text:p>345,00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T$2]+[.T$3]*[.$S20]" office:value-type="currency" office:currency="EUR" office:value="1.65" calcext:value-type="currency">
            <text:p>1,65 €</text:p>
          </table:table-cell>
          <table:table-cell table:formula="of:=[.U$2]+[.U$3]*[.$S20]" office:value-type="currency" office:currency="EUR" office:value="11.1" calcext:value-type="currency">
            <text:p>11,10 €</text:p>
          </table:table-cell>
          <table:table-cell table:formula="of:=[.V$2]+[.V$3]*[.$S20]" office:value-type="currency" office:currency="EUR" office:value="20.35" calcext:value-type="currency">
            <text:p>20,35 €</text:p>
          </table:table-cell>
          <table:table-cell table:formula="of:=[.W$2]+[.W$3]*[.$S20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0]-[.B$3]" office:value-type="float" office:value="-12.6" calcext:value-type="float">
            <text:p>-12,6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[.E20]+[.E$3]" office:value-type="float" office:value="41.2" calcext:value-type="float">
            <text:p>41,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H20]+[.H20]*[.H$3]" office:value-type="currency" office:currency="EUR" office:value="139.447866268872" calcext:value-type="currency">
            <text:p>139,45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K20]-[.K20]*[.K$3]" office:value-type="currency" office:currency="EUR" office:value="61.4253653462686" calcext:value-type="currency">
            <text:p>61,43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N$2]/[.M21]" office:value-type="currency" office:currency="EUR" office:value="15.3125" calcext:value-type="currency">
            <text:p>15,31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Q$2]*[.P21]" office:value-type="currency" office:currency="EUR" office:value="368" calcext:value-type="currency">
            <text:p>368,00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T$2]+[.T$3]*[.$S21]" office:value-type="currency" office:currency="EUR" office:value="1.76" calcext:value-type="currency">
            <text:p>1,76 €</text:p>
          </table:table-cell>
          <table:table-cell table:formula="of:=[.U$2]+[.U$3]*[.$S21]" office:value-type="currency" office:currency="EUR" office:value="11.18" calcext:value-type="currency">
            <text:p>11,18 €</text:p>
          </table:table-cell>
          <table:table-cell table:formula="of:=[.V$2]+[.V$3]*[.$S21]" office:value-type="currency" office:currency="EUR" office:value="20.38" calcext:value-type="currency">
            <text:p>20,38 €</text:p>
          </table:table-cell>
          <table:table-cell table:formula="of:=[.W$2]+[.W$3]*[.$S21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1]-[.B$3]" office:value-type="float" office:value="-14.7" calcext:value-type="float">
            <text:p>-14,7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E21]+[.E$3]" office:value-type="float" office:value="42.4" calcext:value-type="float">
            <text:p>42,4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H21]+[.H21]*[.H$3]" office:value-type="currency" office:currency="EUR" office:value="142.376271460518" calcext:value-type="currency">
            <text:p>142,38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K21]-[.K21]*[.K$3]" office:value-type="currency" office:currency="EUR" office:value="59.5826043858805" calcext:value-type="currency">
            <text:p>59,58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N$2]/[.M22]" office:value-type="currency" office:currency="EUR" office:value="14.4117647058824" calcext:value-type="currency">
            <text:p>14,41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Q$2]*[.P22]" office:value-type="currency" office:currency="EUR" office:value="391" calcext:value-type="currency">
            <text:p>391,00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T$2]+[.T$3]*[.$S22]" office:value-type="currency" office:currency="EUR" office:value="1.87" calcext:value-type="currency">
            <text:p>1,87 €</text:p>
          </table:table-cell>
          <table:table-cell table:formula="of:=[.U$2]+[.U$3]*[.$S22]" office:value-type="currency" office:currency="EUR" office:value="11.26" calcext:value-type="currency">
            <text:p>11,26 €</text:p>
          </table:table-cell>
          <table:table-cell table:formula="of:=[.V$2]+[.V$3]*[.$S22]" office:value-type="currency" office:currency="EUR" office:value="20.41" calcext:value-type="currency">
            <text:p>20,41 €</text:p>
          </table:table-cell>
          <table:table-cell table:formula="of:=[.W$2]+[.W$3]*[.$S22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2]-[.B$3]" office:value-type="float" office:value="-16.8" calcext:value-type="float">
            <text:p>-16,8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E22]+[.E$3]" office:value-type="float" office:value="43.6" calcext:value-type="float">
            <text:p>43,6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H22]+[.H22]*[.H$3]" office:value-type="currency" office:currency="EUR" office:value="145.366173161189" calcext:value-type="currency">
            <text:p>145,37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K22]-[.K22]*[.K$3]" office:value-type="currency" office:currency="EUR" office:value="57.7951262543041" calcext:value-type="currency">
            <text:p>57,80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N$2]/[.M23]" office:value-type="currency" office:currency="EUR" office:value="13.6111111111111" calcext:value-type="currency">
            <text:p>13,61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Q$2]*[.P23]" office:value-type="currency" office:currency="EUR" office:value="414" calcext:value-type="currency">
            <text:p>414,00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T$2]+[.T$3]*[.$S23]" office:value-type="currency" office:currency="EUR" office:value="1.98" calcext:value-type="currency">
            <text:p>1,98 €</text:p>
          </table:table-cell>
          <table:table-cell table:formula="of:=[.U$2]+[.U$3]*[.$S23]" office:value-type="currency" office:currency="EUR" office:value="11.34" calcext:value-type="currency">
            <text:p>11,34 €</text:p>
          </table:table-cell>
          <table:table-cell table:formula="of:=[.V$2]+[.V$3]*[.$S23]" office:value-type="currency" office:currency="EUR" office:value="20.44" calcext:value-type="currency">
            <text:p>20,44 €</text:p>
          </table:table-cell>
          <table:table-cell table:formula="of:=[.W$2]+[.W$3]*[.$S23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3]-[.B$3]" office:value-type="float" office:value="-18.9" calcext:value-type="float">
            <text:p>-18,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[.E23]+[.E$3]" office:value-type="float" office:value="44.8" calcext:value-type="float">
            <text:p>44,8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H23]+[.H23]*[.H$3]" office:value-type="currency" office:currency="EUR" office:value="148.418862797574" calcext:value-type="currency">
            <text:p>148,42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K23]-[.K23]*[.K$3]" office:value-type="currency" office:currency="EUR" office:value="56.061272466675" calcext:value-type="currency">
            <text:p>56,06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N$2]/[.M24]" office:value-type="currency" office:currency="EUR" office:value="12.8947368421053" calcext:value-type="currency">
            <text:p>12,89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Q$2]*[.P24]" office:value-type="currency" office:currency="EUR" office:value="437" calcext:value-type="currency">
            <text:p>437,00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T$2]+[.T$3]*[.$S24]" office:value-type="currency" office:currency="EUR" office:value="2.09" calcext:value-type="currency">
            <text:p>2,09 €</text:p>
          </table:table-cell>
          <table:table-cell table:formula="of:=[.U$2]+[.U$3]*[.$S24]" office:value-type="currency" office:currency="EUR" office:value="11.42" calcext:value-type="currency">
            <text:p>11,42 €</text:p>
          </table:table-cell>
          <table:table-cell table:formula="of:=[.V$2]+[.V$3]*[.$S24]" office:value-type="currency" office:currency="EUR" office:value="20.47" calcext:value-type="currency">
            <text:p>20,47 €</text:p>
          </table:table-cell>
          <table:table-cell table:formula="of:=[.W$2]+[.W$3]*[.$S24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4]-[.B$3]" office:value-type="float" office:value="-21" calcext:value-type="float">
            <text:p>-21</text:p>
          </table:table-cell>
          <table:table-cell/>
          <table:table-cell office:value-type="float" office:value="191" calcext:value-type="float">
            <text:p>191</text:p>
          </table:table-cell>
          <table:table-cell table:formula="of:=[.E24]+[.E$3]" office:value-type="float" office:value="46" calcext:value-type="float">
            <text:p>4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H24]+[.H24]*[.H$3]" office:value-type="currency" office:currency="EUR" office:value="151.535658916323" calcext:value-type="currency">
            <text:p>151,54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K24]-[.K24]*[.K$3]" office:value-type="currency" office:currency="EUR" office:value="54.3794342926747" calcext:value-type="currency">
            <text:p>54,38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N$2]/[.M25]" office:value-type="currency" office:currency="EUR" office:value="12.25" calcext:value-type="currency">
            <text:p>12,25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Q$2]*[.P25]" office:value-type="currency" office:currency="EUR" office:value="460" calcext:value-type="currency">
            <text:p>460,0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T$2]+[.T$3]*[.$S25]" office:value-type="currency" office:currency="EUR" office:value="2.2" calcext:value-type="currency">
            <text:p>2,20 €</text:p>
          </table:table-cell>
          <table:table-cell table:formula="of:=[.U$2]+[.U$3]*[.$S25]" office:value-type="currency" office:currency="EUR" office:value="11.5" calcext:value-type="currency">
            <text:p>11,50 €</text:p>
          </table:table-cell>
          <table:table-cell table:formula="of:=[.V$2]+[.V$3]*[.$S25]" office:value-type="currency" office:currency="EUR" office:value="20.5" calcext:value-type="currency">
            <text:p>20,50 €</text:p>
          </table:table-cell>
          <table:table-cell table:formula="of:=[.W$2]+[.W$3]*[.$S25]" office:value-type="currency" office:currency="EUR" office:value="24.9" calcext:value-type="currency">
            <text:p>24,9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8:49:47.5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8:40:00.432000000</meta:creation-date>
    <dc:date>2022-05-25T10:01:58.529000000</dc:date>
    <meta:editing-duration>PT1H8M29S</meta:editing-duration>
    <meta:editing-cycles>5</meta:editing-cycles>
    <meta:generator>LibreOffice/7.1.3.2$Windows_X86_64 LibreOffice_project/47f78053abe362b9384784d31a6e56f8511eb1c1</meta:generator>
    <meta:print-date>2022-05-25T09:38:31.876000000</meta:print-date>
    <meta:document-statistic meta:table-count="1" meta:cell-count="416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A4:Tabelle1.B25" chart:data-source-has-labels="both" svg:x="0.108cm" svg:y="0.136cm" svg:width="5.192cm" svg:height="6.577cm">
          <chart:coordinate-region svg:x="0.835cm" svg:y="0.335cm" svg:width="4.465cm" svg:height="6.179cm"/>
          <chart:axis chart:dimension="x" chart:name="primary-x" chart:style-name="ch3" chartooo:axis-type="auto">
            <chartooo:date-scale/>
            <chart:categories table:cell-range-address="Tabelle1.A5:Tabelle1.A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B5:Tabelle1.B25" chart:label-cell-address="Tabelle1.B4:Tabelle1.B4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</text:p>
                <draw:g>
                  <svg:desc>Tabelle1.B4:Tabelle1.B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5:Tabelle1.A25</svg:desc>
                </draw:g>
              </table:table-cell>
              <table:table-cell office:value-type="float" office:value="21">
                <text:p>21</text:p>
                <draw:g>
                  <svg:desc>Tabelle1.B5:Tabelle1.B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.2">
                <text:p>-4.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6.3">
                <text:p>-6.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8.4">
                <text:p>-8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12.6">
                <text:p>-12.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4.7">
                <text:p>-14.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16.8">
                <text:p>-16.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8.9">
                <text:p>-18.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21">
                <text:p>-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D4:Tabelle1.E25" chart:data-source-has-labels="both" svg:x="0.108cm" svg:y="0.136cm" svg:width="5.192cm" svg:height="6.577cm">
          <chart:coordinate-region svg:x="0.793cm" svg:y="0.136cm" svg:width="4.507cm" svg:height="5.305cm"/>
          <chart:axis chart:dimension="x" chart:name="primary-x" chart:style-name="ch3" chartooo:axis-type="auto">
            <chartooo:date-scale/>
            <chart:categories table:cell-range-address="Tabelle1.D5:Tabelle1.D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E5:Tabelle1.E25" chart:label-cell-address="Tabelle1.E4:Tabelle1.E4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</text:p>
                <draw:g>
                  <svg:desc>Tabelle1.E4:Tabelle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tzt</text:p>
                <draw:g>
                  <svg:desc>Tabelle1.D5:Tabelle1.D25</svg:desc>
                </draw:g>
              </table:table-cell>
              <table:table-cell office:value-type="float" office:value="22">
                <text:p>22</text:p>
                <draw:g>
                  <svg:desc>Tabelle1.E5:Tabelle1.E25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G4:Tabelle1.H25" chart:data-source-has-labels="both" svg:x="0.108cm" svg:y="0.136cm" svg:width="5.192cm" svg:height="6.577cm">
          <chart:coordinate-region svg:x="1.682cm" svg:y="0.335cm" svg:width="3.618cm" svg:height="5.586cm"/>
          <chart:axis chart:dimension="x" chart:name="primary-x" chart:style-name="ch3" chartooo:axis-type="auto">
            <chartooo:date-scale/>
            <chart:categories table:cell-range-address="Tabelle1.G5:Tabelle1.G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H5:Tabelle1.H25" chart:label-cell-address="Tabelle1.H4:Tabelle1.H4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is</text:p>
                <draw:g>
                  <svg:desc>Tabelle1.H4:Tabelle1.H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G5:Tabelle1.G25</svg:desc>
                </draw:g>
              </table:table-cell>
              <table:table-cell office:value-type="float" office:value="100">
                <text:p>100</text:p>
                <draw:g>
                  <svg:desc>Tabelle1.H5:Tabelle1.H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4.2441">
                <text:p>104.244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06.4332261">
                <text:p>106.433226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8.6683238481">
                <text:p>108.66832384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0.95035864891">
                <text:p>110.9503586489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13.280316180537">
                <text:p>113.2803161805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15.659202820328">
                <text:p>115.6592028203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18.088046079555">
                <text:p>118.0880460795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0.567895047226">
                <text:p>120.5678950472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099820843218">
                <text:p>123.09982084321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25.684917080925">
                <text:p>125.6849170809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8.324300339625">
                <text:p>128.32430033962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1.019110646757">
                <text:p>131.01911064675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33.770511970339">
                <text:p>133.77051197033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36.579692721716">
                <text:p>136.57969272171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39.447866268872">
                <text:p>139.44786626887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2.376271460518">
                <text:p>142.37627146051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5.366173161189">
                <text:p>145.36617316118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8.418862797574">
                <text:p>148.41886279757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51.535658916323">
                <text:p>151.5356589163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J4:Tabelle1.K25" chart:data-source-has-labels="both" svg:x="0.108cm" svg:y="0.136cm" svg:width="5.192cm" svg:height="6.577cm">
          <chart:coordinate-region svg:x="1.682cm" svg:y="0.335cm" svg:width="3.618cm" svg:height="5.586cm"/>
          <chart:axis chart:dimension="x" chart:name="primary-x" chart:style-name="ch3" chartooo:axis-type="auto">
            <chartooo:date-scale/>
            <chart:categories table:cell-range-address="Tabelle1.J5:Tabelle1.J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K5:Tabelle1.K25" chart:label-cell-address="Tabelle1.K4:Tabelle1.K4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is</text:p>
                <draw:g>
                  <svg:desc>Tabelle1.K4:Tabelle1.K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J5:Tabelle1.J25</svg:desc>
                </draw:g>
              </table:table-cell>
              <table:table-cell office:value-type="float" office:value="100">
                <text:p>100</text:p>
                <draw:g>
                  <svg:desc>Tabelle1.K5:Tabelle1.K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4.09">
                <text:p>94.0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1.2673">
                <text:p>91.267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8.529281">
                <text:p>88.5292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5.87340257">
                <text:p>85.873402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3.2972004929">
                <text:p>83.29720049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0.798284478113">
                <text:p>80.79828447811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8.3743359437696">
                <text:p>78.374335943769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6.0231058654565">
                <text:p>76.02310586545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3.7424126894928">
                <text:p>73.74241268949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1.530140308808">
                <text:p>71.5301403088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9.3842360995438">
                <text:p>69.38423609954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7.3027090165575">
                <text:p>67.302709016557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65.2836277460608">
                <text:p>65.283627746060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3.3251189136789">
                <text:p>63.325118913678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1.4253653462686">
                <text:p>61.425365346268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59.5826043858805">
                <text:p>59.582604385880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7.7951262543041">
                <text:p>57.795126254304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56.061272466675">
                <text:p>56.0612724666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4.3794342926747">
                <text:p>54.37943429267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M4:Tabelle1.N25" chart:data-source-has-labels="both" svg:x="0.108cm" svg:y="0.136cm" svg:width="5.192cm" svg:height="6.577cm">
          <chart:coordinate-region svg:x="1.682cm" svg:y="0.335cm" svg:width="3.618cm" svg:height="5.586cm"/>
          <chart:axis chart:dimension="x" chart:name="primary-x" chart:style-name="ch3" chartooo:axis-type="auto">
            <chartooo:date-scale/>
            <chart:categories table:cell-range-address="Tabelle1.M6:Tabelle1.M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N6:Tabelle1.N25" chart:label-cell-address="Tabelle1.N4:Tabelle1.N5" chart:class="chart:lin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stenanteil ERROR</text:p>
                <text:list>
                  <text:list-item>
                    <text:p>Kostenanteil</text:p>
                  </text:list-item>
                  <text:list-item>
                    <text:p>ERROR</text:p>
                  </text:list-item>
                </text:list>
                <draw:g>
                  <svg:desc>Tabelle1.N4:Tabelle1.N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M6:Tabelle1.M25</svg:desc>
                </draw:g>
              </table:table-cell>
              <table:table-cell office:value-type="float" office:value="245">
                <text:p>245</text:p>
                <draw:g>
                  <svg:desc>Tabelle1.N6:Tabelle1.N2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1.25">
                <text:p>61.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0.8333333333333">
                <text:p>40.833333333333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.625">
                <text:p>30.62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7.2222222222222">
                <text:p>27.22222222222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2.2727272727273">
                <text:p>22.272727272727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.4166666666667">
                <text:p>20.41666666666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.8461538461538">
                <text:p>18.846153846153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6.3333333333333">
                <text:p>16.33333333333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5.3125">
                <text:p>15.31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4.4117647058824">
                <text:p>14.411764705882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3.6111111111111">
                <text:p>13.611111111111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2.8947368421053">
                <text:p>12.894736842105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25">
                <text:p>12.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408cm" svg:height="6.849cm" xlink:href=".." xlink:type="simple" chart:class="chart:line" chart:style-name="ch1">
        <chart:plot-area chart:style-name="ch2" table:cell-range-address="Tabelle1.P4:Tabelle1.Q25" chart:data-source-has-labels="both" svg:x="0.108cm" svg:y="0.136cm" svg:width="5.192cm" svg:height="6.577cm">
          <chart:coordinate-region svg:x="1.682cm" svg:y="0.335cm" svg:width="3.618cm" svg:height="5.586cm"/>
          <chart:axis chart:dimension="x" chart:name="primary-x" chart:style-name="ch3" chartooo:axis-type="auto">
            <chartooo:date-scale/>
            <chart:categories table:cell-range-address="Tabelle1.P5:Tabelle1.P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Q5:Tabelle1.Q25" chart:label-cell-address="Tabelle1.Q4:Tabelle1.Q4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preis</text:p>
                <draw:g>
                  <svg:desc>Tabelle1.Q4:Tabelle1.Q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P5:Tabelle1.P25</svg:desc>
                </draw:g>
              </table:table-cell>
              <table:table-cell office:value-type="float" office:value="0">
                <text:p>0</text:p>
                <draw:g>
                  <svg:desc>Tabelle1.Q5:Tabelle1.Q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60">
                <text:p>4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227cm" svg:height="6.844cm" xlink:href=".." xlink:type="simple" chart:class="chart:line" chart:style-name="ch1">
        <chart:plot-area chart:style-name="ch2" table:cell-range-address="Tabelle1.S4:Tabelle1.W25" chart:data-source-has-labels="both" svg:x="0.224cm" svg:y="0.136cm" svg:width="10.779cm" svg:height="6.572cm">
          <chart:coordinate-region svg:x="1.613cm" svg:y="0.335cm" svg:width="9.203cm" svg:height="5.726cm"/>
          <chart:axis chart:dimension="x" chart:name="primary-x" chart:style-name="ch3" chartooo:axis-type="auto">
            <chartooo:date-scale/>
            <chart:categories table:cell-range-address="Tabelle1.S5:Tabelle1.S2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T5:Tabelle1.T25" chart:label-cell-address="Tabelle1.T4:Tabelle1.T4" chart:class="chart:line">
            <chart:data-point chart:repeated="21"/>
          </chart:series>
          <chart:series chart:style-name="ch6" chart:values-cell-range-address="Tabelle1.U5:Tabelle1.U25" chart:label-cell-address="Tabelle1.U4:Tabelle1.U4" chart:class="chart:line">
            <chart:data-point chart:repeated="21"/>
          </chart:series>
          <chart:series chart:style-name="ch7" chart:values-cell-range-address="Tabelle1.V5:Tabelle1.V25" chart:label-cell-address="Tabelle1.V4:Tabelle1.V4" chart:class="chart:line">
            <chart:data-point chart:repeated="21"/>
          </chart:series>
          <chart:series chart:style-name="ch8" chart:values-cell-range-address="Tabelle1.W5:Tabelle1.W25" chart:label-cell-address="Tabelle1.W4:Tabelle1.W4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ma A</text:p>
                <draw:g>
                  <svg:desc>Tabelle1.T4:Tabelle1.T4</svg:desc>
                </draw:g>
              </table:table-cell>
              <table:table-cell office:value-type="string">
                <text:p>Firma B</text:p>
                <draw:g>
                  <svg:desc>Tabelle1.U4:Tabelle1.U4</svg:desc>
                </draw:g>
              </table:table-cell>
              <table:table-cell office:value-type="string">
                <text:p>Firma C</text:p>
                <draw:g>
                  <svg:desc>Tabelle1.V4:Tabelle1.V4</svg:desc>
                </draw:g>
              </table:table-cell>
              <table:table-cell office:value-type="string">
                <text:p>Firma D</text:p>
                <draw:g>
                  <svg:desc>Tabelle1.W4:Tabelle1.W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S5:Tabelle1.S25</svg:desc>
                </draw:g>
              </table:table-cell>
              <table:table-cell office:value-type="float" office:value="0">
                <text:p>0</text:p>
                <draw:g>
                  <svg:desc>Tabelle1.T5:Tabelle1.T25</svg:desc>
                </draw:g>
              </table:table-cell>
              <table:table-cell office:value-type="float" office:value="9.9">
                <text:p>9.9</text:p>
                <draw:g>
                  <svg:desc>Tabelle1.U5:Tabelle1.U25</svg:desc>
                </draw:g>
              </table:table-cell>
              <table:table-cell office:value-type="float" office:value="19.9">
                <text:p>19.9</text:p>
                <draw:g>
                  <svg:desc>Tabelle1.V5:Tabelle1.V25</svg:desc>
                </draw:g>
              </table:table-cell>
              <table:table-cell office:value-type="float" office:value="24.9">
                <text:p>24.9</text:p>
                <draw:g>
                  <svg:desc>Tabelle1.W5:Tabelle1.W2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1">
                <text:p>0.11</text:p>
              </table:table-cell>
              <table:table-cell office:value-type="float" office:value="9.98">
                <text:p>9.98</text:p>
              </table:table-cell>
              <table:table-cell office:value-type="float" office:value="19.93">
                <text:p>19.9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2">
                <text:p>0.22</text:p>
              </table:table-cell>
              <table:table-cell office:value-type="float" office:value="10.06">
                <text:p>10.06</text:p>
              </table:table-cell>
              <table:table-cell office:value-type="float" office:value="19.96">
                <text:p>19.9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3">
                <text:p>0.33</text:p>
              </table:table-cell>
              <table:table-cell office:value-type="float" office:value="10.14">
                <text:p>10.14</text:p>
              </table:table-cell>
              <table:table-cell office:value-type="float" office:value="19.99">
                <text:p>19.9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4">
                <text:p>0.44</text:p>
              </table:table-cell>
              <table:table-cell office:value-type="float" office:value="10.22">
                <text:p>10.22</text:p>
              </table:table-cell>
              <table:table-cell office:value-type="float" office:value="20.02">
                <text:p>20.0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55">
                <text:p>0.55</text:p>
              </table:table-cell>
              <table:table-cell office:value-type="float" office:value="10.3">
                <text:p>10.3</text:p>
              </table:table-cell>
              <table:table-cell office:value-type="float" office:value="20.05">
                <text:p>20.05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66">
                <text:p>0.66</text:p>
              </table:table-cell>
              <table:table-cell office:value-type="float" office:value="10.38">
                <text:p>10.38</text:p>
              </table:table-cell>
              <table:table-cell office:value-type="float" office:value="20.08">
                <text:p>20.08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7">
                <text:p>0.77</text:p>
              </table:table-cell>
              <table:table-cell office:value-type="float" office:value="10.46">
                <text:p>10.46</text:p>
              </table:table-cell>
              <table:table-cell office:value-type="float" office:value="20.11">
                <text:p>20.11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8">
                <text:p>0.88</text:p>
              </table:table-cell>
              <table:table-cell office:value-type="float" office:value="10.54">
                <text:p>10.54</text:p>
              </table:table-cell>
              <table:table-cell office:value-type="float" office:value="20.14">
                <text:p>20.1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99">
                <text:p>0.99</text:p>
              </table:table-cell>
              <table:table-cell office:value-type="float" office:value="10.62">
                <text:p>10.62</text:p>
              </table:table-cell>
              <table:table-cell office:value-type="float" office:value="20.17">
                <text:p>20.17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10.7">
                <text:p>10.7</text:p>
              </table:table-cell>
              <table:table-cell office:value-type="float" office:value="20.2">
                <text:p>20.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1">
                <text:p>1.21</text:p>
              </table:table-cell>
              <table:table-cell office:value-type="float" office:value="10.78">
                <text:p>10.78</text:p>
              </table:table-cell>
              <table:table-cell office:value-type="float" office:value="20.23">
                <text:p>20.2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10.86">
                <text:p>10.86</text:p>
              </table:table-cell>
              <table:table-cell office:value-type="float" office:value="20.26">
                <text:p>20.2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43">
                <text:p>1.43</text:p>
              </table:table-cell>
              <table:table-cell office:value-type="float" office:value="10.94">
                <text:p>10.94</text:p>
              </table:table-cell>
              <table:table-cell office:value-type="float" office:value="20.29">
                <text:p>20.2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54">
                <text:p>1.54</text:p>
              </table:table-cell>
              <table:table-cell office:value-type="float" office:value="11.02">
                <text:p>11.02</text:p>
              </table:table-cell>
              <table:table-cell office:value-type="float" office:value="20.32">
                <text:p>20.3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65">
                <text:p>1.65</text:p>
              </table:table-cell>
              <table:table-cell office:value-type="float" office:value="11.1">
                <text:p>11.1</text:p>
              </table:table-cell>
              <table:table-cell office:value-type="float" office:value="20.35">
                <text:p>20.35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76">
                <text:p>1.76</text:p>
              </table:table-cell>
              <table:table-cell office:value-type="float" office:value="11.18">
                <text:p>11.18</text:p>
              </table:table-cell>
              <table:table-cell office:value-type="float" office:value="20.38">
                <text:p>20.38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87">
                <text:p>1.87</text:p>
              </table:table-cell>
              <table:table-cell office:value-type="float" office:value="11.26">
                <text:p>11.26</text:p>
              </table:table-cell>
              <table:table-cell office:value-type="float" office:value="20.41">
                <text:p>20.41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98">
                <text:p>1.98</text:p>
              </table:table-cell>
              <table:table-cell office:value-type="float" office:value="11.34">
                <text:p>11.34</text:p>
              </table:table-cell>
              <table:table-cell office:value-type="float" office:value="20.44">
                <text:p>20.4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09">
                <text:p>2.09</text:p>
              </table:table-cell>
              <table:table-cell office:value-type="float" office:value="11.42">
                <text:p>11.42</text:p>
              </table:table-cell>
              <table:table-cell office:value-type="float" office:value="20.47">
                <text:p>20.47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">
                <text:p>2.2</text:p>
              </table:table-cell>
              <table:table-cell office:value-type="float" office:value="11.5">
                <text:p>11.5</text:p>
              </table:table-cell>
              <table:table-cell office:value-type="float" office:value="20.5">
                <text:p>20.5</text:p>
              </table:table-cell>
              <table:table-cell office:value-type="float" office:value="24.9">
                <text:p>24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