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08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Einfaches Annuitätendarlehen (Ratenkredit: Raten und Zinsverbuchung 1x pro Jahr)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Kreditsumme</text:p>
          </table:table-cell>
          <table:table-cell office:value-type="currency" office:currency="EUR" office:value="190000" calcext:value-type="currency">
            <text:p>190.000,00 €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Jahreszins</text:p>
          </table:table-cell>
          <table:table-cell table:style-name="ce2" office:value-type="percentage" office:value="0.03" calcext:value-type="percentage">
            <text:p>3,00 %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Rate</text:p>
          </table:table-cell>
          <table:table-cell table:formula="of:=1200*12" office:value-type="currency" office:currency="EUR" office:value="14400" calcext:value-type="currency">
            <text:p>14.400,00 €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Startjahr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Jahr</text:p>
          </table:table-cell>
          <table:table-cell table:style-name="Default" office:value-type="string" calcext:value-type="string">
            <text:p>Saldo am Jahresanfang</text:p>
          </table:table-cell>
          <table:table-cell table:style-name="Default" office:value-type="string" calcext:value-type="string">
            <text:p>Zinsen</text:p>
          </table:table-cell>
          <table:table-cell table:style-name="Default" office:value-type="string" calcext:value-type="string">
            <text:p>Tilgung</text:p>
          </table:table-cell>
          <table:table-cell table:style-name="Default" office:value-type="string" calcext:value-type="string">
            <text:p>Rate</text:p>
          </table:table-cell>
          <table:table-cell table:style-name="Default" office:value-type="string" calcext:value-type="string">
            <text:p>Saldo am Jahresende</text:p>
          </table:table-cell>
        </table:table-row>
        <table:table-row table:style-name="ro1">
          <table:table-cell table:formula="of:=[.B5]" office:value-type="float" office:value="2022" calcext:value-type="float">
            <text:p>2022</text:p>
          </table:table-cell>
          <table:table-cell table:formula="of:=[.B2]" office:value-type="currency" office:currency="EUR" office:value="190000" calcext:value-type="currency">
            <text:p>190.000,00 €</text:p>
          </table:table-cell>
          <table:table-cell table:formula="of:=[.B$3]*[.B7]" office:value-type="currency" office:currency="EUR" office:value="5700" calcext:value-type="currency">
            <text:p>5.700,00 €</text:p>
          </table:table-cell>
          <table:table-cell table:formula="of:=IF([.B7]&lt;[.B$4]-[.C7];[.B7]; [.B$4]-[.C7])" office:value-type="currency" office:currency="EUR" office:value="8700" calcext:value-type="currency">
            <text:p>8.700,00 €</text:p>
          </table:table-cell>
          <table:table-cell table:formula="of:=[.C7]+[.D7]" office:value-type="currency" office:currency="EUR" office:value="14400" calcext:value-type="currency">
            <text:p>14.400,00 €</text:p>
          </table:table-cell>
          <table:table-cell table:formula="of:=[.B7]-[.D7]" office:value-type="currency" office:currency="EUR" office:value="181300" calcext:value-type="currency">
            <text:p>181.300,00 €</text:p>
          </table:table-cell>
        </table:table-row>
        <table:table-row table:style-name="ro1">
          <table:table-cell table:formula="of:=[.A7]+1" office:value-type="float" office:value="2023" calcext:value-type="float">
            <text:p>2023</text:p>
          </table:table-cell>
          <table:table-cell table:formula="of:=[.F7]" office:value-type="currency" office:currency="EUR" office:value="181300" calcext:value-type="currency">
            <text:p>181.300,00 €</text:p>
          </table:table-cell>
          <table:table-cell table:formula="of:=[.B$3]*[.B8]" office:value-type="currency" office:currency="EUR" office:value="5439" calcext:value-type="currency">
            <text:p>5.439,00 €</text:p>
          </table:table-cell>
          <table:table-cell table:formula="of:=IF([.B8]&lt;[.B$4]-[.C8];[.B8]; [.B$4]-[.C8])" office:value-type="currency" office:currency="EUR" office:value="8961" calcext:value-type="currency">
            <text:p>8.961,00 €</text:p>
          </table:table-cell>
          <table:table-cell table:formula="of:=[.C8]+[.D8]" office:value-type="currency" office:currency="EUR" office:value="14400" calcext:value-type="currency">
            <text:p>14.400,00 €</text:p>
          </table:table-cell>
          <table:table-cell table:formula="of:=[.B8]-[.D8]" office:value-type="currency" office:currency="EUR" office:value="172339" calcext:value-type="currency">
            <text:p>172.339,00 €</text:p>
          </table:table-cell>
        </table:table-row>
        <table:table-row table:style-name="ro1">
          <table:table-cell table:formula="of:=[.A8]+1" office:value-type="float" office:value="2024" calcext:value-type="float">
            <text:p>2024</text:p>
          </table:table-cell>
          <table:table-cell table:formula="of:=[.F8]" office:value-type="currency" office:currency="EUR" office:value="172339" calcext:value-type="currency">
            <text:p>172.339,00 €</text:p>
          </table:table-cell>
          <table:table-cell table:formula="of:=[.B$3]*[.B9]" office:value-type="currency" office:currency="EUR" office:value="5170.17" calcext:value-type="currency">
            <text:p>5.170,17 €</text:p>
          </table:table-cell>
          <table:table-cell table:formula="of:=IF([.B9]&lt;[.B$4]-[.C9];[.B9]; [.B$4]-[.C9])" office:value-type="currency" office:currency="EUR" office:value="9229.83" calcext:value-type="currency">
            <text:p>9.229,83 €</text:p>
          </table:table-cell>
          <table:table-cell table:formula="of:=[.C9]+[.D9]" office:value-type="currency" office:currency="EUR" office:value="14400" calcext:value-type="currency">
            <text:p>14.400,00 €</text:p>
          </table:table-cell>
          <table:table-cell table:formula="of:=[.B9]-[.D9]" office:value-type="currency" office:currency="EUR" office:value="163109.17" calcext:value-type="currency">
            <text:p>163.109,17 €</text:p>
          </table:table-cell>
        </table:table-row>
        <table:table-row table:style-name="ro1">
          <table:table-cell table:formula="of:=[.A9]+1" office:value-type="float" office:value="2025" calcext:value-type="float">
            <text:p>2025</text:p>
          </table:table-cell>
          <table:table-cell table:formula="of:=[.F9]" office:value-type="currency" office:currency="EUR" office:value="163109.17" calcext:value-type="currency">
            <text:p>163.109,17 €</text:p>
          </table:table-cell>
          <table:table-cell table:formula="of:=[.B$3]*[.B10]" office:value-type="currency" office:currency="EUR" office:value="4893.2751" calcext:value-type="currency">
            <text:p>4.893,28 €</text:p>
          </table:table-cell>
          <table:table-cell table:formula="of:=IF([.B10]&lt;[.B$4]-[.C10];[.B10]; [.B$4]-[.C10])" office:value-type="currency" office:currency="EUR" office:value="9506.7249" calcext:value-type="currency">
            <text:p>9.506,72 €</text:p>
          </table:table-cell>
          <table:table-cell table:formula="of:=[.C10]+[.D10]" office:value-type="currency" office:currency="EUR" office:value="14400" calcext:value-type="currency">
            <text:p>14.400,00 €</text:p>
          </table:table-cell>
          <table:table-cell table:formula="of:=[.B10]-[.D10]" office:value-type="currency" office:currency="EUR" office:value="153602.4451" calcext:value-type="currency">
            <text:p>153.602,45 €</text:p>
          </table:table-cell>
        </table:table-row>
        <table:table-row table:style-name="ro1">
          <table:table-cell table:formula="of:=[.A10]+1" office:value-type="float" office:value="2026" calcext:value-type="float">
            <text:p>2026</text:p>
          </table:table-cell>
          <table:table-cell table:formula="of:=[.F10]" office:value-type="currency" office:currency="EUR" office:value="153602.4451" calcext:value-type="currency">
            <text:p>153.602,45 €</text:p>
          </table:table-cell>
          <table:table-cell table:formula="of:=[.B$3]*[.B11]" office:value-type="currency" office:currency="EUR" office:value="4608.073353" calcext:value-type="currency">
            <text:p>4.608,07 €</text:p>
          </table:table-cell>
          <table:table-cell table:formula="of:=IF([.B11]&lt;[.B$4]-[.C11];[.B11]; [.B$4]-[.C11])" office:value-type="currency" office:currency="EUR" office:value="9791.926647" calcext:value-type="currency">
            <text:p>9.791,93 €</text:p>
          </table:table-cell>
          <table:table-cell table:formula="of:=[.C11]+[.D11]" office:value-type="currency" office:currency="EUR" office:value="14400" calcext:value-type="currency">
            <text:p>14.400,00 €</text:p>
          </table:table-cell>
          <table:table-cell table:formula="of:=[.B11]-[.D11]" office:value-type="currency" office:currency="EUR" office:value="143810.518453" calcext:value-type="currency">
            <text:p>143.810,52 €</text:p>
          </table:table-cell>
        </table:table-row>
        <table:table-row table:style-name="ro1">
          <table:table-cell table:formula="of:=[.A11]+1" office:value-type="float" office:value="2027" calcext:value-type="float">
            <text:p>2027</text:p>
          </table:table-cell>
          <table:table-cell table:formula="of:=[.F11]" office:value-type="currency" office:currency="EUR" office:value="143810.518453" calcext:value-type="currency">
            <text:p>143.810,52 €</text:p>
          </table:table-cell>
          <table:table-cell table:formula="of:=[.B$3]*[.B12]" office:value-type="currency" office:currency="EUR" office:value="4314.31555359" calcext:value-type="currency">
            <text:p>4.314,32 €</text:p>
          </table:table-cell>
          <table:table-cell table:formula="of:=IF([.B12]&lt;[.B$4]-[.C12];[.B12]; [.B$4]-[.C12])" office:value-type="currency" office:currency="EUR" office:value="10085.68444641" calcext:value-type="currency">
            <text:p>10.085,68 €</text:p>
          </table:table-cell>
          <table:table-cell table:formula="of:=[.C12]+[.D12]" office:value-type="currency" office:currency="EUR" office:value="14400" calcext:value-type="currency">
            <text:p>14.400,00 €</text:p>
          </table:table-cell>
          <table:table-cell table:formula="of:=[.B12]-[.D12]" office:value-type="currency" office:currency="EUR" office:value="133724.83400659" calcext:value-type="currency">
            <text:p>133.724,83 €</text:p>
          </table:table-cell>
        </table:table-row>
        <table:table-row table:style-name="ro1">
          <table:table-cell table:formula="of:=[.A12]+1" office:value-type="float" office:value="2028" calcext:value-type="float">
            <text:p>2028</text:p>
          </table:table-cell>
          <table:table-cell table:formula="of:=[.F12]" office:value-type="currency" office:currency="EUR" office:value="133724.83400659" calcext:value-type="currency">
            <text:p>133.724,83 €</text:p>
          </table:table-cell>
          <table:table-cell table:formula="of:=[.B$3]*[.B13]" office:value-type="currency" office:currency="EUR" office:value="4011.7450201977" calcext:value-type="currency">
            <text:p>4.011,75 €</text:p>
          </table:table-cell>
          <table:table-cell table:formula="of:=IF([.B13]&lt;[.B$4]-[.C13];[.B13]; [.B$4]-[.C13])" office:value-type="currency" office:currency="EUR" office:value="10388.2549798023" calcext:value-type="currency">
            <text:p>10.388,25 €</text:p>
          </table:table-cell>
          <table:table-cell table:formula="of:=[.C13]+[.D13]" office:value-type="currency" office:currency="EUR" office:value="14400" calcext:value-type="currency">
            <text:p>14.400,00 €</text:p>
          </table:table-cell>
          <table:table-cell table:formula="of:=[.B13]-[.D13]" office:value-type="currency" office:currency="EUR" office:value="123336.579026788" calcext:value-type="currency">
            <text:p>123.336,58 €</text:p>
          </table:table-cell>
        </table:table-row>
        <table:table-row table:style-name="ro1">
          <table:table-cell table:formula="of:=[.A13]+1" office:value-type="float" office:value="2029" calcext:value-type="float">
            <text:p>2029</text:p>
          </table:table-cell>
          <table:table-cell table:formula="of:=[.F13]" office:value-type="currency" office:currency="EUR" office:value="123336.579026788" calcext:value-type="currency">
            <text:p>123.336,58 €</text:p>
          </table:table-cell>
          <table:table-cell table:formula="of:=[.B$3]*[.B14]" office:value-type="currency" office:currency="EUR" office:value="3700.09737080363" calcext:value-type="currency">
            <text:p>3.700,10 €</text:p>
          </table:table-cell>
          <table:table-cell table:formula="of:=IF([.B14]&lt;[.B$4]-[.C14];[.B14]; [.B$4]-[.C14])" office:value-type="currency" office:currency="EUR" office:value="10699.9026291964" calcext:value-type="currency">
            <text:p>10.699,90 €</text:p>
          </table:table-cell>
          <table:table-cell table:formula="of:=[.C14]+[.D14]" office:value-type="currency" office:currency="EUR" office:value="14400" calcext:value-type="currency">
            <text:p>14.400,00 €</text:p>
          </table:table-cell>
          <table:table-cell table:formula="of:=[.B14]-[.D14]" office:value-type="currency" office:currency="EUR" office:value="112636.676397591" calcext:value-type="currency">
            <text:p>112.636,68 €</text:p>
          </table:table-cell>
        </table:table-row>
        <table:table-row table:style-name="ro1">
          <table:table-cell table:formula="of:=[.A14]+1" office:value-type="float" office:value="2030" calcext:value-type="float">
            <text:p>2030</text:p>
          </table:table-cell>
          <table:table-cell table:formula="of:=[.F14]" office:value-type="currency" office:currency="EUR" office:value="112636.676397591" calcext:value-type="currency">
            <text:p>112.636,68 €</text:p>
          </table:table-cell>
          <table:table-cell table:formula="of:=[.B$3]*[.B15]" office:value-type="currency" office:currency="EUR" office:value="3379.10029192774" calcext:value-type="currency">
            <text:p>3.379,10 €</text:p>
          </table:table-cell>
          <table:table-cell table:formula="of:=IF([.B15]&lt;[.B$4]-[.C15];[.B15]; [.B$4]-[.C15])" office:value-type="currency" office:currency="EUR" office:value="11020.8997080723" calcext:value-type="currency">
            <text:p>11.020,90 €</text:p>
          </table:table-cell>
          <table:table-cell table:formula="of:=[.C15]+[.D15]" office:value-type="currency" office:currency="EUR" office:value="14400" calcext:value-type="currency">
            <text:p>14.400,00 €</text:p>
          </table:table-cell>
          <table:table-cell table:formula="of:=[.B15]-[.D15]" office:value-type="currency" office:currency="EUR" office:value="101615.776689519" calcext:value-type="currency">
            <text:p>101.615,78 €</text:p>
          </table:table-cell>
        </table:table-row>
        <table:table-row table:style-name="ro1">
          <table:table-cell table:formula="of:=[.A15]+1" office:value-type="float" office:value="2031" calcext:value-type="float">
            <text:p>2031</text:p>
          </table:table-cell>
          <table:table-cell table:formula="of:=[.F15]" office:value-type="currency" office:currency="EUR" office:value="101615.776689519" calcext:value-type="currency">
            <text:p>101.615,78 €</text:p>
          </table:table-cell>
          <table:table-cell table:formula="of:=[.B$3]*[.B16]" office:value-type="currency" office:currency="EUR" office:value="3048.47330068557" calcext:value-type="currency">
            <text:p>3.048,47 €</text:p>
          </table:table-cell>
          <table:table-cell table:formula="of:=IF([.B16]&lt;[.B$4]-[.C16];[.B16]; [.B$4]-[.C16])" office:value-type="currency" office:currency="EUR" office:value="11351.5266993144" calcext:value-type="currency">
            <text:p>11.351,53 €</text:p>
          </table:table-cell>
          <table:table-cell table:formula="of:=[.C16]+[.D16]" office:value-type="currency" office:currency="EUR" office:value="14400" calcext:value-type="currency">
            <text:p>14.400,00 €</text:p>
          </table:table-cell>
          <table:table-cell table:formula="of:=[.B16]-[.D16]" office:value-type="currency" office:currency="EUR" office:value="90264.2499902047" calcext:value-type="currency">
            <text:p>90.264,25 €</text:p>
          </table:table-cell>
        </table:table-row>
        <table:table-row table:style-name="ro1">
          <table:table-cell table:formula="of:=[.A16]+1" office:value-type="float" office:value="2032" calcext:value-type="float">
            <text:p>2032</text:p>
          </table:table-cell>
          <table:table-cell table:formula="of:=[.F16]" office:value-type="currency" office:currency="EUR" office:value="90264.2499902047" calcext:value-type="currency">
            <text:p>90.264,25 €</text:p>
          </table:table-cell>
          <table:table-cell table:formula="of:=[.B$3]*[.B17]" office:value-type="currency" office:currency="EUR" office:value="2707.92749970614" calcext:value-type="currency">
            <text:p>2.707,93 €</text:p>
          </table:table-cell>
          <table:table-cell table:formula="of:=IF([.B17]&lt;[.B$4]-[.C17];[.B17]; [.B$4]-[.C17])" office:value-type="currency" office:currency="EUR" office:value="11692.0725002939" calcext:value-type="currency">
            <text:p>11.692,07 €</text:p>
          </table:table-cell>
          <table:table-cell table:formula="of:=[.C17]+[.D17]" office:value-type="currency" office:currency="EUR" office:value="14400" calcext:value-type="currency">
            <text:p>14.400,00 €</text:p>
          </table:table-cell>
          <table:table-cell table:formula="of:=[.B17]-[.D17]" office:value-type="currency" office:currency="EUR" office:value="78572.1774899108" calcext:value-type="currency">
            <text:p>78.572,18 €</text:p>
          </table:table-cell>
        </table:table-row>
        <table:table-row table:style-name="ro1">
          <table:table-cell table:formula="of:=[.A17]+1" office:value-type="float" office:value="2033" calcext:value-type="float">
            <text:p>2033</text:p>
          </table:table-cell>
          <table:table-cell table:formula="of:=[.F17]" office:value-type="currency" office:currency="EUR" office:value="78572.1774899108" calcext:value-type="currency">
            <text:p>78.572,18 €</text:p>
          </table:table-cell>
          <table:table-cell table:formula="of:=[.B$3]*[.B18]" office:value-type="currency" office:currency="EUR" office:value="2357.16532469732" calcext:value-type="currency">
            <text:p>2.357,17 €</text:p>
          </table:table-cell>
          <table:table-cell table:formula="of:=IF([.B18]&lt;[.B$4]-[.C18];[.B18]; [.B$4]-[.C18])" office:value-type="currency" office:currency="EUR" office:value="12042.8346753027" calcext:value-type="currency">
            <text:p>12.042,83 €</text:p>
          </table:table-cell>
          <table:table-cell table:formula="of:=[.C18]+[.D18]" office:value-type="currency" office:currency="EUR" office:value="14400" calcext:value-type="currency">
            <text:p>14.400,00 €</text:p>
          </table:table-cell>
          <table:table-cell table:formula="of:=[.B18]-[.D18]" office:value-type="currency" office:currency="EUR" office:value="66529.3428146081" calcext:value-type="currency">
            <text:p>66.529,34 €</text:p>
          </table:table-cell>
        </table:table-row>
        <table:table-row table:style-name="ro1">
          <table:table-cell table:formula="of:=[.A18]+1" office:value-type="float" office:value="2034" calcext:value-type="float">
            <text:p>2034</text:p>
          </table:table-cell>
          <table:table-cell table:formula="of:=[.F18]" office:value-type="currency" office:currency="EUR" office:value="66529.3428146081" calcext:value-type="currency">
            <text:p>66.529,34 €</text:p>
          </table:table-cell>
          <table:table-cell table:formula="of:=[.B$3]*[.B19]" office:value-type="currency" office:currency="EUR" office:value="1995.88028443824" calcext:value-type="currency">
            <text:p>1.995,88 €</text:p>
          </table:table-cell>
          <table:table-cell table:formula="of:=IF([.B19]&lt;[.B$4]-[.C19];[.B19]; [.B$4]-[.C19])" office:value-type="currency" office:currency="EUR" office:value="12404.1197155618" calcext:value-type="currency">
            <text:p>12.404,12 €</text:p>
          </table:table-cell>
          <table:table-cell table:formula="of:=[.C19]+[.D19]" office:value-type="currency" office:currency="EUR" office:value="14400" calcext:value-type="currency">
            <text:p>14.400,00 €</text:p>
          </table:table-cell>
          <table:table-cell table:formula="of:=[.B19]-[.D19]" office:value-type="currency" office:currency="EUR" office:value="54125.2230990464" calcext:value-type="currency">
            <text:p>54.125,22 €</text:p>
          </table:table-cell>
        </table:table-row>
        <table:table-row table:style-name="ro1">
          <table:table-cell table:formula="of:=[.A19]+1" office:value-type="float" office:value="2035" calcext:value-type="float">
            <text:p>2035</text:p>
          </table:table-cell>
          <table:table-cell table:formula="of:=[.F19]" office:value-type="currency" office:currency="EUR" office:value="54125.2230990464" calcext:value-type="currency">
            <text:p>54.125,22 €</text:p>
          </table:table-cell>
          <table:table-cell table:formula="of:=[.B$3]*[.B20]" office:value-type="currency" office:currency="EUR" office:value="1623.75669297139" calcext:value-type="currency">
            <text:p>1.623,76 €</text:p>
          </table:table-cell>
          <table:table-cell table:formula="of:=IF([.B20]&lt;[.B$4]-[.C20];[.B20]; [.B$4]-[.C20])" office:value-type="currency" office:currency="EUR" office:value="12776.2433070286" calcext:value-type="currency">
            <text:p>12.776,24 €</text:p>
          </table:table-cell>
          <table:table-cell table:formula="of:=[.C20]+[.D20]" office:value-type="currency" office:currency="EUR" office:value="14400" calcext:value-type="currency">
            <text:p>14.400,00 €</text:p>
          </table:table-cell>
          <table:table-cell table:formula="of:=[.B20]-[.D20]" office:value-type="currency" office:currency="EUR" office:value="41348.9797920178" calcext:value-type="currency">
            <text:p>41.348,98 €</text:p>
          </table:table-cell>
        </table:table-row>
        <table:table-row table:style-name="ro1">
          <table:table-cell table:formula="of:=[.A20]+1" office:value-type="float" office:value="2036" calcext:value-type="float">
            <text:p>2036</text:p>
          </table:table-cell>
          <table:table-cell table:formula="of:=[.F20]" office:value-type="currency" office:currency="EUR" office:value="41348.9797920178" calcext:value-type="currency">
            <text:p>41.348,98 €</text:p>
          </table:table-cell>
          <table:table-cell table:formula="of:=[.B$3]*[.B21]" office:value-type="currency" office:currency="EUR" office:value="1240.46939376053" calcext:value-type="currency">
            <text:p>1.240,47 €</text:p>
          </table:table-cell>
          <table:table-cell table:formula="of:=IF([.B21]&lt;[.B$4]-[.C21];[.B21]; [.B$4]-[.C21])" office:value-type="currency" office:currency="EUR" office:value="13159.5306062395" calcext:value-type="currency">
            <text:p>13.159,53 €</text:p>
          </table:table-cell>
          <table:table-cell table:formula="of:=[.C21]+[.D21]" office:value-type="currency" office:currency="EUR" office:value="14400" calcext:value-type="currency">
            <text:p>14.400,00 €</text:p>
          </table:table-cell>
          <table:table-cell table:formula="of:=[.B21]-[.D21]" office:value-type="currency" office:currency="EUR" office:value="28189.4491857783" calcext:value-type="currency">
            <text:p>28.189,45 €</text:p>
          </table:table-cell>
        </table:table-row>
        <table:table-row table:style-name="ro1">
          <table:table-cell table:formula="of:=[.A21]+1" office:value-type="float" office:value="2037" calcext:value-type="float">
            <text:p>2037</text:p>
          </table:table-cell>
          <table:table-cell table:formula="of:=[.F21]" office:value-type="currency" office:currency="EUR" office:value="28189.4491857783" calcext:value-type="currency">
            <text:p>28.189,45 €</text:p>
          </table:table-cell>
          <table:table-cell table:formula="of:=[.B$3]*[.B22]" office:value-type="currency" office:currency="EUR" office:value="845.683475573349" calcext:value-type="currency">
            <text:p>845,68 €</text:p>
          </table:table-cell>
          <table:table-cell table:formula="of:=IF([.B22]&lt;[.B$4]-[.C22];[.B22]; [.B$4]-[.C22])" office:value-type="currency" office:currency="EUR" office:value="13554.3165244267" calcext:value-type="currency">
            <text:p>13.554,32 €</text:p>
          </table:table-cell>
          <table:table-cell table:formula="of:=[.C22]+[.D22]" office:value-type="currency" office:currency="EUR" office:value="14400" calcext:value-type="currency">
            <text:p>14.400,00 €</text:p>
          </table:table-cell>
          <table:table-cell table:formula="of:=[.B22]-[.D22]" office:value-type="currency" office:currency="EUR" office:value="14635.1326613516" calcext:value-type="currency">
            <text:p>14.635,13 €</text:p>
          </table:table-cell>
        </table:table-row>
        <table:table-row table:style-name="ro1">
          <table:table-cell table:formula="of:=[.A22]+1" office:value-type="float" office:value="2038" calcext:value-type="float">
            <text:p>2038</text:p>
          </table:table-cell>
          <table:table-cell table:formula="of:=[.F22]" office:value-type="currency" office:currency="EUR" office:value="14635.1326613516" calcext:value-type="currency">
            <text:p>14.635,13 €</text:p>
          </table:table-cell>
          <table:table-cell table:formula="of:=[.B$3]*[.B23]" office:value-type="currency" office:currency="EUR" office:value="439.05397984055" calcext:value-type="currency">
            <text:p>439,05 €</text:p>
          </table:table-cell>
          <table:table-cell table:formula="of:=IF([.B23]&lt;[.B$4]-[.C23];[.B23]; [.B$4]-[.C23])" office:value-type="currency" office:currency="EUR" office:value="13960.9460201595" calcext:value-type="currency">
            <text:p>13.960,95 €</text:p>
          </table:table-cell>
          <table:table-cell table:formula="of:=[.C23]+[.D23]" office:value-type="currency" office:currency="EUR" office:value="14400" calcext:value-type="currency">
            <text:p>14.400,00 €</text:p>
          </table:table-cell>
          <table:table-cell table:formula="of:=[.B23]-[.D23]" office:value-type="currency" office:currency="EUR" office:value="674.186641192198" calcext:value-type="currency">
            <text:p>674,19 €</text:p>
          </table:table-cell>
        </table:table-row>
        <table:table-row table:style-name="ro1">
          <table:table-cell table:formula="of:=[.A23]+1" office:value-type="float" office:value="2039" calcext:value-type="float">
            <text:p>2039</text:p>
          </table:table-cell>
          <table:table-cell table:formula="of:=[.F23]" office:value-type="currency" office:currency="EUR" office:value="674.186641192198" calcext:value-type="currency">
            <text:p>674,19 €</text:p>
          </table:table-cell>
          <table:table-cell table:formula="of:=[.B$3]*[.B24]" office:value-type="currency" office:currency="EUR" office:value="20.2255992357659" calcext:value-type="currency">
            <text:p>20,23 €</text:p>
          </table:table-cell>
          <table:table-cell table:formula="of:=IF([.B24]&lt;[.B$4]-[.C24];[.B24]; [.B$4]-[.C24])" office:value-type="currency" office:currency="EUR" office:value="674.186641192198" calcext:value-type="currency">
            <text:p>674,19 €</text:p>
          </table:table-cell>
          <table:table-cell table:formula="of:=[.C24]+[.D24]" office:value-type="currency" office:currency="EUR" office:value="694.412240427964" calcext:value-type="currency">
            <text:p>694,41 €</text:p>
          </table:table-cell>
          <table:table-cell table:formula="of:=[.B24]-[.D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4]+1" office:value-type="float" office:value="2040" calcext:value-type="float">
            <text:p>2040</text:p>
          </table:table-cell>
          <table:table-cell table:formula="of:=[.F24]" office:value-type="currency" office:currency="EUR" office:value="0" calcext:value-type="currency">
            <text:p>0,00 €</text:p>
          </table:table-cell>
          <table:table-cell table:formula="of:=[.B$3]*[.B25]" office:value-type="currency" office:currency="EUR" office:value="0" calcext:value-type="currency">
            <text:p>0,00 €</text:p>
          </table:table-cell>
          <table:table-cell table:formula="of:=IF([.B25]&lt;[.B$4]-[.C25];[.B25]; [.B$4]-[.C25])" office:value-type="currency" office:currency="EUR" office:value="0" calcext:value-type="currency">
            <text:p>0,00 €</text:p>
          </table:table-cell>
          <table:table-cell table:formula="of:=[.C25]+[.D25]" office:value-type="currency" office:currency="EUR" office:value="0" calcext:value-type="currency">
            <text:p>0,00 €</text:p>
          </table:table-cell>
          <table:table-cell table:formula="of:=[.B25]-[.D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5]+1" office:value-type="float" office:value="2041" calcext:value-type="float">
            <text:p>2041</text:p>
          </table:table-cell>
          <table:table-cell table:formula="of:=[.F25]" office:value-type="currency" office:currency="EUR" office:value="0" calcext:value-type="currency">
            <text:p>0,00 €</text:p>
          </table:table-cell>
          <table:table-cell table:formula="of:=[.B$3]*[.B26]" office:value-type="currency" office:currency="EUR" office:value="0" calcext:value-type="currency">
            <text:p>0,00 €</text:p>
          </table:table-cell>
          <table:table-cell table:formula="of:=IF([.B26]&lt;[.B$4]-[.C26];[.B26]; [.B$4]-[.C26])" office:value-type="currency" office:currency="EUR" office:value="0" calcext:value-type="currency">
            <text:p>0,00 €</text:p>
          </table:table-cell>
          <table:table-cell table:formula="of:=[.C26]+[.D26]" office:value-type="currency" office:currency="EUR" office:value="0" calcext:value-type="currency">
            <text:p>0,00 €</text:p>
          </table:table-cell>
          <table:table-cell table:formula="of:=[.B26]-[.D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6]+1" office:value-type="float" office:value="2042" calcext:value-type="float">
            <text:p>2042</text:p>
          </table:table-cell>
          <table:table-cell table:formula="of:=[.F26]" office:value-type="currency" office:currency="EUR" office:value="0" calcext:value-type="currency">
            <text:p>0,00 €</text:p>
          </table:table-cell>
          <table:table-cell table:formula="of:=[.B$3]*[.B27]" office:value-type="currency" office:currency="EUR" office:value="0" calcext:value-type="currency">
            <text:p>0,00 €</text:p>
          </table:table-cell>
          <table:table-cell table:formula="of:=IF([.B27]&lt;[.B$4]-[.C27];[.B27]; [.B$4]-[.C27])" office:value-type="currency" office:currency="EUR" office:value="0" calcext:value-type="currency">
            <text:p>0,00 €</text:p>
          </table:table-cell>
          <table:table-cell table:formula="of:=[.C27]+[.D27]" office:value-type="currency" office:currency="EUR" office:value="0" calcext:value-type="currency">
            <text:p>0,00 €</text:p>
          </table:table-cell>
          <table:table-cell table:formula="of:=[.B27]-[.D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7]+1" office:value-type="float" office:value="2043" calcext:value-type="float">
            <text:p>2043</text:p>
          </table:table-cell>
          <table:table-cell table:formula="of:=[.F27]" office:value-type="currency" office:currency="EUR" office:value="0" calcext:value-type="currency">
            <text:p>0,00 €</text:p>
          </table:table-cell>
          <table:table-cell table:formula="of:=[.B$3]*[.B28]" office:value-type="currency" office:currency="EUR" office:value="0" calcext:value-type="currency">
            <text:p>0,00 €</text:p>
          </table:table-cell>
          <table:table-cell table:formula="of:=IF([.B28]&lt;[.B$4]-[.C28];[.B28]; [.B$4]-[.C28])" office:value-type="currency" office:currency="EUR" office:value="0" calcext:value-type="currency">
            <text:p>0,00 €</text:p>
          </table:table-cell>
          <table:table-cell table:formula="of:=[.C28]+[.D28]" office:value-type="currency" office:currency="EUR" office:value="0" calcext:value-type="currency">
            <text:p>0,00 €</text:p>
          </table:table-cell>
          <table:table-cell table:formula="of:=[.B28]-[.D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8]+1" office:value-type="float" office:value="2044" calcext:value-type="float">
            <text:p>2044</text:p>
          </table:table-cell>
          <table:table-cell table:formula="of:=[.F28]" office:value-type="currency" office:currency="EUR" office:value="0" calcext:value-type="currency">
            <text:p>0,00 €</text:p>
          </table:table-cell>
          <table:table-cell table:formula="of:=[.B$3]*[.B29]" office:value-type="currency" office:currency="EUR" office:value="0" calcext:value-type="currency">
            <text:p>0,00 €</text:p>
          </table:table-cell>
          <table:table-cell table:formula="of:=IF([.B29]&lt;[.B$4]-[.C29];[.B29]; [.B$4]-[.C29])" office:value-type="currency" office:currency="EUR" office:value="0" calcext:value-type="currency">
            <text:p>0,00 €</text:p>
          </table:table-cell>
          <table:table-cell table:formula="of:=[.C29]+[.D29]" office:value-type="currency" office:currency="EUR" office:value="0" calcext:value-type="currency">
            <text:p>0,00 €</text:p>
          </table:table-cell>
          <table:table-cell table:formula="of:=[.B29]-[.D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9]+1" office:value-type="float" office:value="2045" calcext:value-type="float">
            <text:p>2045</text:p>
          </table:table-cell>
          <table:table-cell table:formula="of:=[.F29]" office:value-type="currency" office:currency="EUR" office:value="0" calcext:value-type="currency">
            <text:p>0,00 €</text:p>
          </table:table-cell>
          <table:table-cell table:formula="of:=[.B$3]*[.B30]" office:value-type="currency" office:currency="EUR" office:value="0" calcext:value-type="currency">
            <text:p>0,00 €</text:p>
          </table:table-cell>
          <table:table-cell table:formula="of:=IF([.B30]&lt;[.B$4]-[.C30];[.B30]; [.B$4]-[.C30])" office:value-type="currency" office:currency="EUR" office:value="0" calcext:value-type="currency">
            <text:p>0,00 €</text:p>
          </table:table-cell>
          <table:table-cell table:formula="of:=[.C30]+[.D30]" office:value-type="currency" office:currency="EUR" office:value="0" calcext:value-type="currency">
            <text:p>0,00 €</text:p>
          </table:table-cell>
          <table:table-cell table:formula="of:=[.B30]-[.D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30]+1" office:value-type="float" office:value="2046" calcext:value-type="float">
            <text:p>2046</text:p>
          </table:table-cell>
          <table:table-cell table:formula="of:=[.F30]" office:value-type="currency" office:currency="EUR" office:value="0" calcext:value-type="currency">
            <text:p>0,00 €</text:p>
          </table:table-cell>
          <table:table-cell table:formula="of:=[.B$3]*[.B31]" office:value-type="currency" office:currency="EUR" office:value="0" calcext:value-type="currency">
            <text:p>0,00 €</text:p>
          </table:table-cell>
          <table:table-cell table:formula="of:=IF([.B31]&lt;[.B$4]-[.C31];[.B31]; [.B$4]-[.C31])" office:value-type="currency" office:currency="EUR" office:value="0" calcext:value-type="currency">
            <text:p>0,00 €</text:p>
          </table:table-cell>
          <table:table-cell table:formula="of:=[.C31]+[.D31]" office:value-type="currency" office:currency="EUR" office:value="0" calcext:value-type="currency">
            <text:p>0,00 €</text:p>
          </table:table-cell>
          <table:table-cell table:formula="of:=[.B31]-[.D31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.00.0000</text:date>, <text:time style:data-style-name="N2" text:time-value="09:30:25.5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08:52:20.708000000</meta:creation-date>
    <dc:date>2022-11-21T09:31:22.999000000</dc:date>
    <meta:editing-duration>PT23M17S</meta:editing-duration>
    <meta:editing-cycles>4</meta:editing-cycles>
    <meta:generator>LibreOffice/7.1.3.2$Windows_X86_64 LibreOffice_project/47f78053abe362b9384784d31a6e56f8511eb1c1</meta:generator>
    <meta:document-statistic meta:table-count="1" meta:cell-count="165" meta:object-count="0"/>
  </office:meta>
</office:document-meta>
</file>