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6.206cm" svg:y="0.599cm">
            <draw:object draw:notify-on-update-of-ranges="Tabelle1.A4:Tabelle1.A14 Tabelle1.B3:Tabelle1.B3 Tabelle1.B4:Tabelle1.B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3"/>
        <table:table-column table:style-name="co2" table:number-columns-repeated="1022" table:default-cell-style-name="Default"/>
        <table:table-row table:style-name="ro1">
          <table:table-cell table:style-name="ce6" office:value-type="string" calcext:value-type="string">
            <text:p>Flächengleiche Rechtecke</text:p>
          </table:table-cell>
          <table:table-cell table:style-name="ce11"/>
          <table:table-cell table:style-name="ce14" table:number-columns-repeated="1022"/>
        </table:table-row>
        <table:table-row table:style-name="ro2">
          <table:table-cell table:style-name="ce4" office:value-type="string" calcext:value-type="string">
            <text:p>Fläche</text:p>
          </table:table-cell>
          <table:table-cell table:style-name="ce13" office:value-type="float" office:value="240" calcext:value-type="float">
            <text:p>240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5" office:value-type="string" calcext:value-type="string">
            <text:p>Länge</text:p>
          </table:table-cell>
          <table:table-cell table:style-name="ce15" office:value-type="string" calcext:value-type="string">
            <text:p>Breite</text:p>
          </table:table-cell>
          <table:table-cell table:style-name="ce14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16"/>
          <table:table-cell table:style-name="ce14"/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 style:data-style-name="N2" text:time-value="11:46:24.86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0:23:21.508000000</meta:creation-date>
    <dc:date>2022-11-29T11:47:54.375000000</dc:date>
    <meta:editing-duration>PT22M52S</meta:editing-duration>
    <meta:editing-cycles>8</meta:editing-cycles>
    <meta:generator>LibreOffice/7.1.3.2$Windows_X86_64 LibreOffice_project/47f78053abe362b9384784d31a6e56f8511eb1c1</meta:generator>
    <meta:document-statistic meta:table-count="1" meta:cell-count="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56cm" svg:y="0.316cm" chart:style-name="ch2">
          <text:p>xxx</text:p>
        </chart:title>
        <chart:subtitle svg:x="7.612cm" svg:y="1.275cm" chart:style-name="ch3">
          <text:p>xxx</text:p>
        </chart:subtitle>
        <chart:legend chart:legend-position="end" svg:x="13.756cm" svg:y="4.201cm" style:legend-expansion="high" chart:style-name="ch4"/>
        <chart:plot-area chart:style-name="ch5" table:cell-range-address="Tabelle1.A4:Tabelle1.B14 Tabelle1.B3:Tabelle1.B3" chart:data-source-has-labels="both" svg:x="1.331cm" svg:y="2.138cm" svg:width="12.105cm" svg:height="5.701cm">
          <chart:coordinate-region svg:x="1.952cm" svg:y="2.338cm" svg:width="11.484cm" svg:height="5.302cm"/>
          <chart:axis chart:dimension="x" chart:name="primary-x" chart:style-name="ch6" chartooo:axis-type="auto">
            <chartooo:date-scale/>
            <chart:title svg:x="7.088cm" svg:y="8.019cm" chart:style-name="ch7">
              <text:p>xxx</text:p>
            </chart:title>
            <chart:categories table:cell-range-address="Tabelle1.A4:Tabelle1.A14"/>
          </chart:axis>
          <chart:axis chart:dimension="y" chart:name="primary-y" chart:style-name="ch6">
            <chart:title svg:x="0.451cm" svg:y="5.283cm" chart:style-name="ch8">
              <text:p>xxx</text:p>
            </chart:title>
            <chart:grid chart:style-name="ch9" chart:class="major"/>
          </chart:axis>
          <chart:series chart:style-name="ch10" chart:values-cell-range-address="Tabelle1.B4:Tabelle1.B14" chart:label-cell-address="Tabelle1.B3:Tabelle1.B3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eite</text:p>
                <draw:g>
                  <svg:desc>Tabelle1.B3:Tabelle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Tabelle1.A4:Tabelle1.A14</svg:desc>
                </draw:g>
              </table:table-cell>
              <table:table-cell office:value-type="float" office:value="NaN">
                <text:p>NaN</text:p>
                <draw:g>
                  <svg:desc>Tabelle1.B4:Tabelle1.B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