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5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Default"/>
        <table:table-column table:style-name="co3" table:default-cell-style-name="ce1"/>
        <table:table-column table:style-name="co1" table:default-cell-style-name="ce1"/>
        <table:table-column table:style-name="co3" table:default-cell-style-name="Default"/>
        <table:table-row table:style-name="ro1">
          <table:table-cell table:style-name="Default" office:value-type="string" calcext:value-type="string">
            <text:p>Raumschiff</text:p>
          </table:table-cell>
          <table:table-cell table:style-name="Default"/>
          <table:table-cell/>
          <table:table-cell table:style-name="Default" office:value-type="string" calcext:value-type="string">
            <text:p>Erderwärmung</text:p>
          </table:table-cell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Temperatur</text:p>
          </table:table-cell>
          <table:table-cell table:style-name="Default" office:value-type="float" office:value="24" calcext:value-type="float">
            <text:p>24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Temperatur</text:p>
          </table:table-cell>
          <table:table-cell table:style-name="Default" office:value-type="float" office:value="22" calcext:value-type="float">
            <text:p>22</text:p>
          </table:table-cell>
          <table:table-cell office:value-type="string" calcext:value-type="string">
            <text:p>Grad</text:p>
          </table:table-cell>
        </table:table-row>
        <table:table-row table:style-name="ro1">
          <table:table-cell table:style-name="Default" office:value-type="string" calcext:value-type="string">
            <text:p>Sinkt um</text:p>
          </table:table-cell>
          <table:table-cell table:style-name="Default" office:value-type="float" office:value="1.17" calcext:value-type="float">
            <text:p>1,17</text:p>
          </table:table-cell>
          <table:table-cell office:value-type="string" calcext:value-type="string">
            <text:p>Grad/h</text:p>
          </table:table-cell>
          <table:table-cell table:style-name="Default" office:value-type="string" calcext:value-type="string">
            <text:p>steigt um</text:p>
          </table:table-cell>
          <table:table-cell table:style-name="Default" office:value-type="float" office:value="1.2" calcext:value-type="float">
            <text:p>1,2</text:p>
          </table:table-cell>
          <table:table-cell office:value-type="string" calcext:value-type="string">
            <text:p>Grad/10 Jahre</text:p>
          </table:table-cell>
        </table:table-row>
        <table:table-row table:style-name="ro1">
          <table:table-cell office:value-type="string" calcext:value-type="string">
            <text:p>Zeit</text:p>
          </table:table-cell>
          <table:table-cell table:style-name="ce1" office:value-type="string" calcext:value-type="string">
            <text:p>Temparatur</text:p>
          </table:table-cell>
          <table:table-cell/>
          <table:table-cell office:value-type="string" calcext:value-type="string">
            <text:p>Jahre</text:p>
          </table:table-cell>
          <table:table-cell office:value-type="string" calcext:value-type="string">
            <text:p>Temperatur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2]" office:value-type="float" office:value="24" calcext:value-type="float">
            <text:p>24</text:p>
          </table:table-cell>
          <table:table-cell/>
          <table:table-cell office:value-type="string" calcext:value-type="string">
            <text:p>Jetzt</text:p>
          </table:table-cell>
          <table:table-cell table:formula="of:=[.E2]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5]-[.B$3]" office:value-type="float" office:value="22.83" calcext:value-type="float">
            <text:p>22,8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E5]+[.E$3]" office:value-type="float" office:value="23.2" calcext:value-type="float">
            <text:p>23,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6]-[.B$3]" office:value-type="float" office:value="21.66" calcext:value-type="float">
            <text:p>21,6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E6]+[.E$3]" office:value-type="float" office:value="24.4" calcext:value-type="float">
            <text:p>24,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]-[.B$3]" office:value-type="float" office:value="20.49" calcext:value-type="float">
            <text:p>20,49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7]+[.E$3]" office:value-type="float" office:value="25.6" calcext:value-type="float">
            <text:p>25,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]-[.B$3]" office:value-type="float" office:value="19.32" calcext:value-type="float">
            <text:p>19,3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E8]+[.E$3]" office:value-type="float" office:value="26.8" calcext:value-type="float">
            <text:p>26,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B$3]" office:value-type="float" office:value="18.15" calcext:value-type="float">
            <text:p>18,15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E9]+[.E$3]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0]-[.B$3]" office:value-type="float" office:value="16.98" calcext:value-type="float">
            <text:p>16,98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E10]+[.E$3]" office:value-type="float" office:value="29.2" calcext:value-type="float">
            <text:p>29,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1]-[.B$3]" office:value-type="float" office:value="15.81" calcext:value-type="float">
            <text:p>15,81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E11]+[.E$3]" office:value-type="float" office:value="30.4" calcext:value-type="float">
            <text:p>30,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2]-[.B$3]" office:value-type="float" office:value="14.64" calcext:value-type="float">
            <text:p>14,6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E12]+[.E$3]" office:value-type="float" office:value="31.6" calcext:value-type="float">
            <text:p>31,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3]-[.B$3]" office:value-type="float" office:value="13.47" calcext:value-type="float">
            <text:p>13,47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E13]+[.E$3]" office:value-type="float" office:value="32.8" calcext:value-type="float">
            <text:p>32,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4]-[.B$3]" office:value-type="float" office:value="12.3" calcext:value-type="float">
            <text:p>12,3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E14]+[.E$3]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5]-[.B$3]" office:value-type="float" office:value="11.13" calcext:value-type="float">
            <text:p>11,13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[.E15]+[.E$3]" office:value-type="float" office:value="35.2" calcext:value-type="float">
            <text:p>35,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6]-[.B$3]" office:value-type="float" office:value="9.95999999999999" calcext:value-type="float">
            <text:p>9,95999999999999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E16]+[.E$3]" office:value-type="float" office:value="36.4" calcext:value-type="float">
            <text:p>36,4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7]-[.B$3]" office:value-type="float" office:value="8.78999999999999" calcext:value-type="float">
            <text:p>8,78999999999999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8]-[.B$3]" office:value-type="float" office:value="7.61999999999999" calcext:value-type="float">
            <text:p>7,61999999999999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9]-[.B$3]" office:value-type="float" office:value="6.44999999999999" calcext:value-type="float">
            <text:p>6,44999999999999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0]-[.B$3]" office:value-type="float" office:value="5.27999999999999" calcext:value-type="float">
            <text:p>5,27999999999999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1]-[.B$3]" office:value-type="float" office:value="4.10999999999999" calcext:value-type="float">
            <text:p>4,10999999999999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2]-[.B$3]" office:value-type="float" office:value="2.93999999999999" calcext:value-type="float">
            <text:p>2,93999999999999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3]-[.B$3]" office:value-type="float" office:value="1.76999999999999" calcext:value-type="float">
            <text:p>1,76999999999999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4]-[.B$3]" office:value-type="float" office:value="0.599999999999991" calcext:value-type="float">
            <text:p>0,599999999999991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5]-[.B$3]" office:value-type="float" office:value="-0.570000000000009" calcext:value-type="float">
            <text:p>-0,570000000000009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6]-[.B$3]" office:value-type="float" office:value="-1.74000000000001" calcext:value-type="float">
            <text:p>-1,74000000000001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7]-[.B$3]" office:value-type="float" office:value="-2.91000000000001" calcext:value-type="float">
            <text:p>-2,91000000000001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8]-[.B$3]" office:value-type="float" office:value="-4.08000000000001" calcext:value-type="float">
            <text:p>-4,08000000000001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9]-[.B$3]" office:value-type="float" office:value="-5.25000000000001" calcext:value-type="float">
            <text:p>-5,25000000000001</text:p>
          </table:table-cell>
          <table:table-cell/>
          <table:table-cell table:style-name="Default" table:number-columns-repeated="2"/>
          <table:table-cell/>
        </table:table-row>
        <calcext:conditional-formats>
          <calcext:conditional-format calcext:target-range-address="Tabelle1.B5:Tabelle1.B30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8:40:00.432000000</meta:creation-date>
    <dc:date>2022-04-28T09:26:09.074000000</dc:date>
    <meta:editing-duration>PT3M57S</meta:editing-duration>
    <meta:editing-cycles>1</meta:editing-cycles>
    <meta:document-statistic meta:table-count="1" meta:cell-count="103" meta:object-count="0"/>
    <meta:generator>LibreOffice/7.1.3.2$Windows_X86_64 LibreOffice_project/47f78053abe362b9384784d31a6e56f8511eb1c1</meta:generator>
  </office:meta>
</office:document-meta>
</file>