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2.79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7cm"/>
    </style:style>
    <style:style style:name="co6" style:family="table-column">
      <style:table-column-properties fo:break-before="auto" style:column-width="2.5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33002b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fff9ae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none" fo:border-left="0.06pt solid #000000" fo:border-right="none" fo:border-top="none"/>
    </style:style>
    <style:style style:name="ce27" style:family="table-cell" style:parent-style-name="Default">
      <style:table-cell-properties fo:background-color="#e0c2cd"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ackground-color="#dde8cb" style:text-align-source="fix" style:repeat-content="false" style:vertical-align="middle"/>
      <style:paragraph-properties fo:text-align="center"/>
    </style:style>
    <style:style style:name="ce29" style:family="table-cell" style:parent-style-name="Default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9.089cm" svg:height="12.749cm" svg:x="13.759cm" svg:y="0.91cm">
            <draw:object draw:notify-on-update-of-ranges="Tabelle1.F14:Tabelle1.F14 Tabelle1.F15:Tabelle1.F30 Tabelle1.G14:Tabelle1.G14 Tabelle1.G15:Tabelle1.G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visibility="collapse" table:number-columns-repeated="2" table:default-cell-style-name="ce1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3" office:value-type="string" calcext:value-type="string" table:number-columns-spanned="2" table:number-rows-spanned="1">
            <text:p>Geburtsstatistik 2018</text:p>
          </table:table-cell>
          <table:covered-table-cell/>
          <table:table-cell table:number-columns-repeated="5"/>
        </table:table-row>
        <table:table-row table:style-name="ro1">
          <table:table-cell table:style-name="ce2" office:value-type="string" calcext:value-type="string" table:number-columns-spanned="2" table:number-rows-spanned="1">
            <text:p>Krankenhaus Rosenheim</text:p>
          </table:table-cell>
          <table:covered-table-cell table:style-name="ce14"/>
          <table:table-cell table:style-name="ce18" table:number-columns-spanned="2" table:number-rows-spanned="1"/>
          <table:covered-table-cell/>
          <table:table-cell table:number-columns-repeated="3"/>
        </table:table-row>
        <table:table-row table:style-name="ro1">
          <table:table-cell table:style-name="ce8" office:value-type="string" calcext:value-type="string">
            <text:p>Gewicht</text:p>
          </table:table-cell>
          <table:table-cell table:style-name="ce8" office:value-type="string" calcext:value-type="string">
            <text:p>Körpergröße</text:p>
          </table:table-cell>
          <table:table-cell table:number-columns-repeated="2"/>
          <table:table-cell table:style-name="ce26"/>
          <table:table-cell table:number-columns-repeated="2"/>
        </table:table-row>
        <table:table-row table:style-name="ro2">
          <table:table-cell table:style-name="ce9" office:value-type="string" calcext:value-type="string">
            <text:p>2000g - 5000g</text:p>
          </table:table-cell>
          <table:table-cell table:style-name="ce9" office:value-type="string" calcext:value-type="string">
            <text:p>45cm – 60cm</text:p>
          </table:table-cell>
          <table:table-cell table:style-name="ce9" office:value-type="string" calcext:value-type="string">
            <text:p>linke Intervallgrenze</text:p>
          </table:table-cell>
          <table:table-cell table:style-name="ce9" office:value-type="string" calcext:value-type="string">
            <text:p>rechte Intervallgrenze</text:p>
          </table:table-cell>
          <table:table-cell table:style-name="ce26"/>
          <table:table-cell table:number-columns-repeated="2"/>
        </table:table-row>
        <table:table-row table:style-name="ro1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55" calcext:value-type="float">
            <text:p>55cm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2100" calcext:value-type="float">
            <text:p>2100</text:p>
          </table:table-cell>
          <table:table-cell table:style-name="ce26"/>
          <table:table-cell table:style-name="ce27" office:value-type="string" calcext:value-type="string" table:number-columns-spanned="2" table:number-rows-spanned="1">
            <text:p>Körpergröße</text:p>
          </table:table-cell>
          <table:covered-table-cell/>
        </table:table-row>
        <table:table-row table:style-name="ro1">
          <table:table-cell table:style-name="ce10" office:value-type="float" office:value="3923" calcext:value-type="float">
            <text:p>3923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5]+100" office:value-type="float" office:value="2100" calcext:value-type="float">
            <text:p>2100</text:p>
          </table:table-cell>
          <table:table-cell table:style-name="ce19" table:formula="of:=[.D5]+100" office:value-type="float" office:value="2200" calcext:value-type="float">
            <text:p>2200</text:p>
          </table:table-cell>
          <table:table-cell table:style-name="ce26"/>
          <table:table-cell office:value-type="string" calcext:value-type="string">
            <text:p>durchschnittlich</text:p>
          </table:table-cell>
          <table:table-cell table:formula="of:=AVERAGE([.B5:.B1604] )" office:value-type="float" office:value="52.625" calcext:value-type="float">
            <text:p>52,625</text:p>
          </table:table-cell>
        </table:table-row>
        <table:table-row table:style-name="ro1">
          <table:table-cell table:style-name="ce10" office:value-type="float" office:value="4793" calcext:value-type="float">
            <text:p>4793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6]+100" office:value-type="float" office:value="2200" calcext:value-type="float">
            <text:p>2200</text:p>
          </table:table-cell>
          <table:table-cell table:style-name="ce19" table:formula="of:=[.D6]+100" office:value-type="float" office:value="2300" calcext:value-type="float">
            <text:p>2300</text:p>
          </table:table-cell>
          <table:table-cell table:style-name="ce26"/>
          <table:table-cell office:value-type="string" calcext:value-type="string">
            <text:p>kleinstes</text:p>
          </table:table-cell>
          <table:table-cell table:formula="of:=MIN([.B5:.B1604])" office:value-type="float" office:value="45" calcext:value-type="float">
            <text:p>45</text:p>
          </table:table-cell>
        </table:table-row>
        <table:table-row table:style-name="ro1">
          <table:table-cell table:style-name="ce10" office:value-type="float" office:value="3817" calcext:value-type="float">
            <text:p>3817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7]+100" office:value-type="float" office:value="2300" calcext:value-type="float">
            <text:p>2300</text:p>
          </table:table-cell>
          <table:table-cell table:style-name="ce19" table:formula="of:=[.D7]+100" office:value-type="float" office:value="2400" calcext:value-type="float">
            <text:p>2400</text:p>
          </table:table-cell>
          <table:table-cell table:style-name="ce26"/>
          <table:table-cell office:value-type="string" calcext:value-type="string">
            <text:p>größtes</text:p>
          </table:table-cell>
          <table:table-cell table:formula="of:=MAX([.B5:.B1604])" office:value-type="float" office:value="60" calcext:value-type="float">
            <text:p>60</text:p>
          </table:table-cell>
        </table:table-row>
        <table:table-row table:style-name="ro1">
          <table:table-cell table:style-name="ce10" office:value-type="float" office:value="3751" calcext:value-type="float">
            <text:p>3751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8]+100" office:value-type="float" office:value="2400" calcext:value-type="float">
            <text:p>2400</text:p>
          </table:table-cell>
          <table:table-cell table:style-name="ce19" table:formula="of:=[.D8]+100" office:value-type="float" office:value="2500" calcext:value-type="float">
            <text:p>2500</text:p>
          </table:table-cell>
          <table:table-cell table:style-name="ce26"/>
          <table:table-cell table:style-name="ce28" office:value-type="string" calcext:value-type="string" table:number-columns-spanned="2" table:number-rows-spanned="1">
            <text:p>Körpergewicht</text:p>
          </table:table-cell>
          <table:covered-table-cell/>
        </table:table-row>
        <table:table-row table:style-name="ro1">
          <table:table-cell table:style-name="ce10" office:value-type="float" office:value="3850" calcext:value-type="float">
            <text:p>3850g</text:p>
          </table:table-cell>
          <table:table-cell table:style-name="ce13" office:value-type="float" office:value="58" calcext:value-type="float">
            <text:p>58cm</text:p>
          </table:table-cell>
          <table:table-cell table:style-name="ce19" table:formula="of:=[.C9]+100" office:value-type="float" office:value="2500" calcext:value-type="float">
            <text:p>2500</text:p>
          </table:table-cell>
          <table:table-cell table:style-name="ce19" table:formula="of:=[.D9]+100" office:value-type="float" office:value="2600" calcext:value-type="float">
            <text:p>2600</text:p>
          </table:table-cell>
          <table:table-cell table:style-name="ce26"/>
          <table:table-cell office:value-type="string" calcext:value-type="string">
            <text:p>durchschnittlich</text:p>
          </table:table-cell>
          <table:table-cell table:formula="of:=AVERAGE([.A9:.A1608] )" office:value-type="float" office:value="3497.335839599" calcext:value-type="float">
            <text:p>3497,335839599</text:p>
          </table:table-cell>
        </table:table-row>
        <table:table-row table:style-name="ro1">
          <table:table-cell table:style-name="ce10" office:value-type="float" office:value="4987" calcext:value-type="float">
            <text:p>4987g</text:p>
          </table:table-cell>
          <table:table-cell table:style-name="ce13" office:value-type="float" office:value="59" calcext:value-type="float">
            <text:p>59cm</text:p>
          </table:table-cell>
          <table:table-cell table:style-name="ce19" table:formula="of:=[.C10]+100" office:value-type="float" office:value="2600" calcext:value-type="float">
            <text:p>2600</text:p>
          </table:table-cell>
          <table:table-cell table:style-name="ce19" table:formula="of:=[.D10]+100" office:value-type="float" office:value="2700" calcext:value-type="float">
            <text:p>2700</text:p>
          </table:table-cell>
          <table:table-cell/>
          <table:table-cell office:value-type="string" calcext:value-type="string">
            <text:p>kleinstes</text:p>
          </table:table-cell>
          <table:table-cell table:formula="of:=MIN([.A5:.A1604])" office:value-type="float" office:value="2000" calcext:value-type="float">
            <text:p>2000</text:p>
          </table:table-cell>
        </table:table-row>
        <table:table-row table:style-name="ro1">
          <table:table-cell table:style-name="ce10" office:value-type="float" office:value="4924" calcext:value-type="float">
            <text:p>4924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11]+100" office:value-type="float" office:value="2700" calcext:value-type="float">
            <text:p>2700</text:p>
          </table:table-cell>
          <table:table-cell table:style-name="ce19" table:formula="of:=[.D11]+100" office:value-type="float" office:value="2800" calcext:value-type="float">
            <text:p>2800</text:p>
          </table:table-cell>
          <table:table-cell/>
          <table:table-cell office:value-type="string" calcext:value-type="string">
            <text:p>größtes</text:p>
          </table:table-cell>
          <table:table-cell table:formula="of:=MAX([.A5:.A1604])" office:value-type="float" office:value="4996" calcext:value-type="float">
            <text:p>4996</text:p>
          </table:table-cell>
        </table:table-row>
        <table:table-row table:style-name="ro1">
          <table:table-cell table:style-name="ce10" office:value-type="float" office:value="4120" calcext:value-type="float">
            <text:p>4120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12]+100" office:value-type="float" office:value="2800" calcext:value-type="float">
            <text:p>2800</text:p>
          </table:table-cell>
          <table:table-cell table:style-name="ce19" table:formula="of:=[.D12]+100" office:value-type="float" office:value="2900" calcext:value-type="float">
            <text:p>2900</text:p>
          </table:table-cell>
          <table:table-cell/>
          <table:table-cell table:style-name="ce29" office:value-type="string" calcext:value-type="string" table:number-columns-spanned="2" table:number-rows-spanned="1">
            <text:p>Häufigkeitstabelle Körpergröße</text:p>
          </table:table-cell>
          <table:covered-table-cell table:style-name="ce11"/>
        </table:table-row>
        <table:table-row table:style-name="ro1">
          <table:table-cell table:style-name="ce10" office:value-type="float" office:value="2515" calcext:value-type="float">
            <text:p>2515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13]+100" office:value-type="float" office:value="2900" calcext:value-type="float">
            <text:p>2900</text:p>
          </table:table-cell>
          <table:table-cell table:style-name="ce19" table:formula="of:=[.D13]+100" office:value-type="float" office:value="3000" calcext:value-type="float">
            <text:p>3000</text:p>
          </table:table-cell>
          <table:table-cell/>
          <table:table-cell table:style-name="ce30" office:value-type="string" calcext:value-type="string">
            <text:p>Größe</text:p>
          </table:table-cell>
          <table:table-cell table:style-name="ce30" office:value-type="string" calcext:value-type="string">
            <text:p>Häufigkeit</text:p>
          </table:table-cell>
        </table:table-row>
        <table:table-row table:style-name="ro1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56" calcext:value-type="float">
            <text:p>56cm</text:p>
          </table:table-cell>
          <table:table-cell table:style-name="ce19" table:formula="of:=[.C14]+100" office:value-type="float" office:value="3000" calcext:value-type="float">
            <text:p>3000</text:p>
          </table:table-cell>
          <table:table-cell table:style-name="ce19" table:formula="of:=[.D14]+100" office:value-type="float" office:value="3100" calcext:value-type="float">
            <text:p>3100</text:p>
          </table:table-cell>
          <table:table-cell/>
          <table:table-cell table:style-name="ce12" office:value-type="float" office:value="45" calcext:value-type="float">
            <text:p>45</text:p>
          </table:table-cell>
          <table:table-cell table:style-name="ce12" table:formula="of:=COUNTIF([.B$5:.B$1604];[.F15])" office:value-type="float" office:value="95" calcext:value-type="float">
            <text:p>95</text:p>
          </table:table-cell>
        </table:table-row>
        <table:table-row table:style-name="ro1">
          <table:table-cell table:style-name="ce10" office:value-type="float" office:value="2721" calcext:value-type="float">
            <text:p>2721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15]+100" office:value-type="float" office:value="3100" calcext:value-type="float">
            <text:p>3100</text:p>
          </table:table-cell>
          <table:table-cell table:style-name="ce19" table:formula="of:=[.D15]+100" office:value-type="float" office:value="3200" calcext:value-type="float">
            <text:p>3200</text:p>
          </table:table-cell>
          <table:table-cell/>
          <table:table-cell table:style-name="ce12" office:value-type="float" office:value="46" calcext:value-type="float">
            <text:p>46</text:p>
          </table:table-cell>
          <table:table-cell table:style-name="ce12" table:formula="of:=COUNTIF([.B$5:.B$1604];[.F16])" office:value-type="float" office:value="92" calcext:value-type="float">
            <text:p>92</text:p>
          </table:table-cell>
        </table:table-row>
        <table:table-row table:style-name="ro1">
          <table:table-cell table:style-name="ce10" office:value-type="float" office:value="4152" calcext:value-type="float">
            <text:p>4152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16]+100" office:value-type="float" office:value="3200" calcext:value-type="float">
            <text:p>3200</text:p>
          </table:table-cell>
          <table:table-cell table:style-name="ce19" table:formula="of:=[.D16]+100" office:value-type="float" office:value="3300" calcext:value-type="float">
            <text:p>3300</text:p>
          </table:table-cell>
          <table:table-cell/>
          <table:table-cell table:style-name="ce12" office:value-type="float" office:value="47" calcext:value-type="float">
            <text:p>47</text:p>
          </table:table-cell>
          <table:table-cell table:style-name="ce12" table:formula="of:=COUNTIF([.B$5:.B$1604];[.F17])" office:value-type="float" office:value="103" calcext:value-type="float">
            <text:p>103</text:p>
          </table:table-cell>
        </table:table-row>
        <table:table-row table:style-name="ro1">
          <table:table-cell table:style-name="ce10" office:value-type="float" office:value="4453" calcext:value-type="float">
            <text:p>4453g</text:p>
          </table:table-cell>
          <table:table-cell table:style-name="ce13" office:value-type="float" office:value="53" calcext:value-type="float">
            <text:p>53cm</text:p>
          </table:table-cell>
          <table:table-cell table:style-name="ce19" table:formula="of:=[.C17]+100" office:value-type="float" office:value="3300" calcext:value-type="float">
            <text:p>3300</text:p>
          </table:table-cell>
          <table:table-cell table:style-name="ce19" table:formula="of:=[.D17]+100" office:value-type="float" office:value="3400" calcext:value-type="float">
            <text:p>3400</text:p>
          </table:table-cell>
          <table:table-cell/>
          <table:table-cell table:style-name="ce12" office:value-type="float" office:value="48" calcext:value-type="float">
            <text:p>48</text:p>
          </table:table-cell>
          <table:table-cell table:style-name="ce12" table:formula="of:=COUNTIF([.B$5:.B$1604];[.F18])" office:value-type="float" office:value="91" calcext:value-type="float">
            <text:p>91</text:p>
          </table:table-cell>
        </table:table-row>
        <table:table-row table:style-name="ro1">
          <table:table-cell table:style-name="ce10" office:value-type="float" office:value="2288" calcext:value-type="float">
            <text:p>2288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18]+100" office:value-type="float" office:value="3400" calcext:value-type="float">
            <text:p>3400</text:p>
          </table:table-cell>
          <table:table-cell table:style-name="ce19" table:formula="of:=[.D18]+100" office:value-type="float" office:value="3500" calcext:value-type="float">
            <text:p>3500</text:p>
          </table:table-cell>
          <table:table-cell/>
          <table:table-cell table:style-name="ce12" office:value-type="float" office:value="49" calcext:value-type="float">
            <text:p>49</text:p>
          </table:table-cell>
          <table:table-cell table:style-name="ce12" table:formula="of:=COUNTIF([.B$5:.B$1604];[.F19])" office:value-type="float" office:value="105" calcext:value-type="float">
            <text:p>105</text:p>
          </table:table-cell>
        </table:table-row>
        <table:table-row table:style-name="ro1">
          <table:table-cell table:style-name="ce10" office:value-type="float" office:value="2251" calcext:value-type="float">
            <text:p>2251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19]+100" office:value-type="float" office:value="3500" calcext:value-type="float">
            <text:p>3500</text:p>
          </table:table-cell>
          <table:table-cell table:style-name="ce19" table:formula="of:=[.D19]+100" office:value-type="float" office:value="3600" calcext:value-type="float">
            <text:p>3600</text:p>
          </table:table-cell>
          <table:table-cell/>
          <table:table-cell table:style-name="ce12" office:value-type="float" office:value="50" calcext:value-type="float">
            <text:p>50</text:p>
          </table:table-cell>
          <table:table-cell table:style-name="ce12" table:formula="of:=COUNTIF([.B$5:.B$1604];[.F20])" office:value-type="float" office:value="95" calcext:value-type="float">
            <text:p>95</text:p>
          </table:table-cell>
        </table:table-row>
        <table:table-row table:style-name="ro1">
          <table:table-cell table:style-name="ce10" office:value-type="float" office:value="4469" calcext:value-type="float">
            <text:p>4469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0]+100" office:value-type="float" office:value="3600" calcext:value-type="float">
            <text:p>3600</text:p>
          </table:table-cell>
          <table:table-cell table:style-name="ce19" table:formula="of:=[.D20]+100" office:value-type="float" office:value="3700" calcext:value-type="float">
            <text:p>3700</text:p>
          </table:table-cell>
          <table:table-cell/>
          <table:table-cell table:style-name="ce12" office:value-type="float" office:value="51" calcext:value-type="float">
            <text:p>51</text:p>
          </table:table-cell>
          <table:table-cell table:style-name="ce12" table:formula="of:=COUNTIF([.B$5:.B$1604];[.F21])" office:value-type="float" office:value="108" calcext:value-type="float">
            <text:p>108</text:p>
          </table:table-cell>
        </table:table-row>
        <table:table-row table:style-name="ro1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1]+100" office:value-type="float" office:value="3700" calcext:value-type="float">
            <text:p>3700</text:p>
          </table:table-cell>
          <table:table-cell table:style-name="ce19" table:formula="of:=[.D21]+100" office:value-type="float" office:value="3800" calcext:value-type="float">
            <text:p>3800</text:p>
          </table:table-cell>
          <table:table-cell/>
          <table:table-cell table:style-name="ce12" office:value-type="float" office:value="52" calcext:value-type="float">
            <text:p>52</text:p>
          </table:table-cell>
          <table:table-cell table:style-name="ce12" table:formula="of:=COUNTIF([.B$5:.B$1604];[.F22])" office:value-type="float" office:value="82" calcext:value-type="float">
            <text:p>82</text:p>
          </table:table-cell>
        </table:table-row>
        <table:table-row table:style-name="ro1">
          <table:table-cell table:style-name="ce10" office:value-type="float" office:value="2425" calcext:value-type="float">
            <text:p>2425g</text:p>
          </table:table-cell>
          <table:table-cell table:style-name="ce13" office:value-type="float" office:value="60" calcext:value-type="float">
            <text:p>60cm</text:p>
          </table:table-cell>
          <table:table-cell table:style-name="ce19" table:formula="of:=[.C22]+100" office:value-type="float" office:value="3800" calcext:value-type="float">
            <text:p>3800</text:p>
          </table:table-cell>
          <table:table-cell table:style-name="ce19" table:formula="of:=[.D22]+100" office:value-type="float" office:value="3900" calcext:value-type="float">
            <text:p>3900</text:p>
          </table:table-cell>
          <table:table-cell/>
          <table:table-cell table:style-name="ce12" office:value-type="float" office:value="53" calcext:value-type="float">
            <text:p>53</text:p>
          </table:table-cell>
          <table:table-cell table:style-name="ce12" table:formula="of:=COUNTIF([.B$5:.B$1604];[.F23])" office:value-type="float" office:value="97" calcext:value-type="float">
            <text:p>97</text:p>
          </table:table-cell>
        </table:table-row>
        <table:table-row table:style-name="ro1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3]+100" office:value-type="float" office:value="3900" calcext:value-type="float">
            <text:p>3900</text:p>
          </table:table-cell>
          <table:table-cell table:style-name="ce19" table:formula="of:=[.D23]+100" office:value-type="float" office:value="4000" calcext:value-type="float">
            <text:p>4000</text:p>
          </table:table-cell>
          <table:table-cell/>
          <table:table-cell table:style-name="ce12" office:value-type="float" office:value="54" calcext:value-type="float">
            <text:p>54</text:p>
          </table:table-cell>
          <table:table-cell table:style-name="ce12" table:formula="of:=COUNTIF([.B$5:.B$1604];[.F24])" office:value-type="float" office:value="115" calcext:value-type="float">
            <text:p>115</text:p>
          </table:table-cell>
        </table:table-row>
        <table:table-row table:style-name="ro1">
          <table:table-cell table:style-name="ce10" office:value-type="float" office:value="4487" calcext:value-type="float">
            <text:p>4487g</text:p>
          </table:table-cell>
          <table:table-cell table:style-name="ce13" office:value-type="float" office:value="48" calcext:value-type="float">
            <text:p>48cm</text:p>
          </table:table-cell>
          <table:table-cell table:style-name="ce19" table:formula="of:=[.C24]+100" office:value-type="float" office:value="4000" calcext:value-type="float">
            <text:p>4000</text:p>
          </table:table-cell>
          <table:table-cell table:style-name="ce19" table:formula="of:=[.D24]+100" office:value-type="float" office:value="4100" calcext:value-type="float">
            <text:p>4100</text:p>
          </table:table-cell>
          <table:table-cell/>
          <table:table-cell table:style-name="ce12" office:value-type="float" office:value="55" calcext:value-type="float">
            <text:p>55</text:p>
          </table:table-cell>
          <table:table-cell table:style-name="ce12" table:formula="of:=COUNTIF([.B$5:.B$1604];[.F25])" office:value-type="float" office:value="106" calcext:value-type="float">
            <text:p>106</text:p>
          </table:table-cell>
        </table:table-row>
        <table:table-row table:style-name="ro1">
          <table:table-cell table:style-name="ce10" office:value-type="float" office:value="3921" calcext:value-type="float">
            <text:p>3921g</text:p>
          </table:table-cell>
          <table:table-cell table:style-name="ce13" office:value-type="float" office:value="47" calcext:value-type="float">
            <text:p>47cm</text:p>
          </table:table-cell>
          <table:table-cell table:style-name="ce19" table:formula="of:=[.C25]+100" office:value-type="float" office:value="4100" calcext:value-type="float">
            <text:p>4100</text:p>
          </table:table-cell>
          <table:table-cell table:style-name="ce19" table:formula="of:=[.D25]+100" office:value-type="float" office:value="4200" calcext:value-type="float">
            <text:p>4200</text:p>
          </table:table-cell>
          <table:table-cell/>
          <table:table-cell table:style-name="ce12" office:value-type="float" office:value="56" calcext:value-type="float">
            <text:p>56</text:p>
          </table:table-cell>
          <table:table-cell table:style-name="ce12" table:formula="of:=COUNTIF([.B$5:.B$1604];[.F26])" office:value-type="float" office:value="111" calcext:value-type="float">
            <text:p>111</text:p>
          </table:table-cell>
        </table:table-row>
        <table:table-row table:style-name="ro1">
          <table:table-cell table:style-name="ce10" office:value-type="float" office:value="3444" calcext:value-type="float">
            <text:p>3444g</text:p>
          </table:table-cell>
          <table:table-cell table:style-name="ce13" office:value-type="float" office:value="57" calcext:value-type="float">
            <text:p>57cm</text:p>
          </table:table-cell>
          <table:table-cell table:style-name="ce19" table:formula="of:=[.C26]+100" office:value-type="float" office:value="4200" calcext:value-type="float">
            <text:p>4200</text:p>
          </table:table-cell>
          <table:table-cell table:style-name="ce19" table:formula="of:=[.D26]+100" office:value-type="float" office:value="4300" calcext:value-type="float">
            <text:p>4300</text:p>
          </table:table-cell>
          <table:table-cell/>
          <table:table-cell table:style-name="ce12" office:value-type="float" office:value="57" calcext:value-type="float">
            <text:p>57</text:p>
          </table:table-cell>
          <table:table-cell table:style-name="ce12" table:formula="of:=COUNTIF([.B$5:.B$1604];[.F27])" office:value-type="float" office:value="91" calcext:value-type="float">
            <text:p>91</text:p>
          </table:table-cell>
        </table:table-row>
        <table:table-row table:style-name="ro1">
          <table:table-cell table:style-name="ce10" office:value-type="float" office:value="4083" calcext:value-type="float">
            <text:p>4083g</text:p>
          </table:table-cell>
          <table:table-cell table:style-name="ce13" office:value-type="float" office:value="55" calcext:value-type="float">
            <text:p>55cm</text:p>
          </table:table-cell>
          <table:table-cell table:style-name="ce19" table:formula="of:=[.C27]+100" office:value-type="float" office:value="4300" calcext:value-type="float">
            <text:p>4300</text:p>
          </table:table-cell>
          <table:table-cell table:style-name="ce19" table:formula="of:=[.D27]+100" office:value-type="float" office:value="4400" calcext:value-type="float">
            <text:p>4400</text:p>
          </table:table-cell>
          <table:table-cell/>
          <table:table-cell table:style-name="ce12" office:value-type="float" office:value="58" calcext:value-type="float">
            <text:p>58</text:p>
          </table:table-cell>
          <table:table-cell table:style-name="ce12" table:formula="of:=COUNTIF([.B$5:.B$1604];[.F28])" office:value-type="float" office:value="111" calcext:value-type="float">
            <text:p>111</text:p>
          </table:table-cell>
        </table:table-row>
        <table:table-row table:style-name="ro1">
          <table:table-cell table:style-name="ce10" office:value-type="float" office:value="2909" calcext:value-type="float">
            <text:p>2909g</text:p>
          </table:table-cell>
          <table:table-cell table:style-name="ce13" office:value-type="float" office:value="51" calcext:value-type="float">
            <text:p>51cm</text:p>
          </table:table-cell>
          <table:table-cell table:style-name="ce19" table:formula="of:=[.C28]+100" office:value-type="float" office:value="4400" calcext:value-type="float">
            <text:p>4400</text:p>
          </table:table-cell>
          <table:table-cell table:style-name="ce19" table:formula="of:=[.D28]+100" office:value-type="float" office:value="4500" calcext:value-type="float">
            <text:p>4500</text:p>
          </table:table-cell>
          <table:table-cell/>
          <table:table-cell table:style-name="ce12" office:value-type="float" office:value="59" calcext:value-type="float">
            <text:p>59</text:p>
          </table:table-cell>
          <table:table-cell table:style-name="ce12" table:formula="of:=COUNTIF([.B$5:.B$1604];[.F29])" office:value-type="float" office:value="85" calcext:value-type="float">
            <text:p>85</text:p>
          </table:table-cell>
        </table:table-row>
        <table:table-row table:style-name="ro1">
          <table:table-cell table:style-name="ce10" office:value-type="float" office:value="3590" calcext:value-type="float">
            <text:p>3590g</text:p>
          </table:table-cell>
          <table:table-cell table:style-name="ce13" office:value-type="float" office:value="50" calcext:value-type="float">
            <text:p>50cm</text:p>
          </table:table-cell>
          <table:table-cell table:style-name="ce19" table:formula="of:=[.C29]+100" office:value-type="float" office:value="4500" calcext:value-type="float">
            <text:p>4500</text:p>
          </table:table-cell>
          <table:table-cell table:style-name="ce19" table:formula="of:=[.D29]+100" office:value-type="float" office:value="4600" calcext:value-type="float">
            <text:p>4600</text:p>
          </table:table-cell>
          <table:table-cell/>
          <table:table-cell table:style-name="ce12" office:value-type="float" office:value="60" calcext:value-type="float">
            <text:p>60</text:p>
          </table:table-cell>
          <table:table-cell table:style-name="ce12" table:formula="of:=COUNTIF([.B$5:.B$1604];[.F30])" office:value-type="float" office:value="113" calcext:value-type="float">
            <text:p>113</text:p>
          </table:table-cell>
        </table:table-row>
        <table:table-row table:style-name="ro1">
          <table:table-cell table:style-name="ce10" office:value-type="float" office:value="2388" calcext:value-type="float">
            <text:p>2388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0]+100" office:value-type="float" office:value="4600" calcext:value-type="float">
            <text:p>4600</text:p>
          </table:table-cell>
          <table:table-cell table:style-name="ce19" table:formula="of:=[.D30]+100" office:value-type="float" office:value="4700" calcext:value-type="float">
            <text:p>4700</text:p>
          </table:table-cell>
          <table:table-cell table:number-columns-repeated="3"/>
        </table:table-row>
        <table:table-row table:style-name="ro1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5" calcext:value-type="float">
            <text:p>45cm</text:p>
          </table:table-cell>
          <table:table-cell table:style-name="ce19" table:formula="of:=[.C31]+100" office:value-type="float" office:value="4700" calcext:value-type="float">
            <text:p>4700</text:p>
          </table:table-cell>
          <table:table-cell table:style-name="ce19" table:formula="of:=[.D31]+100" office:value-type="float" office:value="4800" calcext:value-type="float">
            <text:p>4800</text:p>
          </table:table-cell>
          <table:table-cell table:number-columns-repeated="3"/>
        </table:table-row>
        <table:table-row table:style-name="ro1">
          <table:table-cell table:style-name="ce10" office:value-type="float" office:value="2936" calcext:value-type="float">
            <text:p>2936g</text:p>
          </table:table-cell>
          <table:table-cell table:style-name="ce13" office:value-type="float" office:value="49" calcext:value-type="float">
            <text:p>49cm</text:p>
          </table:table-cell>
          <table:table-cell table:style-name="ce19" table:formula="of:=[.C32]+100" office:value-type="float" office:value="4800" calcext:value-type="float">
            <text:p>4800</text:p>
          </table:table-cell>
          <table:table-cell table:style-name="ce19" table:formula="of:=[.D32]+100" office:value-type="float" office:value="4900" calcext:value-type="float">
            <text:p>4900</text:p>
          </table:table-cell>
          <table:table-cell table:number-columns-repeated="3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4" calcext:value-type="float">
            <text:p>54cm</text:p>
          </table:table-cell>
          <table:table-cell table:style-name="ce19" table:formula="of:=[.C33]+100" office:value-type="float" office:value="4900" calcext:value-type="float">
            <text:p>4900</text:p>
          </table:table-cell>
          <table:table-cell table:style-name="ce19" table:formula="of:=[.D33]+100" office:value-type="float" office:value="5000" calcext:value-type="float">
            <text:p>5000</text:p>
          </table:table-cell>
          <table:table-cell table:number-columns-repeated="3"/>
        </table:table-row>
        <table:table-row table:style-name="ro1">
          <table:table-cell table:style-name="ce10" office:value-type="float" office:value="2429" calcext:value-type="float">
            <text:p>24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500" calcext:value-type="float">
            <text:p>250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662" calcext:value-type="float">
            <text:p>266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32" calcext:value-type="float">
            <text:p>453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835" calcext:value-type="float">
            <text:p>28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102" calcext:value-type="float">
            <text:p>3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848" calcext:value-type="float">
            <text:p>484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875" calcext:value-type="float">
            <text:p>38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36" calcext:value-type="float">
            <text:p>31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37" calcext:value-type="float">
            <text:p>33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12" calcext:value-type="float">
            <text:p>26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57" calcext:value-type="float">
            <text:p>465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584" calcext:value-type="float">
            <text:p>45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68" calcext:value-type="float">
            <text:p>496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61" calcext:value-type="float">
            <text:p>38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624" calcext:value-type="float">
            <text:p>46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290" calcext:value-type="float">
            <text:p>329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014" calcext:value-type="float">
            <text:p>40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063" calcext:value-type="float">
            <text:p>406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474" calcext:value-type="float">
            <text:p>447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561" calcext:value-type="float">
            <text:p>456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439" calcext:value-type="float">
            <text:p>34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652" calcext:value-type="float">
            <text:p>465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149" calcext:value-type="float">
            <text:p>21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43" calcext:value-type="float">
            <text:p>424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46" calcext:value-type="float">
            <text:p>284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57" calcext:value-type="float">
            <text:p>345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06" calcext:value-type="float">
            <text:p>25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601" calcext:value-type="float">
            <text:p>460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21" calcext:value-type="float">
            <text:p>20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06" calcext:value-type="float">
            <text:p>3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88" calcext:value-type="float">
            <text:p>458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50" calcext:value-type="float">
            <text:p>425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087" calcext:value-type="float">
            <text:p>40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88" calcext:value-type="float">
            <text:p>39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70" calcext:value-type="float">
            <text:p>2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031" calcext:value-type="float">
            <text:p>403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709" calcext:value-type="float">
            <text:p>47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34" calcext:value-type="float">
            <text:p>293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961" calcext:value-type="float">
            <text:p>29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281" calcext:value-type="float">
            <text:p>32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99" calcext:value-type="float">
            <text:p>429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50" calcext:value-type="float">
            <text:p>475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87" calcext:value-type="float">
            <text:p>25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59" calcext:value-type="float">
            <text:p>485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02" calcext:value-type="float">
            <text:p>49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91" calcext:value-type="float">
            <text:p>20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00" calcext:value-type="float">
            <text:p>43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712" calcext:value-type="float">
            <text:p>47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24" calcext:value-type="float">
            <text:p>21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353" calcext:value-type="float">
            <text:p>3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797" calcext:value-type="float">
            <text:p>2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91" calcext:value-type="float">
            <text:p>43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51" calcext:value-type="float">
            <text:p>385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96" calcext:value-type="float">
            <text:p>219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54" calcext:value-type="float">
            <text:p>405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95" calcext:value-type="float">
            <text:p>279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70" calcext:value-type="float">
            <text:p>317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59" calcext:value-type="float">
            <text:p>25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88" calcext:value-type="float">
            <text:p>218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27" calcext:value-type="float">
            <text:p>46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084" calcext:value-type="float">
            <text:p>408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263" calcext:value-type="float">
            <text:p>42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093" calcext:value-type="float">
            <text:p>209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42" calcext:value-type="float">
            <text:p>36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21" calcext:value-type="float">
            <text:p>292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62" calcext:value-type="float">
            <text:p>37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43" calcext:value-type="float">
            <text:p>31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15" calcext:value-type="float">
            <text:p>421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22" calcext:value-type="float">
            <text:p>372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37" calcext:value-type="float">
            <text:p>363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19" calcext:value-type="float">
            <text:p>451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44" calcext:value-type="float">
            <text:p>214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09" calcext:value-type="float">
            <text:p>34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89" calcext:value-type="float">
            <text:p>3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078" calcext:value-type="float">
            <text:p>307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441" calcext:value-type="float">
            <text:p>444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20" calcext:value-type="float">
            <text:p>492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885" calcext:value-type="float">
            <text:p>388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15" calcext:value-type="float">
            <text:p>211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57" calcext:value-type="float">
            <text:p>47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96" calcext:value-type="float">
            <text:p>45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98" calcext:value-type="float">
            <text:p>289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50" calcext:value-type="float">
            <text:p>365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679" calcext:value-type="float">
            <text:p>267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48" calcext:value-type="float">
            <text:p>3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69" calcext:value-type="float">
            <text:p>476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552" calcext:value-type="float">
            <text:p>355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76" calcext:value-type="float">
            <text:p>437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97" calcext:value-type="float">
            <text:p>37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58" calcext:value-type="float">
            <text:p>475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717" calcext:value-type="float">
            <text:p>47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822" calcext:value-type="float">
            <text:p>282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176" calcext:value-type="float">
            <text:p>417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99" calcext:value-type="float">
            <text:p>31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463" calcext:value-type="float">
            <text:p>24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96" calcext:value-type="float">
            <text:p>42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23" calcext:value-type="float">
            <text:p>30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416" calcext:value-type="float">
            <text:p>34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803" calcext:value-type="float">
            <text:p>38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17" calcext:value-type="float">
            <text:p>49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92" calcext:value-type="float">
            <text:p>469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206" calcext:value-type="float">
            <text:p>32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50" calcext:value-type="float">
            <text:p>3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32" calcext:value-type="float">
            <text:p>493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795" calcext:value-type="float">
            <text:p>479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519" calcext:value-type="float">
            <text:p>35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44" calcext:value-type="float">
            <text:p>38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90" calcext:value-type="float">
            <text:p>419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216" calcext:value-type="float">
            <text:p>321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92" calcext:value-type="float">
            <text:p>379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83" calcext:value-type="float">
            <text:p>388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26" calcext:value-type="float">
            <text:p>302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98" calcext:value-type="float">
            <text:p>36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54" calcext:value-type="float">
            <text:p>265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291" calcext:value-type="float">
            <text:p>32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411" calcext:value-type="float">
            <text:p>441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582" calcext:value-type="float">
            <text:p>35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17" calcext:value-type="float">
            <text:p>28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27" calcext:value-type="float">
            <text:p>4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60" calcext:value-type="float">
            <text:p>31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14" calcext:value-type="float">
            <text:p>251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221" calcext:value-type="float">
            <text:p>22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46" calcext:value-type="float">
            <text:p>204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511" calcext:value-type="float">
            <text:p>25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95" calcext:value-type="float">
            <text:p>369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852" calcext:value-type="float">
            <text:p>48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95" calcext:value-type="float">
            <text:p>429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79" calcext:value-type="float">
            <text:p>367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785" calcext:value-type="float">
            <text:p>478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47" calcext:value-type="float">
            <text:p>30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471" calcext:value-type="float">
            <text:p>4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76" calcext:value-type="float">
            <text:p>49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924" calcext:value-type="float">
            <text:p>39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594" calcext:value-type="float">
            <text:p>459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397" calcext:value-type="float">
            <text:p>339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33" calcext:value-type="float">
            <text:p>483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736" calcext:value-type="float">
            <text:p>4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56" calcext:value-type="float">
            <text:p>45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94" calcext:value-type="float">
            <text:p>399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380" calcext:value-type="float">
            <text:p>33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09" calcext:value-type="float">
            <text:p>23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450" calcext:value-type="float">
            <text:p>34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69" calcext:value-type="float">
            <text:p>22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693" calcext:value-type="float">
            <text:p>36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10" calcext:value-type="float">
            <text:p>21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31" calcext:value-type="float">
            <text:p>473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415" calcext:value-type="float">
            <text:p>341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552" calcext:value-type="float">
            <text:p>455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996" calcext:value-type="float">
            <text:p>299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169" calcext:value-type="float">
            <text:p>31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484" calcext:value-type="float">
            <text:p>24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557" calcext:value-type="float">
            <text:p>455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35" calcext:value-type="float">
            <text:p>29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223" calcext:value-type="float">
            <text:p>22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07" calcext:value-type="float">
            <text:p>310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77" calcext:value-type="float">
            <text:p>25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44" calcext:value-type="float">
            <text:p>444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384" calcext:value-type="float">
            <text:p>23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435" calcext:value-type="float">
            <text:p>2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485" calcext:value-type="float">
            <text:p>448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15" calcext:value-type="float">
            <text:p>361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743" calcext:value-type="float">
            <text:p>3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134" calcext:value-type="float">
            <text:p>2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68" calcext:value-type="float">
            <text:p>306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57" calcext:value-type="float">
            <text:p>395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683" calcext:value-type="float">
            <text:p>268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08" calcext:value-type="float">
            <text:p>280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83" calcext:value-type="float">
            <text:p>25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36" calcext:value-type="float">
            <text:p>46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56" calcext:value-type="float">
            <text:p>42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470" calcext:value-type="float">
            <text:p>44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17" calcext:value-type="float">
            <text:p>261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464" calcext:value-type="float">
            <text:p>44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70" calcext:value-type="float">
            <text:p>35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42" calcext:value-type="float">
            <text:p>444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13" calcext:value-type="float">
            <text:p>491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28" calcext:value-type="float">
            <text:p>202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989" calcext:value-type="float">
            <text:p>39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469" calcext:value-type="float">
            <text:p>346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69" calcext:value-type="float">
            <text:p>39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22" calcext:value-type="float">
            <text:p>40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618" calcext:value-type="float">
            <text:p>261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876" calcext:value-type="float">
            <text:p>387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22" calcext:value-type="float">
            <text:p>20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41" calcext:value-type="float">
            <text:p>23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28" calcext:value-type="float">
            <text:p>46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42" calcext:value-type="float">
            <text:p>39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52" calcext:value-type="float">
            <text:p>23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98" calcext:value-type="float">
            <text:p>42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254" calcext:value-type="float">
            <text:p>225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88" calcext:value-type="float">
            <text:p>29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5" calcext:value-type="float">
            <text:p>24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13" calcext:value-type="float">
            <text:p>301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250" calcext:value-type="float">
            <text:p>325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58" calcext:value-type="float">
            <text:p>305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10" calcext:value-type="float">
            <text:p>301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598" calcext:value-type="float">
            <text:p>2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24" calcext:value-type="float">
            <text:p>38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230" calcext:value-type="float">
            <text:p>223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547" calcext:value-type="float">
            <text:p>3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365" calcext:value-type="float">
            <text:p>2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719" calcext:value-type="float">
            <text:p>271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174" calcext:value-type="float">
            <text:p>417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698" calcext:value-type="float">
            <text:p>26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263" calcext:value-type="float">
            <text:p>32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05" calcext:value-type="float">
            <text:p>34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870" calcext:value-type="float">
            <text:p>387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047" calcext:value-type="float">
            <text:p>404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722" calcext:value-type="float">
            <text:p>47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18" calcext:value-type="float">
            <text:p>351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32" calcext:value-type="float">
            <text:p>313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60" calcext:value-type="float">
            <text:p>336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829" calcext:value-type="float">
            <text:p>28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450" calcext:value-type="float">
            <text:p>24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67" calcext:value-type="float">
            <text:p>366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34" calcext:value-type="float">
            <text:p>31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82" calcext:value-type="float">
            <text:p>4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975" calcext:value-type="float">
            <text:p>397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75" calcext:value-type="float">
            <text:p>4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027" calcext:value-type="float">
            <text:p>40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44" calcext:value-type="float">
            <text:p>20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74" calcext:value-type="float">
            <text:p>39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97" calcext:value-type="float">
            <text:p>219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836" calcext:value-type="float">
            <text:p>283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12" calcext:value-type="float">
            <text:p>421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517" calcext:value-type="float">
            <text:p>45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59" calcext:value-type="float">
            <text:p>30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21" calcext:value-type="float">
            <text:p>49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72" calcext:value-type="float">
            <text:p>46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02" calcext:value-type="float">
            <text:p>330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46" calcext:value-type="float">
            <text:p>334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53" calcext:value-type="float">
            <text:p>425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58" calcext:value-type="float">
            <text:p>405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51" calcext:value-type="float">
            <text:p>32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78" calcext:value-type="float">
            <text:p>277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187" calcext:value-type="float">
            <text:p>318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376" calcext:value-type="float">
            <text:p>23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07" calcext:value-type="float">
            <text:p>46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421" calcext:value-type="float">
            <text:p>24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10" calcext:value-type="float">
            <text:p>46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29" calcext:value-type="float">
            <text:p>21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649" calcext:value-type="float">
            <text:p>364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80" calcext:value-type="float">
            <text:p>348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67" calcext:value-type="float">
            <text:p>28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79" calcext:value-type="float">
            <text:p>397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27" calcext:value-type="float">
            <text:p>24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00" calcext:value-type="float">
            <text:p>42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852" calcext:value-type="float">
            <text:p>28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338" calcext:value-type="float">
            <text:p>233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85" calcext:value-type="float">
            <text:p>32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421" calcext:value-type="float">
            <text:p>442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432" calcext:value-type="float">
            <text:p>44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03" calcext:value-type="float">
            <text:p>440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53" calcext:value-type="float">
            <text:p>37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74" calcext:value-type="float">
            <text:p>487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72" calcext:value-type="float">
            <text:p>457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32" calcext:value-type="float">
            <text:p>303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335" calcext:value-type="float">
            <text:p>333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03" calcext:value-type="float">
            <text:p>340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028" calcext:value-type="float">
            <text:p>30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44" calcext:value-type="float">
            <text:p>224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820" calcext:value-type="float">
            <text:p>38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079" calcext:value-type="float">
            <text:p>207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571" calcext:value-type="float">
            <text:p>45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882" calcext:value-type="float">
            <text:p>48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526" calcext:value-type="float">
            <text:p>35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19" calcext:value-type="float">
            <text:p>28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581" calcext:value-type="float">
            <text:p>35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28" calcext:value-type="float">
            <text:p>372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06" calcext:value-type="float">
            <text:p>47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34" calcext:value-type="float">
            <text:p>23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28" calcext:value-type="float">
            <text:p>342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71" calcext:value-type="float">
            <text:p>28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152" calcext:value-type="float">
            <text:p>31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247" calcext:value-type="float">
            <text:p>22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763" calcext:value-type="float">
            <text:p>27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06" calcext:value-type="float">
            <text:p>430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72" calcext:value-type="float">
            <text:p>39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049" calcext:value-type="float">
            <text:p>204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311" calcext:value-type="float">
            <text:p>43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529" calcext:value-type="float">
            <text:p>25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59" calcext:value-type="float">
            <text:p>445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494" calcext:value-type="float">
            <text:p>3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355" calcext:value-type="float">
            <text:p>435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966" calcext:value-type="float">
            <text:p>296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43" calcext:value-type="float">
            <text:p>2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99" calcext:value-type="float">
            <text:p>37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57" calcext:value-type="float">
            <text:p>24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88" calcext:value-type="float">
            <text:p>418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30" calcext:value-type="float">
            <text:p>30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85" calcext:value-type="float">
            <text:p>28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598" calcext:value-type="float">
            <text:p>35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118" calcext:value-type="float">
            <text:p>311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36" calcext:value-type="float">
            <text:p>243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16" calcext:value-type="float">
            <text:p>4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563" calcext:value-type="float">
            <text:p>356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325" calcext:value-type="float">
            <text:p>43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26" calcext:value-type="float">
            <text:p>49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72" calcext:value-type="float">
            <text:p>447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225" calcext:value-type="float">
            <text:p>422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291" calcext:value-type="float">
            <text:p>229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62" calcext:value-type="float">
            <text:p>47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46" calcext:value-type="float">
            <text:p>484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58" calcext:value-type="float">
            <text:p>34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823" calcext:value-type="float">
            <text:p>482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02" calcext:value-type="float">
            <text:p>36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00" calcext:value-type="float">
            <text:p>36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50" calcext:value-type="float">
            <text:p>455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15" calcext:value-type="float">
            <text:p>261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11" calcext:value-type="float">
            <text:p>461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66" calcext:value-type="float">
            <text:p>496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55" calcext:value-type="float">
            <text:p>275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053" calcext:value-type="float">
            <text:p>20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79" calcext:value-type="float">
            <text:p>277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568" calcext:value-type="float">
            <text:p>45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219" calcext:value-type="float">
            <text:p>32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37" calcext:value-type="float">
            <text:p>353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515" calcext:value-type="float">
            <text:p>35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75" calcext:value-type="float">
            <text:p>317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025" calcext:value-type="float">
            <text:p>402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95" calcext:value-type="float">
            <text:p>299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404" calcext:value-type="float">
            <text:p>240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51" calcext:value-type="float">
            <text:p>47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65" calcext:value-type="float">
            <text:p>33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007" calcext:value-type="float">
            <text:p>20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434" calcext:value-type="float">
            <text:p>24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70" calcext:value-type="float">
            <text:p>24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51" calcext:value-type="float">
            <text:p>205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978" calcext:value-type="float">
            <text:p>497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029" calcext:value-type="float">
            <text:p>202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110" calcext:value-type="float">
            <text:p>41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782" calcext:value-type="float">
            <text:p>378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86" calcext:value-type="float">
            <text:p>27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201" calcext:value-type="float">
            <text:p>22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587" calcext:value-type="float">
            <text:p>458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86" calcext:value-type="float">
            <text:p>43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57" calcext:value-type="float">
            <text:p>435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77" calcext:value-type="float">
            <text:p>337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85" calcext:value-type="float">
            <text:p>21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057" calcext:value-type="float">
            <text:p>205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92" calcext:value-type="float">
            <text:p>459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438" calcext:value-type="float">
            <text:p>44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019" calcext:value-type="float">
            <text:p>401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82" calcext:value-type="float">
            <text:p>238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056" calcext:value-type="float">
            <text:p>305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01" calcext:value-type="float">
            <text:p>35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730" calcext:value-type="float">
            <text:p>473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594" calcext:value-type="float">
            <text:p>259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62" calcext:value-type="float">
            <text:p>216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78" calcext:value-type="float">
            <text:p>39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74" calcext:value-type="float">
            <text:p>42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62" calcext:value-type="float">
            <text:p>23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60" calcext:value-type="float">
            <text:p>30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847" calcext:value-type="float">
            <text:p>28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34" calcext:value-type="float">
            <text:p>373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70" calcext:value-type="float">
            <text:p>257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034" calcext:value-type="float">
            <text:p>30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00" calcext:value-type="float">
            <text:p>470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67" calcext:value-type="float">
            <text:p>316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714" calcext:value-type="float">
            <text:p>471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802" calcext:value-type="float">
            <text:p>48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58" calcext:value-type="float">
            <text:p>325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064" calcext:value-type="float">
            <text:p>406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71" calcext:value-type="float">
            <text:p>317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84" calcext:value-type="float">
            <text:p>39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075" calcext:value-type="float">
            <text:p>207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862" calcext:value-type="float">
            <text:p>28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523" calcext:value-type="float">
            <text:p>25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26" calcext:value-type="float">
            <text:p>25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34" calcext:value-type="float">
            <text:p>49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547" calcext:value-type="float">
            <text:p>454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35" calcext:value-type="float">
            <text:p>263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499" calcext:value-type="float">
            <text:p>249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45" calcext:value-type="float">
            <text:p>3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40" calcext:value-type="float">
            <text:p>464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73" calcext:value-type="float">
            <text:p>397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33" calcext:value-type="float">
            <text:p>49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441" calcext:value-type="float">
            <text:p>344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03" calcext:value-type="float">
            <text:p>220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736" calcext:value-type="float">
            <text:p>373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383" calcext:value-type="float">
            <text:p>23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65" calcext:value-type="float">
            <text:p>316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91" calcext:value-type="float">
            <text:p>349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38" calcext:value-type="float">
            <text:p>473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81" calcext:value-type="float">
            <text:p>448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66" calcext:value-type="float">
            <text:p>23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15" calcext:value-type="float">
            <text:p>281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18" calcext:value-type="float">
            <text:p>491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567" calcext:value-type="float">
            <text:p>35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52" calcext:value-type="float">
            <text:p>435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91" calcext:value-type="float">
            <text:p>38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771" calcext:value-type="float">
            <text:p>477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319" calcext:value-type="float">
            <text:p>431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79" calcext:value-type="float">
            <text:p>32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62" calcext:value-type="float">
            <text:p>3862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39" calcext:value-type="float">
            <text:p>20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35" calcext:value-type="float">
            <text:p>36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65" calcext:value-type="float">
            <text:p>25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61" calcext:value-type="float">
            <text:p>2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368" calcext:value-type="float">
            <text:p>336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37" calcext:value-type="float">
            <text:p>42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78" calcext:value-type="float">
            <text:p>257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962" calcext:value-type="float">
            <text:p>296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73" calcext:value-type="float">
            <text:p>2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336" calcext:value-type="float">
            <text:p>333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69" calcext:value-type="float">
            <text:p>216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205" calcext:value-type="float">
            <text:p>32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50" calcext:value-type="float">
            <text:p>43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43" calcext:value-type="float">
            <text:p>34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586" calcext:value-type="float">
            <text:p>4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037" calcext:value-type="float">
            <text:p>40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64" calcext:value-type="float">
            <text:p>326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91" calcext:value-type="float">
            <text:p>37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16" calcext:value-type="float">
            <text:p>431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544" calcext:value-type="float">
            <text:p>45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394" calcext:value-type="float">
            <text:p>339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13" calcext:value-type="float">
            <text:p>341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17" calcext:value-type="float">
            <text:p>301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39" calcext:value-type="float">
            <text:p>243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447" calcext:value-type="float">
            <text:p>244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915" calcext:value-type="float">
            <text:p>491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64" calcext:value-type="float">
            <text:p>456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41" calcext:value-type="float">
            <text:p>464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77" calcext:value-type="float">
            <text:p>20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855" calcext:value-type="float">
            <text:p>28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56" calcext:value-type="float">
            <text:p>20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65" calcext:value-type="float">
            <text:p>266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671" calcext:value-type="float">
            <text:p>467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05" calcext:value-type="float">
            <text:p>270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497" calcext:value-type="float">
            <text:p>34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948" calcext:value-type="float">
            <text:p>294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840" calcext:value-type="float">
            <text:p>48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25" calcext:value-type="float">
            <text:p>252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690" calcext:value-type="float">
            <text:p>46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47" calcext:value-type="float">
            <text:p>34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98" calcext:value-type="float">
            <text:p>329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43" calcext:value-type="float">
            <text:p>36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36" calcext:value-type="float">
            <text:p>2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231" calcext:value-type="float">
            <text:p>223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664" calcext:value-type="float">
            <text:p>36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38" calcext:value-type="float">
            <text:p>43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49" calcext:value-type="float">
            <text:p>23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348" calcext:value-type="float">
            <text:p>43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51" calcext:value-type="float">
            <text:p>42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073" calcext:value-type="float">
            <text:p>407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864" calcext:value-type="float">
            <text:p>386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66" calcext:value-type="float">
            <text:p>466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73" calcext:value-type="float">
            <text:p>497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63" calcext:value-type="float">
            <text:p>286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30" calcext:value-type="float">
            <text:p>27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748" calcext:value-type="float">
            <text:p>27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45" calcext:value-type="float">
            <text:p>31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390" calcext:value-type="float">
            <text:p>23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154" calcext:value-type="float">
            <text:p>415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37" calcext:value-type="float">
            <text:p>31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259" calcext:value-type="float">
            <text:p>225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491" calcext:value-type="float">
            <text:p>249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086" calcext:value-type="float">
            <text:p>308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99" calcext:value-type="float">
            <text:p>389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614" calcext:value-type="float">
            <text:p>36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59" calcext:value-type="float">
            <text:p>38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02" calcext:value-type="float">
            <text:p>370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175" calcext:value-type="float">
            <text:p>41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56" calcext:value-type="float">
            <text:p>265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723" calcext:value-type="float">
            <text:p>27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30" calcext:value-type="float">
            <text:p>37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89" calcext:value-type="float">
            <text:p>33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03" calcext:value-type="float">
            <text:p>43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839" calcext:value-type="float">
            <text:p>383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14" calcext:value-type="float">
            <text:p>351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37" calcext:value-type="float">
            <text:p>39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05" calcext:value-type="float">
            <text:p>35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93" calcext:value-type="float">
            <text:p>219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48" calcext:value-type="float">
            <text:p>35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80" calcext:value-type="float">
            <text:p>258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209" calcext:value-type="float">
            <text:p>420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70" calcext:value-type="float">
            <text:p>337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76" calcext:value-type="float">
            <text:p>347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72" calcext:value-type="float">
            <text:p>21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45" calcext:value-type="float">
            <text:p>47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45" calcext:value-type="float">
            <text:p>334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808" calcext:value-type="float">
            <text:p>380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57" calcext:value-type="float">
            <text:p>31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14" calcext:value-type="float">
            <text:p>301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756" calcext:value-type="float">
            <text:p>375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385" calcext:value-type="float">
            <text:p>438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820" calcext:value-type="float">
            <text:p>482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06" calcext:value-type="float">
            <text:p>30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152" calcext:value-type="float">
            <text:p>215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55" calcext:value-type="float">
            <text:p>355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74" calcext:value-type="float">
            <text:p>30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21" calcext:value-type="float">
            <text:p>432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92" calcext:value-type="float">
            <text:p>43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069" calcext:value-type="float">
            <text:p>306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919" calcext:value-type="float">
            <text:p>491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49" calcext:value-type="float">
            <text:p>334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09" calcext:value-type="float">
            <text:p>33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110" calcext:value-type="float">
            <text:p>31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486" calcext:value-type="float">
            <text:p>2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12" calcext:value-type="float">
            <text:p>39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81" calcext:value-type="float">
            <text:p>488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03" calcext:value-type="float">
            <text:p>39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77" calcext:value-type="float">
            <text:p>44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77" calcext:value-type="float">
            <text:p>297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31" calcext:value-type="float">
            <text:p>323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287" calcext:value-type="float">
            <text:p>428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07" calcext:value-type="float">
            <text:p>21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761" calcext:value-type="float">
            <text:p>476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129" calcext:value-type="float">
            <text:p>412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097" calcext:value-type="float">
            <text:p>20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96" calcext:value-type="float">
            <text:p>25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346" calcext:value-type="float">
            <text:p>434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194" calcext:value-type="float">
            <text:p>31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07" calcext:value-type="float">
            <text:p>490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54" calcext:value-type="float">
            <text:p>34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55" calcext:value-type="float">
            <text:p>29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312" calcext:value-type="float">
            <text:p>43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38" calcext:value-type="float">
            <text:p>413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97" calcext:value-type="float">
            <text:p>259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07" calcext:value-type="float">
            <text:p>370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546" calcext:value-type="float">
            <text:p>454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605" calcext:value-type="float">
            <text:p>260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680" calcext:value-type="float">
            <text:p>468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61" calcext:value-type="float">
            <text:p>37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241" calcext:value-type="float">
            <text:p>424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40" calcext:value-type="float">
            <text:p>374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858" calcext:value-type="float">
            <text:p>385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707" calcext:value-type="float">
            <text:p>270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98" calcext:value-type="float">
            <text:p>459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53" calcext:value-type="float">
            <text:p>25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12" calcext:value-type="float">
            <text:p>331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03" calcext:value-type="float">
            <text:p>37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273" calcext:value-type="float">
            <text:p>327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26" calcext:value-type="float">
            <text:p>332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252" calcext:value-type="float">
            <text:p>425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14" calcext:value-type="float">
            <text:p>281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11" calcext:value-type="float">
            <text:p>261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01" calcext:value-type="float">
            <text:p>34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77" calcext:value-type="float">
            <text:p>39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35" calcext:value-type="float">
            <text:p>48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143" calcext:value-type="float">
            <text:p>41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58" calcext:value-type="float">
            <text:p>235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63" calcext:value-type="float">
            <text:p>476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66" calcext:value-type="float">
            <text:p>41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74" calcext:value-type="float">
            <text:p>33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47" calcext:value-type="float">
            <text:p>42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158" calcext:value-type="float">
            <text:p>315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75" calcext:value-type="float">
            <text:p>377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92" calcext:value-type="float">
            <text:p>259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622" calcext:value-type="float">
            <text:p>362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09" calcext:value-type="float">
            <text:p>210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41" calcext:value-type="float">
            <text:p>274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296" calcext:value-type="float">
            <text:p>229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153" calcext:value-type="float">
            <text:p>215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335" calcext:value-type="float">
            <text:p>43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82" calcext:value-type="float">
            <text:p>208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483" calcext:value-type="float">
            <text:p>348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103" calcext:value-type="float">
            <text:p>310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13" calcext:value-type="float">
            <text:p>361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65" calcext:value-type="float">
            <text:p>376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00" calcext:value-type="float">
            <text:p>200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25" calcext:value-type="float">
            <text:p>23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91" calcext:value-type="float">
            <text:p>269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89" calcext:value-type="float">
            <text:p>418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12" calcext:value-type="float">
            <text:p>271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73" calcext:value-type="float">
            <text:p>29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218" calcext:value-type="float">
            <text:p>32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24" calcext:value-type="float">
            <text:p>232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33" calcext:value-type="float">
            <text:p>253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443" calcext:value-type="float">
            <text:p>444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87" calcext:value-type="float">
            <text:p>338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49" calcext:value-type="float">
            <text:p>38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569" calcext:value-type="float">
            <text:p>35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00" calcext:value-type="float">
            <text:p>32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529" calcext:value-type="float">
            <text:p>45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499" calcext:value-type="float">
            <text:p>349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829" calcext:value-type="float">
            <text:p>382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13" calcext:value-type="float">
            <text:p>281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933" calcext:value-type="float">
            <text:p>29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160" calcext:value-type="float">
            <text:p>216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56" calcext:value-type="float">
            <text:p>395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60" calcext:value-type="float">
            <text:p>296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785" calcext:value-type="float">
            <text:p>37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377" calcext:value-type="float">
            <text:p>23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14" calcext:value-type="float">
            <text:p>481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67" calcext:value-type="float">
            <text:p>43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11" calcext:value-type="float">
            <text:p>301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046" calcext:value-type="float">
            <text:p>304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91" calcext:value-type="float">
            <text:p>409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197" calcext:value-type="float">
            <text:p>319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548" calcext:value-type="float">
            <text:p>454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545" calcext:value-type="float">
            <text:p>454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930" calcext:value-type="float">
            <text:p>393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87" calcext:value-type="float">
            <text:p>47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608" calcext:value-type="float">
            <text:p>36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889" calcext:value-type="float">
            <text:p>488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62" calcext:value-type="float">
            <text:p>316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60" calcext:value-type="float">
            <text:p>396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03" calcext:value-type="float">
            <text:p>470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66" calcext:value-type="float">
            <text:p>27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15" calcext:value-type="float">
            <text:p>301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33" calcext:value-type="float">
            <text:p>453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718" calcext:value-type="float">
            <text:p>371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87" calcext:value-type="float">
            <text:p>36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42" calcext:value-type="float">
            <text:p>24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87" calcext:value-type="float">
            <text:p>218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95" calcext:value-type="float">
            <text:p>379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02" calcext:value-type="float">
            <text:p>460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317" calcext:value-type="float">
            <text:p>431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801" calcext:value-type="float">
            <text:p>280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629" calcext:value-type="float">
            <text:p>262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373" calcext:value-type="float">
            <text:p>337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48" calcext:value-type="float">
            <text:p>30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20" calcext:value-type="float">
            <text:p>222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73" calcext:value-type="float">
            <text:p>237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758" calcext:value-type="float">
            <text:p>27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635" calcext:value-type="float">
            <text:p>46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58" calcext:value-type="float">
            <text:p>355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458" calcext:value-type="float">
            <text:p>245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323" calcext:value-type="float">
            <text:p>432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066" calcext:value-type="float">
            <text:p>406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48" calcext:value-type="float">
            <text:p>264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63" calcext:value-type="float">
            <text:p>206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333" calcext:value-type="float">
            <text:p>433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48" calcext:value-type="float">
            <text:p>244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67" calcext:value-type="float">
            <text:p>466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98" calcext:value-type="float">
            <text:p>419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477" calcext:value-type="float">
            <text:p>347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35" calcext:value-type="float">
            <text:p>44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222" calcext:value-type="float">
            <text:p>322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35" calcext:value-type="float">
            <text:p>423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238" calcext:value-type="float">
            <text:p>423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37" calcext:value-type="float">
            <text:p>213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488" calcext:value-type="float">
            <text:p>248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82" calcext:value-type="float">
            <text:p>438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95" calcext:value-type="float">
            <text:p>239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61" calcext:value-type="float">
            <text:p>316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719" calcext:value-type="float">
            <text:p>371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28" calcext:value-type="float">
            <text:p>412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112" calcext:value-type="float">
            <text:p>411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89" calcext:value-type="float">
            <text:p>348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01" calcext:value-type="float">
            <text:p>300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737" calcext:value-type="float">
            <text:p>37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77" calcext:value-type="float">
            <text:p>497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674" calcext:value-type="float">
            <text:p>26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93" calcext:value-type="float">
            <text:p>329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765" calcext:value-type="float">
            <text:p>2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810" calcext:value-type="float">
            <text:p>481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93" calcext:value-type="float">
            <text:p>419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11" calcext:value-type="float">
            <text:p>341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232" calcext:value-type="float">
            <text:p>323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19" calcext:value-type="float">
            <text:p>411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45" calcext:value-type="float">
            <text:p>4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34" calcext:value-type="float">
            <text:p>383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29" calcext:value-type="float">
            <text:p>222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56" calcext:value-type="float">
            <text:p>325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76" calcext:value-type="float">
            <text:p>367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308" calcext:value-type="float">
            <text:p>3308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43" calcext:value-type="float">
            <text:p>28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86" calcext:value-type="float">
            <text:p>348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426" calcext:value-type="float">
            <text:p>24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33" calcext:value-type="float">
            <text:p>263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73" calcext:value-type="float">
            <text:p>227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883" calcext:value-type="float">
            <text:p>288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93" calcext:value-type="float">
            <text:p>349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714" calcext:value-type="float">
            <text:p>3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159" calcext:value-type="float">
            <text:p>4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743" calcext:value-type="float">
            <text:p>27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59" calcext:value-type="float">
            <text:p>315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58" calcext:value-type="float">
            <text:p>415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88" calcext:value-type="float">
            <text:p>308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81" calcext:value-type="float">
            <text:p>46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90" calcext:value-type="float">
            <text:p>43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38" calcext:value-type="float">
            <text:p>253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416" calcext:value-type="float">
            <text:p>441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85" calcext:value-type="float">
            <text:p>46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739" calcext:value-type="float">
            <text:p>473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84" calcext:value-type="float">
            <text:p>208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982" calcext:value-type="float">
            <text:p>49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677" calcext:value-type="float">
            <text:p>467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423" calcext:value-type="float">
            <text:p>242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22" calcext:value-type="float">
            <text:p>48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986" calcext:value-type="float">
            <text:p>298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03" calcext:value-type="float">
            <text:p>230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880" calcext:value-type="float">
            <text:p>38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45" calcext:value-type="float">
            <text:p>39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79" calcext:value-type="float">
            <text:p>48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536" calcext:value-type="float">
            <text:p>35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675" calcext:value-type="float">
            <text:p>367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171" calcext:value-type="float">
            <text:p>4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200" calcext:value-type="float">
            <text:p>22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063" calcext:value-type="float">
            <text:p>30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03" calcext:value-type="float">
            <text:p>26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2" calcext:value-type="float">
            <text:p>24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001" calcext:value-type="float">
            <text:p>400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468" calcext:value-type="float">
            <text:p>346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85" calcext:value-type="float">
            <text:p>338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716" calcext:value-type="float">
            <text:p>271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520" calcext:value-type="float">
            <text:p>252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09" calcext:value-type="float">
            <text:p>380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05" calcext:value-type="float">
            <text:p>330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189" calcext:value-type="float">
            <text:p>218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90" calcext:value-type="float">
            <text:p>259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716" calcext:value-type="float">
            <text:p>47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715" calcext:value-type="float">
            <text:p>47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830" calcext:value-type="float">
            <text:p>483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253" calcext:value-type="float">
            <text:p>225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012" calcext:value-type="float">
            <text:p>401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36" calcext:value-type="float">
            <text:p>443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88" calcext:value-type="float">
            <text:p>4888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61" calcext:value-type="float">
            <text:p>216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736" calcext:value-type="float">
            <text:p>273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53" calcext:value-type="float">
            <text:p>395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612" calcext:value-type="float">
            <text:p>361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012" calcext:value-type="float">
            <text:p>201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26" calcext:value-type="float">
            <text:p>2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99" calcext:value-type="float">
            <text:p>459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42" calcext:value-type="float">
            <text:p>424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75" calcext:value-type="float">
            <text:p>337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80" calcext:value-type="float">
            <text:p>288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40" calcext:value-type="float">
            <text:p>284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99" calcext:value-type="float">
            <text:p>439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21" calcext:value-type="float">
            <text:p>302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724" calcext:value-type="float">
            <text:p>472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72" calcext:value-type="float">
            <text:p>497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93" calcext:value-type="float">
            <text:p>449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99" calcext:value-type="float">
            <text:p>299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74" calcext:value-type="float">
            <text:p>347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807" calcext:value-type="float">
            <text:p>480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84" calcext:value-type="float">
            <text:p>428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466" calcext:value-type="float">
            <text:p>2466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648" calcext:value-type="float">
            <text:p>464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696" calcext:value-type="float">
            <text:p>46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292" calcext:value-type="float">
            <text:p>32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25" calcext:value-type="float">
            <text:p>362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48" calcext:value-type="float">
            <text:p>204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944" calcext:value-type="float">
            <text:p>294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092" calcext:value-type="float">
            <text:p>40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861" calcext:value-type="float">
            <text:p>286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476" calcext:value-type="float">
            <text:p>447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988" calcext:value-type="float">
            <text:p>49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816" calcext:value-type="float">
            <text:p>381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280" calcext:value-type="float">
            <text:p>22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87" calcext:value-type="float">
            <text:p>378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966" calcext:value-type="float">
            <text:p>396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63" calcext:value-type="float">
            <text:p>25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81" calcext:value-type="float">
            <text:p>38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016" calcext:value-type="float">
            <text:p>401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696" calcext:value-type="float">
            <text:p>269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60" calcext:value-type="float">
            <text:p>236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31" calcext:value-type="float">
            <text:p>463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56" calcext:value-type="float">
            <text:p>29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19" calcext:value-type="float">
            <text:p>441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415" calcext:value-type="float">
            <text:p>44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034" calcext:value-type="float">
            <text:p>20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42" calcext:value-type="float">
            <text:p>37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283" calcext:value-type="float">
            <text:p>428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448" calcext:value-type="float">
            <text:p>444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389" calcext:value-type="float">
            <text:p>438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28" calcext:value-type="float">
            <text:p>362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35" calcext:value-type="float">
            <text:p>233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44" calcext:value-type="float">
            <text:p>484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796" calcext:value-type="float">
            <text:p>379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826" calcext:value-type="float">
            <text:p>48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83" calcext:value-type="float">
            <text:p>36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391" calcext:value-type="float">
            <text:p>339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50" calcext:value-type="float">
            <text:p>265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75" calcext:value-type="float">
            <text:p>267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03" calcext:value-type="float">
            <text:p>29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198" calcext:value-type="float">
            <text:p>2198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68" calcext:value-type="float">
            <text:p>426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61" calcext:value-type="float">
            <text:p>336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318" calcext:value-type="float">
            <text:p>231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74" calcext:value-type="float">
            <text:p>207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40" calcext:value-type="float">
            <text:p>2940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1" calcext:value-type="float">
            <text:p>420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08" calcext:value-type="float">
            <text:p>490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282" calcext:value-type="float">
            <text:p>42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30" calcext:value-type="float">
            <text:p>203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37" calcext:value-type="float">
            <text:p>293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637" calcext:value-type="float">
            <text:p>26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603" calcext:value-type="float">
            <text:p>460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25" calcext:value-type="float">
            <text:p>4725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608" calcext:value-type="float">
            <text:p>260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64" calcext:value-type="float">
            <text:p>276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71" calcext:value-type="float">
            <text:p>217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72" calcext:value-type="float">
            <text:p>34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939" calcext:value-type="float">
            <text:p>2939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09" calcext:value-type="float">
            <text:p>43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650" calcext:value-type="float">
            <text:p>465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38" calcext:value-type="float">
            <text:p>483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61" calcext:value-type="float">
            <text:p>346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798" calcext:value-type="float">
            <text:p>379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78" calcext:value-type="float">
            <text:p>247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34" calcext:value-type="float">
            <text:p>353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461" calcext:value-type="float">
            <text:p>446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239" calcext:value-type="float">
            <text:p>32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653" calcext:value-type="float">
            <text:p>4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71" calcext:value-type="float">
            <text:p>38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663" calcext:value-type="float">
            <text:p>4663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576" calcext:value-type="float">
            <text:p>35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99" calcext:value-type="float">
            <text:p>279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58" calcext:value-type="float">
            <text:p>4658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80" calcext:value-type="float">
            <text:p>418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92" calcext:value-type="float">
            <text:p>389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247" calcext:value-type="float">
            <text:p>324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579" calcext:value-type="float">
            <text:p>457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937" calcext:value-type="float">
            <text:p>493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739" calcext:value-type="float">
            <text:p>373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87" calcext:value-type="float">
            <text:p>298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8" calcext:value-type="float">
            <text:p>4208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685" calcext:value-type="float">
            <text:p>3685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44" calcext:value-type="float">
            <text:p>354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182" calcext:value-type="float">
            <text:p>218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668" calcext:value-type="float">
            <text:p>46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957" calcext:value-type="float">
            <text:p>295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205" calcext:value-type="float">
            <text:p>420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30" calcext:value-type="float">
            <text:p>2130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196" calcext:value-type="float">
            <text:p>31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986" calcext:value-type="float">
            <text:p>498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84" calcext:value-type="float">
            <text:p>268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641" calcext:value-type="float">
            <text:p>26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734" calcext:value-type="float">
            <text:p>273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51" calcext:value-type="float">
            <text:p>365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573" calcext:value-type="float">
            <text:p>457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890" calcext:value-type="float">
            <text:p>38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67" calcext:value-type="float">
            <text:p>446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266" calcext:value-type="float">
            <text:p>426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455" calcext:value-type="float">
            <text:p>245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54" calcext:value-type="float">
            <text:p>285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01" calcext:value-type="float">
            <text:p>310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42" calcext:value-type="float">
            <text:p>324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22" calcext:value-type="float">
            <text:p>43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974" calcext:value-type="float">
            <text:p>297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931" calcext:value-type="float">
            <text:p>49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29" calcext:value-type="float">
            <text:p>462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260" calcext:value-type="float">
            <text:p>426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65" calcext:value-type="float">
            <text:p>366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203" calcext:value-type="float">
            <text:p>4203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571" calcext:value-type="float">
            <text:p>257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080" calcext:value-type="float">
            <text:p>30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295" calcext:value-type="float">
            <text:p>3295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45" calcext:value-type="float">
            <text:p>294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542" calcext:value-type="float">
            <text:p>2542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307" calcext:value-type="float">
            <text:p>33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589" calcext:value-type="float">
            <text:p>358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513" calcext:value-type="float">
            <text:p>351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899" calcext:value-type="float">
            <text:p>289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10" calcext:value-type="float">
            <text:p>391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66" calcext:value-type="float">
            <text:p>256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55" calcext:value-type="float">
            <text:p>425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80" calcext:value-type="float">
            <text:p>478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061" calcext:value-type="float">
            <text:p>306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414" calcext:value-type="float">
            <text:p>34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82" calcext:value-type="float">
            <text:p>468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12" calcext:value-type="float">
            <text:p>281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05" calcext:value-type="float">
            <text:p>48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45" calcext:value-type="float">
            <text:p>4845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79" calcext:value-type="float">
            <text:p>387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209" calcext:value-type="float">
            <text:p>220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92" calcext:value-type="float">
            <text:p>26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161" calcext:value-type="float">
            <text:p>416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100" calcext:value-type="float">
            <text:p>410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64" calcext:value-type="float">
            <text:p>466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774" calcext:value-type="float">
            <text:p>377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656" calcext:value-type="float">
            <text:p>365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50" calcext:value-type="float">
            <text:p>285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963" calcext:value-type="float">
            <text:p>396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909" calcext:value-type="float">
            <text:p>390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117" calcext:value-type="float">
            <text:p>41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77" calcext:value-type="float">
            <text:p>247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776" calcext:value-type="float">
            <text:p>3776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370" calcext:value-type="float">
            <text:p>237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27" calcext:value-type="float">
            <text:p>212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652" calcext:value-type="float">
            <text:p>265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41" calcext:value-type="float">
            <text:p>214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432" calcext:value-type="float">
            <text:p>3432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23" calcext:value-type="float">
            <text:p>322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243" calcext:value-type="float">
            <text:p>3243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083" calcext:value-type="float">
            <text:p>208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475" calcext:value-type="float">
            <text:p>247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949" calcext:value-type="float">
            <text:p>2949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66" calcext:value-type="float">
            <text:p>306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257" calcext:value-type="float">
            <text:p>225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509" calcext:value-type="float">
            <text:p>3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99" calcext:value-type="float">
            <text:p>489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355" calcext:value-type="float">
            <text:p>335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177" calcext:value-type="float">
            <text:p>217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28" calcext:value-type="float">
            <text:p>482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32" calcext:value-type="float">
            <text:p>41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429" calcext:value-type="float">
            <text:p>342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930" calcext:value-type="float">
            <text:p>293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85" calcext:value-type="float">
            <text:p>4285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422" calcext:value-type="float">
            <text:p>442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239" calcext:value-type="float">
            <text:p>223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51" calcext:value-type="float">
            <text:p>255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905" calcext:value-type="float">
            <text:p>290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096" calcext:value-type="float">
            <text:p>309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21" calcext:value-type="float">
            <text:p>2121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51" calcext:value-type="float">
            <text:p>445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72" calcext:value-type="float">
            <text:p>207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26" calcext:value-type="float">
            <text:p>412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615" calcext:value-type="float">
            <text:p>461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60" calcext:value-type="float">
            <text:p>446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762" calcext:value-type="float">
            <text:p>276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108" calcext:value-type="float">
            <text:p>310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24" calcext:value-type="float">
            <text:p>482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340" calcext:value-type="float">
            <text:p>334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01" calcext:value-type="float">
            <text:p>200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59" calcext:value-type="float">
            <text:p>265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810" calcext:value-type="float">
            <text:p>281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740" calcext:value-type="float">
            <text:p>474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825" calcext:value-type="float">
            <text:p>48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181" calcext:value-type="float">
            <text:p>4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69" calcext:value-type="float">
            <text:p>376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22" calcext:value-type="float">
            <text:p>35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622" calcext:value-type="float">
            <text:p>462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353" calcext:value-type="float">
            <text:p>235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93" calcext:value-type="float">
            <text:p>289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00" calcext:value-type="float">
            <text:p>2100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79" calcext:value-type="float">
            <text:p>3579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35" calcext:value-type="float">
            <text:p>343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187" calcext:value-type="float">
            <text:p>418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61" calcext:value-type="float">
            <text:p>436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410" calcext:value-type="float">
            <text:p>441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374" calcext:value-type="float">
            <text:p>437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996" calcext:value-type="float">
            <text:p>499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45" calcext:value-type="float">
            <text:p>204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580" calcext:value-type="float">
            <text:p>35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645" calcext:value-type="float">
            <text:p>264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940" calcext:value-type="float">
            <text:p>394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947" calcext:value-type="float">
            <text:p>39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10" calcext:value-type="float">
            <text:p>361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543" calcext:value-type="float">
            <text:p>254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21" calcext:value-type="float">
            <text:p>332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681" calcext:value-type="float">
            <text:p>368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047" calcext:value-type="float">
            <text:p>20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372" calcext:value-type="float">
            <text:p>43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890" calcext:value-type="float">
            <text:p>2890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947" calcext:value-type="float">
            <text:p>294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081" calcext:value-type="float">
            <text:p>208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47" calcext:value-type="float">
            <text:p>494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89" calcext:value-type="float">
            <text:p>45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264" calcext:value-type="float">
            <text:p>426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571" calcext:value-type="float">
            <text:p>357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925" calcext:value-type="float">
            <text:p>392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944" calcext:value-type="float">
            <text:p>494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701" calcext:value-type="float">
            <text:p>470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440" calcext:value-type="float">
            <text:p>2440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85" calcext:value-type="float">
            <text:p>3185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342" calcext:value-type="float">
            <text:p>234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272" calcext:value-type="float">
            <text:p>327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23" calcext:value-type="float">
            <text:p>492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222" calcext:value-type="float">
            <text:p>42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875" calcext:value-type="float">
            <text:p>287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38" calcext:value-type="float">
            <text:p>493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673" calcext:value-type="float">
            <text:p>36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688" calcext:value-type="float">
            <text:p>268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39" calcext:value-type="float">
            <text:p>413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746" calcext:value-type="float">
            <text:p>474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770" calcext:value-type="float">
            <text:p>277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733" calcext:value-type="float">
            <text:p>3733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451" calcext:value-type="float">
            <text:p>345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04" calcext:value-type="float">
            <text:p>390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774" calcext:value-type="float">
            <text:p>277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586" calcext:value-type="float">
            <text:p>35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07" calcext:value-type="float">
            <text:p>390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836" calcext:value-type="float">
            <text:p>483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854" calcext:value-type="float">
            <text:p>385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384" calcext:value-type="float">
            <text:p>338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12" calcext:value-type="float">
            <text:p>321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96" calcext:value-type="float">
            <text:p>239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22" calcext:value-type="float">
            <text:p>262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689" calcext:value-type="float">
            <text:p>3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510" calcext:value-type="float">
            <text:p>251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13" calcext:value-type="float">
            <text:p>4713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211" calcext:value-type="float">
            <text:p>421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23" calcext:value-type="float">
            <text:p>352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141" calcext:value-type="float">
            <text:p>31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146" calcext:value-type="float">
            <text:p>214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31" calcext:value-type="float">
            <text:p>3731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020" calcext:value-type="float">
            <text:p>302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471" calcext:value-type="float">
            <text:p>347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57" calcext:value-type="float">
            <text:p>285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000" calcext:value-type="float">
            <text:p>3000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337" calcext:value-type="float">
            <text:p>233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89" calcext:value-type="float">
            <text:p>468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668" calcext:value-type="float">
            <text:p>36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634" calcext:value-type="float">
            <text:p>46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317" calcext:value-type="float">
            <text:p>23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980" calcext:value-type="float">
            <text:p>2980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306" calcext:value-type="float">
            <text:p>2306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80" calcext:value-type="float">
            <text:p>448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016" calcext:value-type="float">
            <text:p>301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31" calcext:value-type="float">
            <text:p>2031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11" calcext:value-type="float">
            <text:p>331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84" calcext:value-type="float">
            <text:p>388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775" calcext:value-type="float">
            <text:p>4775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53" calcext:value-type="float">
            <text:p>2653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207" calcext:value-type="float">
            <text:p>3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65" calcext:value-type="float">
            <text:p>326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766" calcext:value-type="float">
            <text:p>376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483" calcext:value-type="float">
            <text:p>248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494" calcext:value-type="float">
            <text:p>2494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149" calcext:value-type="float">
            <text:p>414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886" calcext:value-type="float">
            <text:p>488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714" calcext:value-type="float">
            <text:p>271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727" calcext:value-type="float">
            <text:p>3727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42" calcext:value-type="float">
            <text:p>404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407" calcext:value-type="float">
            <text:p>440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67" calcext:value-type="float">
            <text:p>426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841" calcext:value-type="float">
            <text:p>3841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320" calcext:value-type="float">
            <text:p>3320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23" calcext:value-type="float">
            <text:p>282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877" calcext:value-type="float">
            <text:p>2877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73" calcext:value-type="float">
            <text:p>447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181" calcext:value-type="float">
            <text:p>2181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80" calcext:value-type="float">
            <text:p>378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956" calcext:value-type="float">
            <text:p>4956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116" calcext:value-type="float">
            <text:p>211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319" calcext:value-type="float">
            <text:p>2319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33" calcext:value-type="float">
            <text:p>44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79" calcext:value-type="float">
            <text:p>307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20" calcext:value-type="float">
            <text:p>262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732" calcext:value-type="float">
            <text:p>373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904" calcext:value-type="float">
            <text:p>2904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710" calcext:value-type="float">
            <text:p>471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168" calcext:value-type="float">
            <text:p>216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67" calcext:value-type="float">
            <text:p>216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94" calcext:value-type="float">
            <text:p>269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687" calcext:value-type="float">
            <text:p>2687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793" calcext:value-type="float">
            <text:p>379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211" calcext:value-type="float">
            <text:p>2211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759" calcext:value-type="float">
            <text:p>375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804" calcext:value-type="float">
            <text:p>480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507" calcext:value-type="float">
            <text:p>450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176" calcext:value-type="float">
            <text:p>217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684" calcext:value-type="float">
            <text:p>368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06" calcext:value-type="float">
            <text:p>260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00" calcext:value-type="float">
            <text:p>440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125" calcext:value-type="float">
            <text:p>312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22" calcext:value-type="float">
            <text:p>252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950" calcext:value-type="float">
            <text:p>3950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448" calcext:value-type="float">
            <text:p>344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322" calcext:value-type="float">
            <text:p>3322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73" calcext:value-type="float">
            <text:p>217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4" calcext:value-type="float">
            <text:p>396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877" calcext:value-type="float">
            <text:p>487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788" calcext:value-type="float">
            <text:p>2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535" calcext:value-type="float">
            <text:p>353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592" calcext:value-type="float">
            <text:p>359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806" calcext:value-type="float">
            <text:p>280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794" calcext:value-type="float">
            <text:p>279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626" calcext:value-type="float">
            <text:p>36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741" calcext:value-type="float">
            <text:p>4741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516" calcext:value-type="float">
            <text:p>2516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15" calcext:value-type="float">
            <text:p>3915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252" calcext:value-type="float">
            <text:p>325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178" calcext:value-type="float">
            <text:p>2178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532" calcext:value-type="float">
            <text:p>253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84" calcext:value-type="float">
            <text:p>218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156" calcext:value-type="float">
            <text:p>3156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4236" calcext:value-type="float">
            <text:p>423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085" calcext:value-type="float">
            <text:p>308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392" calcext:value-type="float">
            <text:p>239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327" calcext:value-type="float">
            <text:p>2327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54" calcext:value-type="float">
            <text:p>3154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981" calcext:value-type="float">
            <text:p>398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05" calcext:value-type="float">
            <text:p>300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203" calcext:value-type="float">
            <text:p>320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688" calcext:value-type="float">
            <text:p>368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112" calcext:value-type="float">
            <text:p>2112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066" calcext:value-type="float">
            <text:p>2066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585" calcext:value-type="float">
            <text:p>258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437" calcext:value-type="float">
            <text:p>4437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942" calcext:value-type="float">
            <text:p>2942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3968" calcext:value-type="float">
            <text:p>3968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564" calcext:value-type="float">
            <text:p>2564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88" calcext:value-type="float">
            <text:p>3288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05" calcext:value-type="float">
            <text:p>2505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3961" calcext:value-type="float">
            <text:p>396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052" calcext:value-type="float">
            <text:p>3052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4412" calcext:value-type="float">
            <text:p>441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2943" calcext:value-type="float">
            <text:p>2943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06" calcext:value-type="float">
            <text:p>34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645" calcext:value-type="float">
            <text:p>464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91" calcext:value-type="float">
            <text:p>479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3269" calcext:value-type="float">
            <text:p>3269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160" calcext:value-type="float">
            <text:p>41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913" calcext:value-type="float">
            <text:p>3913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639" calcext:value-type="float">
            <text:p>2639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123" calcext:value-type="float">
            <text:p>412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256" calcext:value-type="float">
            <text:p>225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133" calcext:value-type="float">
            <text:p>413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620" calcext:value-type="float">
            <text:p>362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304" calcext:value-type="float">
            <text:p>330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453" calcext:value-type="float">
            <text:p>345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738" calcext:value-type="float">
            <text:p>3738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566" calcext:value-type="float">
            <text:p>4566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4134" calcext:value-type="float">
            <text:p>4134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24" calcext:value-type="float">
            <text:p>252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304" calcext:value-type="float">
            <text:p>430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954" calcext:value-type="float">
            <text:p>2954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406" calcext:value-type="float">
            <text:p>240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362" calcext:value-type="float">
            <text:p>336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656" calcext:value-type="float">
            <text:p>465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17" calcext:value-type="float">
            <text:p>441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228" calcext:value-type="float">
            <text:p>32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941" calcext:value-type="float">
            <text:p>494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397" calcext:value-type="float">
            <text:p>4397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551" calcext:value-type="float">
            <text:p>4551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4380" calcext:value-type="float">
            <text:p>4380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953" calcext:value-type="float">
            <text:p>295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172" calcext:value-type="float">
            <text:p>417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983" calcext:value-type="float">
            <text:p>4983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4605" calcext:value-type="float">
            <text:p>460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308" calcext:value-type="float">
            <text:p>2308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73" calcext:value-type="float">
            <text:p>4173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119" calcext:value-type="float">
            <text:p>311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50" calcext:value-type="float">
            <text:p>2550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2503" calcext:value-type="float">
            <text:p>250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771" calcext:value-type="float">
            <text:p>2771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485" calcext:value-type="float">
            <text:p>248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2398" calcext:value-type="float">
            <text:p>2398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104" calcext:value-type="float">
            <text:p>4104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147" calcext:value-type="float">
            <text:p>2147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905" calcext:value-type="float">
            <text:p>3905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517" calcext:value-type="float">
            <text:p>2517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102" calcext:value-type="float">
            <text:p>2102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2647" calcext:value-type="float">
            <text:p>2647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214" calcext:value-type="float">
            <text:p>2214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372" calcext:value-type="float">
            <text:p>2372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2971" calcext:value-type="float">
            <text:p>2971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225" calcext:value-type="float">
            <text:p>3225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207" calcext:value-type="float">
            <text:p>420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67" calcext:value-type="float">
            <text:p>30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3654" calcext:value-type="float">
            <text:p>3654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142" calcext:value-type="float">
            <text:p>2142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3077" calcext:value-type="float">
            <text:p>3077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842" calcext:value-type="float">
            <text:p>3842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3177" calcext:value-type="float">
            <text:p>3177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363" calcext:value-type="float">
            <text:p>3363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74" calcext:value-type="float">
            <text:p>2874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853" calcext:value-type="float">
            <text:p>2853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217" calcext:value-type="float">
            <text:p>4217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409" calcext:value-type="float">
            <text:p>4409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21" calcext:value-type="float">
            <text:p>2821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826" calcext:value-type="float">
            <text:p>3826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35" calcext:value-type="float">
            <text:p>3035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226" calcext:value-type="float">
            <text:p>4226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606" calcext:value-type="float">
            <text:p>4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889" calcext:value-type="float">
            <text:p>2889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2579" calcext:value-type="float">
            <text:p>257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643" calcext:value-type="float">
            <text:p>264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315" calcext:value-type="float">
            <text:p>2315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342" calcext:value-type="float">
            <text:p>334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34" calcext:value-type="float">
            <text:p>443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3833" calcext:value-type="float">
            <text:p>3833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3709" calcext:value-type="float">
            <text:p>3709g</text:p>
          </table:table-cell>
          <table:table-cell table:style-name="ce13" office:value-type="float" office:value="56" calcext:value-type="float">
            <text:p>56cm</text:p>
          </table:table-cell>
          <table:table-cell table:number-columns-repeated="5"/>
        </table:table-row>
        <table:table-row table:style-name="ro1">
          <table:table-cell table:style-name="ce10" office:value-type="float" office:value="2667" calcext:value-type="float">
            <text:p>266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4928" calcext:value-type="float">
            <text:p>4928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290" calcext:value-type="float">
            <text:p>2290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894" calcext:value-type="float">
            <text:p>389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819" calcext:value-type="float">
            <text:p>4819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863" calcext:value-type="float">
            <text:p>4863g</text:p>
          </table:table-cell>
          <table:table-cell table:style-name="ce13" office:value-type="float" office:value="50" calcext:value-type="float">
            <text:p>50cm</text:p>
          </table:table-cell>
          <table:table-cell table:number-columns-repeated="5"/>
        </table:table-row>
        <table:table-row table:style-name="ro1">
          <table:table-cell table:style-name="ce10" office:value-type="float" office:value="3788" calcext:value-type="float">
            <text:p>3788g</text:p>
          </table:table-cell>
          <table:table-cell table:style-name="ce13" office:value-type="float" office:value="59" calcext:value-type="float">
            <text:p>59cm</text:p>
          </table:table-cell>
          <table:table-cell table:number-columns-repeated="5"/>
        </table:table-row>
        <table:table-row table:style-name="ro1">
          <table:table-cell table:style-name="ce10" office:value-type="float" office:value="3201" calcext:value-type="float">
            <text:p>3201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006" calcext:value-type="float">
            <text:p>2006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2832" calcext:value-type="float">
            <text:p>2832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760" calcext:value-type="float">
            <text:p>4760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2183" calcext:value-type="float">
            <text:p>2183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3111" calcext:value-type="float">
            <text:p>3111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3009" calcext:value-type="float">
            <text:p>3009g</text:p>
          </table:table-cell>
          <table:table-cell table:style-name="ce13" office:value-type="float" office:value="55" calcext:value-type="float">
            <text:p>55cm</text:p>
          </table:table-cell>
          <table:table-cell table:number-columns-repeated="5"/>
        </table:table-row>
        <table:table-row table:style-name="ro1">
          <table:table-cell table:style-name="ce10" office:value-type="float" office:value="2233" calcext:value-type="float">
            <text:p>22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70" calcext:value-type="float">
            <text:p>4370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4024" calcext:value-type="float">
            <text:p>4024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4062" calcext:value-type="float">
            <text:p>4062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262" calcext:value-type="float">
            <text:p>4262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2509" calcext:value-type="float">
            <text:p>2509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445" calcext:value-type="float">
            <text:p>3445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887" calcext:value-type="float">
            <text:p>4887g</text:p>
          </table:table-cell>
          <table:table-cell table:style-name="ce13" office:value-type="float" office:value="48" calcext:value-type="float">
            <text:p>48cm</text:p>
          </table:table-cell>
          <table:table-cell table:number-columns-repeated="5"/>
        </table:table-row>
        <table:table-row table:style-name="ro1">
          <table:table-cell table:style-name="ce10" office:value-type="float" office:value="3168" calcext:value-type="float">
            <text:p>3168g</text:p>
          </table:table-cell>
          <table:table-cell table:style-name="ce13" office:value-type="float" office:value="46" calcext:value-type="float">
            <text:p>46cm</text:p>
          </table:table-cell>
          <table:table-cell table:number-columns-repeated="5"/>
        </table:table-row>
        <table:table-row table:style-name="ro1">
          <table:table-cell table:style-name="ce10" office:value-type="float" office:value="4040" calcext:value-type="float">
            <text:p>4040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4498" calcext:value-type="float">
            <text:p>4498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3606" calcext:value-type="float">
            <text:p>3606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>
          <table:table-cell table:style-name="ce10" office:value-type="float" office:value="2086" calcext:value-type="float">
            <text:p>208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806" calcext:value-type="float">
            <text:p>4806g</text:p>
          </table:table-cell>
          <table:table-cell table:style-name="ce13" office:value-type="float" office:value="58" calcext:value-type="float">
            <text:p>58cm</text:p>
          </table:table-cell>
          <table:table-cell table:number-columns-repeated="5"/>
        </table:table-row>
        <table:table-row table:style-name="ro1">
          <table:table-cell table:style-name="ce10" office:value-type="float" office:value="3254" calcext:value-type="float">
            <text:p>3254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327" calcext:value-type="float">
            <text:p>4327g</text:p>
          </table:table-cell>
          <table:table-cell table:style-name="ce13" office:value-type="float" office:value="49" calcext:value-type="float">
            <text:p>49cm</text:p>
          </table:table-cell>
          <table:table-cell table:number-columns-repeated="5"/>
        </table:table-row>
        <table:table-row table:style-name="ro1">
          <table:table-cell table:style-name="ce10" office:value-type="float" office:value="4032" calcext:value-type="float">
            <text:p>4032g</text:p>
          </table:table-cell>
          <table:table-cell table:style-name="ce13" office:value-type="float" office:value="45" calcext:value-type="float">
            <text:p>45cm</text:p>
          </table:table-cell>
          <table:table-cell table:number-columns-repeated="5"/>
        </table:table-row>
        <table:table-row table:style-name="ro1">
          <table:table-cell table:style-name="ce10" office:value-type="float" office:value="2826" calcext:value-type="float">
            <text:p>2826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1" calcext:value-type="float">
            <text:p>51cm</text:p>
          </table:table-cell>
          <table:table-cell table:number-columns-repeated="5"/>
        </table:table-row>
        <table:table-row table:style-name="ro1">
          <table:table-cell table:style-name="ce10" office:value-type="float" office:value="4765" calcext:value-type="float">
            <text:p>4765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449" calcext:value-type="float">
            <text:p>4449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2487" calcext:value-type="float">
            <text:p>2487g</text:p>
          </table:table-cell>
          <table:table-cell table:style-name="ce13" office:value-type="float" office:value="52" calcext:value-type="float">
            <text:p>52cm</text:p>
          </table:table-cell>
          <table:table-cell table:number-columns-repeated="5"/>
        </table:table-row>
        <table:table-row table:style-name="ro1">
          <table:table-cell table:style-name="ce10" office:value-type="float" office:value="2884" calcext:value-type="float">
            <text:p>2884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626" calcext:value-type="float">
            <text:p>4626g</text:p>
          </table:table-cell>
          <table:table-cell table:style-name="ce13" office:value-type="float" office:value="60" calcext:value-type="float">
            <text:p>60cm</text:p>
          </table:table-cell>
          <table:table-cell table:number-columns-repeated="5"/>
        </table:table-row>
        <table:table-row table:style-name="ro1">
          <table:table-cell table:style-name="ce10" office:value-type="float" office:value="4633" calcext:value-type="float">
            <text:p>4633g</text:p>
          </table:table-cell>
          <table:table-cell table:style-name="ce13" office:value-type="float" office:value="53" calcext:value-type="float">
            <text:p>53cm</text:p>
          </table:table-cell>
          <table:table-cell table:number-columns-repeated="5"/>
        </table:table-row>
        <table:table-row table:style-name="ro1">
          <table:table-cell table:style-name="ce10" office:value-type="float" office:value="4365" calcext:value-type="float">
            <text:p>4365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3084" calcext:value-type="float">
            <text:p>3084g</text:p>
          </table:table-cell>
          <table:table-cell table:style-name="ce13" office:value-type="float" office:value="54" calcext:value-type="float">
            <text:p>54cm</text:p>
          </table:table-cell>
          <table:table-cell table:number-columns-repeated="5"/>
        </table:table-row>
        <table:table-row table:style-name="ro1">
          <table:table-cell table:style-name="ce10" office:value-type="float" office:value="2014" calcext:value-type="float">
            <text:p>2014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230" calcext:value-type="float">
            <text:p>4230g</text:p>
          </table:table-cell>
          <table:table-cell table:style-name="ce13" office:value-type="float" office:value="47" calcext:value-type="float">
            <text:p>47cm</text:p>
          </table:table-cell>
          <table:table-cell table:number-columns-repeated="5"/>
        </table:table-row>
        <table:table-row table:style-name="ro1">
          <table:table-cell table:style-name="ce10" office:value-type="float" office:value="4939" calcext:value-type="float">
            <text:p>4939g</text:p>
          </table:table-cell>
          <table:table-cell table:style-name="ce13" office:value-type="float" office:value="57" calcext:value-type="float">
            <text:p>57cm</text:p>
          </table:table-cell>
          <table:table-cell table:number-columns-repeated="5"/>
        </table:table-row>
        <table:table-row table:style-name="ro1" table:number-rows-repeated="104697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  <number:text>g</number:text>
    </number:number-style>
    <number:number-style style:name="N110">
      <number:number number:decimal-places="0" number:min-decimal-places="0" number:min-integer-digits="0"/>
      <number:text> g</number:text>
    </number:number-style>
    <number:number-style style:name="N111">
      <number:number number:decimal-places="0" number:min-decimal-places="0" number:min-integer-digits="0"/>
      <number:text>km/h</number:text>
    </number:number-style>
    <number:number-style style:name="N112">
      <number:number number:decimal-places="2" number:min-decimal-places="0" number:min-integer-digits="0" number:decimal-replacement=""/>
      <number:text>g</number:text>
    </number:number-style>
    <number:number-style style:name="N113">
      <number:number number:decimal-places="2" number:min-decimal-places="2" number:min-integer-digits="1"/>
      <number:text>g</number:text>
    </number:number-style>
    <number:number-style style:name="N114">
      <number:number number:decimal-places="2" number:min-decimal-places="0" number:min-integer-digits="1" number:decimal-replacement=""/>
      <number:text>g</number:text>
    </number:number-style>
    <number:number-style style:name="N115">
      <number:number number:decimal-places="0" number:min-decimal-places="0" number:min-integer-digits="0"/>
      <number:text>cm</number:text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2" number:min-decimal-places="12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0" number:min-decimal-places="10" number:min-integer-digits="1"/>
    </number:number-style>
    <number:number-style style:name="N121">
      <number:number number:decimal-places="9" number:min-decimal-places="9" number:min-integer-digits="1"/>
    </number:number-style>
    <number:number-style style:name="N122">
      <number:number number:decimal-places="8" number:min-decimal-places="8" number:min-integer-digits="1"/>
    </number:number-style>
    <number:number-style style:name="N123">
      <number:number number:decimal-places="7" number:min-decimal-places="7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5" number:min-decimal-places="5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.00.0000</text:date>, <text:time style:data-style-name="N2" text:time-value="11:37:08.91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3T10:04:14.156000000</meta:creation-date>
    <dc:date>2021-11-19T12:00:30.638000000</dc:date>
    <meta:editing-duration>PT2H14M49S</meta:editing-duration>
    <meta:editing-cycles>18</meta:editing-cycles>
    <meta:generator>LibreOffice/7.1.3.2$Windows_X86_64 LibreOffice_project/47f78053abe362b9384784d31a6e56f8511eb1c1</meta:generator>
    <meta:document-statistic meta:table-count="1" meta:cell-count="331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ec9ba4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chart-properties chart:solid-type="cuboid"/>
      <style:graphic-properties draw:fill-color="#d62e4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09cm" svg:height="12.75cm" xlink:href=".." xlink:type="simple" chart:class="chart:bar" chart:style-name="ch1">
        <chart:title svg:x="3.244cm" svg:y="0.391cm" chart:style-name="ch2">
          <text:p>Verteilung von Körpergrößen von Babys auf der Geburtsstation</text:p>
        </chart:title>
        <chart:subtitle svg:x="6.816cm" svg:y="1.425cm" chart:style-name="ch3">
          <text:p>Krankenhaus Rosenheim 2018</text:p>
        </chart:subtitle>
        <chart:plot-area chart:style-name="ch4" table:cell-range-address="Tabelle1.F14:Tabelle1.G30" chart:data-source-has-labels="both" svg:x="1.392cm" svg:y="2.363cm" svg:width="17.317cm" svg:height="9.151cm">
          <chart:coordinate-region svg:x="2.199cm" svg:y="2.562cm" svg:width="16.51cm" svg:height="8.305cm"/>
          <chart:axis chart:dimension="x" chart:name="primary-x" chart:style-name="ch5" chartooo:axis-type="auto">
            <chartooo:date-scale/>
            <chart:title svg:x="8.657cm" svg:y="11.769cm" chart:style-name="ch6">
              <text:p>Körpergröße in cm</text:p>
            </chart:title>
            <chart:categories table:cell-range-address="Tabelle1.F15:Tabelle1.F30"/>
          </chart:axis>
          <chart:axis chart:dimension="y" chart:name="primary-y" chart:style-name="ch7">
            <chart:title svg:x="0.451cm" svg:y="7.498cm" chart:style-name="ch8">
              <text:p>Anzahl</text:p>
            </chart:title>
            <chart:grid chart:style-name="ch9" chart:class="major"/>
          </chart:axis>
          <chart:series chart:style-name="ch10" chart:values-cell-range-address="Tabelle1.G15:Tabelle1.G30" chart:label-cell-address="Tabelle1.G14:Tabelle1.G14" chart:class="chart:bar">
            <chart:data-point chart:repeated="2"/>
            <chart:data-point chart:style-name="ch11"/>
            <chart:data-point/>
            <chart:data-point chart:style-name="ch12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äufigkeit</text:p>
                <draw:g>
                  <svg:desc>Tabelle1.G14:Tabelle1.G14</svg:desc>
                </draw:g>
              </table:table-cell>
            </table:table-row>
          </table:table-header-rows>
          <table:table-rows>
            <table:table-row>
              <table:table-cell office:value-type="float" office:value="45">
                <text:p>45</text:p>
                <draw:g>
                  <svg:desc>Tabelle1.F15:Tabelle1.F30</svg:desc>
                </draw:g>
              </table:table-cell>
              <table:table-cell office:value-type="float" office:value="95">
                <text:p>95</text:p>
                <draw:g>
                  <svg:desc>Tabelle1.G15:Tabelle1.G30</svg:desc>
                </draw:g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13">
                <text:p>1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