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50200c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108">
      <style:table-cell-properties fo:border="0.06pt solid #000000"/>
    </style:style>
    <style:style style:name="ce6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108">
      <style:table-cell-properties fo:background-color="#ffdbb6" style:text-align-source="fix" style:repeat-content="false" fo:border="0.06pt solid #000000"/>
      <style:paragraph-properties fo:text-align="end" fo:margin-left="0mm"/>
      <style:map style:condition="cell-content()=[.$E6]" style:apply-style-name="Good" style:base-cell-address="Tabelle1.B6"/>
      <style:map style:condition="cell-content()=0" style:apply-style-name="Accent" style:base-cell-address="Tabelle1.B6"/>
    </style:style>
    <style:style style:name="ce8" style:family="table-cell" style:parent-style-name="Default">
      <style:table-cell-properties fo:background-color="#333333" fo:border="0.06pt solid #000000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108"/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ce3"/>
        <table:table-column table:style-name="co2" table:number-columns-repeated="3" table:default-cell-style-name="ce16"/>
        <table:table-column table:style-name="co2" table:default-cell-style-name="ce19"/>
        <table:table-row table:style-name="ro1">
          <table:table-cell table:style-name="ce1" office:value-type="string" calcext:value-type="string" table:number-columns-spanned="4" table:number-rows-spanned="1">
            <text:p>Handytarifvergleich</text:p>
          </table:table-cell>
          <table:covered-table-cell table:number-columns-repeated="3" table:style-name="ce4"/>
          <table:table-cell table:style-name="Default"/>
        </table:table-row>
        <table:table-row table:style-name="ro1">
          <table:table-cell table:style-name="ce2" office:value-type="string" calcext:value-type="string">
            <text:p>Firma</text:p>
          </table:table-cell>
          <table:table-cell table:style-name="ce2" office:value-type="string" calcext:value-type="string">
            <text:p>O2</text:p>
          </table:table-cell>
          <table:table-cell table:style-name="ce2" office:value-type="string" calcext:value-type="string">
            <text:p>Vodafone</text:p>
          </table:table-cell>
          <table:table-cell table:style-name="ce2" office:value-type="string" calcext:value-type="string">
            <text:p>ALDI</text:p>
          </table:table-cell>
          <table:table-cell table:style-name="Default"/>
        </table:table-row>
        <table:table-row table:style-name="ro1">
          <table:table-cell office:value-type="string" calcext:value-type="string">
            <text:p>Fixkosten</text:p>
          </table:table-cell>
          <table:table-cell table:style-name="ce5" office:value-type="currency" office:currency="EUR" office:value="19" calcext:value-type="currency">
            <text:p>19,00 €</text:p>
          </table:table-cell>
          <table:table-cell table:style-name="ce5" office:value-type="currency" office:currency="EUR" office:value="9.99" calcext:value-type="currency">
            <text:p>9,9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Default"/>
        </table:table-row>
        <table:table-row table:style-name="ro1">
          <table:table-cell office:value-type="string" calcext:value-type="string">
            <text:p>Minutenpreis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0.03" calcext:value-type="currency">
            <text:p>0,03 €</text:p>
          </table:table-cell>
          <table:table-cell table:style-name="ce5" office:value-type="currency" office:currency="EUR" office:value="0.11" calcext:value-type="currency">
            <text:p>0,11 €</text:p>
          </table:table-cell>
          <table:table-cell table:style-name="ce9"/>
        </table:table-row>
        <table:table-row table:style-name="ro1">
          <table:table-cell table:style-name="ce2" office:value-type="string" calcext:value-type="string">
            <text:p>Gesprächsdauer</text:p>
          </table:table-cell>
          <table:table-cell table:style-name="ce6" office:value-type="string" calcext:value-type="string" table:number-columns-spanned="3" table:number-rows-spanned="1">
            <text:p>monatliche Kosten</text:p>
          </table:table-cell>
          <table:covered-table-cell table:number-columns-repeated="2" table:style-name="ce8"/>
          <table:table-cell table:style-name="Default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$3]+[.B$4]*[.$A6]" office:value-type="currency" office:currency="EUR" office:value="19" calcext:value-type="currency">
            <text:p>19,00 €</text:p>
          </table:table-cell>
          <table:table-cell table:formula="of:=[.C$3]+[.C$4]*[.$A6]" office:value-type="currency" office:currency="EUR" office:value="10.29" calcext:value-type="currency">
            <text:p>10,29 €</text:p>
          </table:table-cell>
          <table:table-cell table:formula="of:=[.D$3]+[.D$4]*[.$A6]" office:value-type="currency" office:currency="EUR" office:value="1.1" calcext:value-type="currency">
            <text:p>1,10 €</text:p>
          </table:table-cell>
          <table:table-cell table:formula="of:=MIN([.B6:.D6])" office:value-type="currency" office:currency="EUR" office:value="1.1" calcext:value-type="currency">
            <text:p>1,10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$3]+[.B$4]*[.$A7]" office:value-type="currency" office:currency="EUR" office:value="19" calcext:value-type="currency">
            <text:p>19,00 €</text:p>
          </table:table-cell>
          <table:table-cell table:formula="of:=[.C$3]+[.C$4]*[.$A7]" office:value-type="currency" office:currency="EUR" office:value="10.59" calcext:value-type="currency">
            <text:p>10,59 €</text:p>
          </table:table-cell>
          <table:table-cell table:formula="of:=[.D$3]+[.D$4]*[.$A7]" office:value-type="currency" office:currency="EUR" office:value="2.2" calcext:value-type="currency">
            <text:p>2,20 €</text:p>
          </table:table-cell>
          <table:table-cell table:formula="of:=MIN([.B7:.D7])" office:value-type="currency" office:currency="EUR" office:value="2.2" calcext:value-type="currency">
            <text:p>2,20 €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B$3]+[.B$4]*[.$A8]" office:value-type="currency" office:currency="EUR" office:value="19" calcext:value-type="currency">
            <text:p>19,00 €</text:p>
          </table:table-cell>
          <table:table-cell table:formula="of:=[.C$3]+[.C$4]*[.$A8]" office:value-type="currency" office:currency="EUR" office:value="10.89" calcext:value-type="currency">
            <text:p>10,89 €</text:p>
          </table:table-cell>
          <table:table-cell table:formula="of:=[.D$3]+[.D$4]*[.$A8]" office:value-type="currency" office:currency="EUR" office:value="3.3" calcext:value-type="currency">
            <text:p>3,30 €</text:p>
          </table:table-cell>
          <table:table-cell table:formula="of:=MIN([.B8:.D8])" office:value-type="currency" office:currency="EUR" office:value="3.3" calcext:value-type="currency">
            <text:p>3,30 €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B$3]+[.B$4]*[.$A9]" office:value-type="currency" office:currency="EUR" office:value="19" calcext:value-type="currency">
            <text:p>19,00 €</text:p>
          </table:table-cell>
          <table:table-cell table:formula="of:=[.C$3]+[.C$4]*[.$A9]" office:value-type="currency" office:currency="EUR" office:value="11.19" calcext:value-type="currency">
            <text:p>11,19 €</text:p>
          </table:table-cell>
          <table:table-cell table:formula="of:=[.D$3]+[.D$4]*[.$A9]" office:value-type="currency" office:currency="EUR" office:value="4.4" calcext:value-type="currency">
            <text:p>4,40 €</text:p>
          </table:table-cell>
          <table:table-cell table:formula="of:=MIN([.B9:.D9])" office:value-type="currency" office:currency="EUR" office:value="4.4" calcext:value-type="currency">
            <text:p>4,40 €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$3]+[.B$4]*[.$A10]" office:value-type="currency" office:currency="EUR" office:value="19" calcext:value-type="currency">
            <text:p>19,00 €</text:p>
          </table:table-cell>
          <table:table-cell table:formula="of:=[.C$3]+[.C$4]*[.$A10]" office:value-type="currency" office:currency="EUR" office:value="11.49" calcext:value-type="currency">
            <text:p>11,49 €</text:p>
          </table:table-cell>
          <table:table-cell table:formula="of:=[.D$3]+[.D$4]*[.$A10]" office:value-type="currency" office:currency="EUR" office:value="5.5" calcext:value-type="currency">
            <text:p>5,50 €</text:p>
          </table:table-cell>
          <table:table-cell table:formula="of:=MIN([.B10:.D10])" office:value-type="currency" office:currency="EUR" office:value="5.5" calcext:value-type="currency">
            <text:p>5,50 €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B$3]+[.B$4]*[.$A11]" office:value-type="currency" office:currency="EUR" office:value="19" calcext:value-type="currency">
            <text:p>19,00 €</text:p>
          </table:table-cell>
          <table:table-cell table:formula="of:=[.C$3]+[.C$4]*[.$A11]" office:value-type="currency" office:currency="EUR" office:value="11.79" calcext:value-type="currency">
            <text:p>11,79 €</text:p>
          </table:table-cell>
          <table:table-cell table:formula="of:=[.D$3]+[.D$4]*[.$A11]" office:value-type="currency" office:currency="EUR" office:value="6.6" calcext:value-type="currency">
            <text:p>6,60 €</text:p>
          </table:table-cell>
          <table:table-cell table:formula="of:=MIN([.B11:.D11])" office:value-type="currency" office:currency="EUR" office:value="6.6" calcext:value-type="currency">
            <text:p>6,60 €</text:p>
          </table:table-cell>
        </table:table-row>
        <table:table-row table:style-name="ro1">
          <table:table-cell table:formula="of:=[.A11]+10" office:value-type="float" office:value="70" calcext:value-type="float">
            <text:p>70</text:p>
          </table:table-cell>
          <table:table-cell table:formula="of:=[.B$3]+[.B$4]*[.$A12]" office:value-type="currency" office:currency="EUR" office:value="19" calcext:value-type="currency">
            <text:p>19,00 €</text:p>
          </table:table-cell>
          <table:table-cell table:formula="of:=[.C$3]+[.C$4]*[.$A12]" office:value-type="currency" office:currency="EUR" office:value="12.09" calcext:value-type="currency">
            <text:p>12,09 €</text:p>
          </table:table-cell>
          <table:table-cell table:formula="of:=[.D$3]+[.D$4]*[.$A12]" office:value-type="currency" office:currency="EUR" office:value="7.7" calcext:value-type="currency">
            <text:p>7,70 €</text:p>
          </table:table-cell>
          <table:table-cell table:formula="of:=MIN([.B12:.D12])" office:value-type="currency" office:currency="EUR" office:value="7.7" calcext:value-type="currency">
            <text:p>7,70 €</text:p>
          </table:table-cell>
        </table:table-row>
        <table:table-row table:style-name="ro1">
          <table:table-cell table:formula="of:=[.A12]+10" office:value-type="float" office:value="80" calcext:value-type="float">
            <text:p>80</text:p>
          </table:table-cell>
          <table:table-cell table:formula="of:=[.B$3]+[.B$4]*[.$A13]" office:value-type="currency" office:currency="EUR" office:value="19" calcext:value-type="currency">
            <text:p>19,00 €</text:p>
          </table:table-cell>
          <table:table-cell table:formula="of:=[.C$3]+[.C$4]*[.$A13]" office:value-type="currency" office:currency="EUR" office:value="12.39" calcext:value-type="currency">
            <text:p>12,39 €</text:p>
          </table:table-cell>
          <table:table-cell table:formula="of:=[.D$3]+[.D$4]*[.$A13]" office:value-type="currency" office:currency="EUR" office:value="8.8" calcext:value-type="currency">
            <text:p>8,80 €</text:p>
          </table:table-cell>
          <table:table-cell table:formula="of:=MIN([.B13:.D13])" office:value-type="currency" office:currency="EUR" office:value="8.8" calcext:value-type="currency">
            <text:p>8,80 €</text:p>
          </table:table-cell>
        </table:table-row>
        <table:table-row table:style-name="ro1">
          <table:table-cell table:formula="of:=[.A13]+10" office:value-type="float" office:value="90" calcext:value-type="float">
            <text:p>90</text:p>
          </table:table-cell>
          <table:table-cell table:formula="of:=[.B$3]+[.B$4]*[.$A14]" office:value-type="currency" office:currency="EUR" office:value="19" calcext:value-type="currency">
            <text:p>19,00 €</text:p>
          </table:table-cell>
          <table:table-cell table:formula="of:=[.C$3]+[.C$4]*[.$A14]" office:value-type="currency" office:currency="EUR" office:value="12.69" calcext:value-type="currency">
            <text:p>12,69 €</text:p>
          </table:table-cell>
          <table:table-cell table:formula="of:=[.D$3]+[.D$4]*[.$A14]" office:value-type="currency" office:currency="EUR" office:value="9.9" calcext:value-type="currency">
            <text:p>9,90 €</text:p>
          </table:table-cell>
          <table:table-cell table:formula="of:=MIN([.B14:.D14])" office:value-type="currency" office:currency="EUR" office:value="9.9" calcext:value-type="currency">
            <text:p>9,90 €</text:p>
          </table:table-cell>
        </table:table-row>
        <table:table-row table:style-name="ro1">
          <table:table-cell table:formula="of:=[.A14]+10" office:value-type="float" office:value="100" calcext:value-type="float">
            <text:p>100</text:p>
          </table:table-cell>
          <table:table-cell table:formula="of:=[.B$3]+[.B$4]*[.$A15]" office:value-type="currency" office:currency="EUR" office:value="19" calcext:value-type="currency">
            <text:p>19,00 €</text:p>
          </table:table-cell>
          <table:table-cell table:formula="of:=[.C$3]+[.C$4]*[.$A15]" office:value-type="currency" office:currency="EUR" office:value="12.99" calcext:value-type="currency">
            <text:p>12,99 €</text:p>
          </table:table-cell>
          <table:table-cell table:formula="of:=[.D$3]+[.D$4]*[.$A15]" office:value-type="currency" office:currency="EUR" office:value="11" calcext:value-type="currency">
            <text:p>11,00 €</text:p>
          </table:table-cell>
          <table:table-cell table:formula="of:=MIN([.B15:.D15])" office:value-type="currency" office:currency="EUR" office:value="11" calcext:value-type="currency">
            <text:p>11,00 €</text:p>
          </table:table-cell>
        </table:table-row>
        <table:table-row table:style-name="ro1">
          <table:table-cell table:formula="of:=[.A15]+10" office:value-type="float" office:value="110" calcext:value-type="float">
            <text:p>110</text:p>
          </table:table-cell>
          <table:table-cell table:formula="of:=[.B$3]+[.B$4]*[.$A16]" office:value-type="currency" office:currency="EUR" office:value="19" calcext:value-type="currency">
            <text:p>19,00 €</text:p>
          </table:table-cell>
          <table:table-cell table:formula="of:=[.C$3]+[.C$4]*[.$A16]" office:value-type="currency" office:currency="EUR" office:value="13.29" calcext:value-type="currency">
            <text:p>13,29 €</text:p>
          </table:table-cell>
          <table:table-cell table:formula="of:=[.D$3]+[.D$4]*[.$A16]" office:value-type="currency" office:currency="EUR" office:value="12.1" calcext:value-type="currency">
            <text:p>12,10 €</text:p>
          </table:table-cell>
          <table:table-cell table:formula="of:=MIN([.B16:.D16])" office:value-type="currency" office:currency="EUR" office:value="12.1" calcext:value-type="currency">
            <text:p>12,10 €</text:p>
          </table:table-cell>
        </table:table-row>
        <table:table-row table:style-name="ro1">
          <table:table-cell table:formula="of:=[.A16]+10" office:value-type="float" office:value="120" calcext:value-type="float">
            <text:p>120</text:p>
          </table:table-cell>
          <table:table-cell table:formula="of:=[.B$3]+[.B$4]*[.$A17]" office:value-type="currency" office:currency="EUR" office:value="19" calcext:value-type="currency">
            <text:p>19,00 €</text:p>
          </table:table-cell>
          <table:table-cell table:formula="of:=[.C$3]+[.C$4]*[.$A17]" office:value-type="currency" office:currency="EUR" office:value="13.59" calcext:value-type="currency">
            <text:p>13,59 €</text:p>
          </table:table-cell>
          <table:table-cell table:formula="of:=[.D$3]+[.D$4]*[.$A17]" office:value-type="currency" office:currency="EUR" office:value="13.2" calcext:value-type="currency">
            <text:p>13,20 €</text:p>
          </table:table-cell>
          <table:table-cell table:formula="of:=MIN([.B17:.D17])" office:value-type="currency" office:currency="EUR" office:value="13.2" calcext:value-type="currency">
            <text:p>13,20 €</text:p>
          </table:table-cell>
        </table:table-row>
        <table:table-row table:style-name="ro1">
          <table:table-cell table:formula="of:=[.A17]+10" office:value-type="float" office:value="130" calcext:value-type="float">
            <text:p>130</text:p>
          </table:table-cell>
          <table:table-cell table:formula="of:=[.B$3]+[.B$4]*[.$A18]" office:value-type="currency" office:currency="EUR" office:value="19" calcext:value-type="currency">
            <text:p>19,00 €</text:p>
          </table:table-cell>
          <table:table-cell table:formula="of:=[.C$3]+[.C$4]*[.$A18]" office:value-type="currency" office:currency="EUR" office:value="13.89" calcext:value-type="currency">
            <text:p>13,89 €</text:p>
          </table:table-cell>
          <table:table-cell table:formula="of:=[.D$3]+[.D$4]*[.$A18]" office:value-type="currency" office:currency="EUR" office:value="14.3" calcext:value-type="currency">
            <text:p>14,30 €</text:p>
          </table:table-cell>
          <table:table-cell table:formula="of:=MIN([.B18:.D18])" office:value-type="currency" office:currency="EUR" office:value="13.89" calcext:value-type="currency">
            <text:p>13,89 €</text:p>
          </table:table-cell>
        </table:table-row>
        <table:table-row table:style-name="ro1">
          <table:table-cell table:formula="of:=[.A18]+10" office:value-type="float" office:value="140" calcext:value-type="float">
            <text:p>140</text:p>
          </table:table-cell>
          <table:table-cell table:formula="of:=[.B$3]+[.B$4]*[.$A19]" office:value-type="currency" office:currency="EUR" office:value="19" calcext:value-type="currency">
            <text:p>19,00 €</text:p>
          </table:table-cell>
          <table:table-cell table:formula="of:=[.C$3]+[.C$4]*[.$A19]" office:value-type="currency" office:currency="EUR" office:value="14.19" calcext:value-type="currency">
            <text:p>14,19 €</text:p>
          </table:table-cell>
          <table:table-cell table:formula="of:=[.D$3]+[.D$4]*[.$A19]" office:value-type="currency" office:currency="EUR" office:value="15.4" calcext:value-type="currency">
            <text:p>15,40 €</text:p>
          </table:table-cell>
          <table:table-cell table:formula="of:=MIN([.B19:.D19])" office:value-type="currency" office:currency="EUR" office:value="14.19" calcext:value-type="currency">
            <text:p>14,19 €</text:p>
          </table:table-cell>
        </table:table-row>
        <table:table-row table:style-name="ro1">
          <table:table-cell table:formula="of:=[.A19]+10" office:value-type="float" office:value="150" calcext:value-type="float">
            <text:p>150</text:p>
          </table:table-cell>
          <table:table-cell table:formula="of:=[.B$3]+[.B$4]*[.$A20]" office:value-type="currency" office:currency="EUR" office:value="19" calcext:value-type="currency">
            <text:p>19,00 €</text:p>
          </table:table-cell>
          <table:table-cell table:formula="of:=[.C$3]+[.C$4]*[.$A20]" office:value-type="currency" office:currency="EUR" office:value="14.49" calcext:value-type="currency">
            <text:p>14,49 €</text:p>
          </table:table-cell>
          <table:table-cell table:formula="of:=[.D$3]+[.D$4]*[.$A20]" office:value-type="currency" office:currency="EUR" office:value="16.5" calcext:value-type="currency">
            <text:p>16,50 €</text:p>
          </table:table-cell>
          <table:table-cell table:formula="of:=MIN([.B20:.D20])" office:value-type="currency" office:currency="EUR" office:value="14.49" calcext:value-type="currency">
            <text:p>14,49 €</text:p>
          </table:table-cell>
        </table:table-row>
        <table:table-row table:style-name="ro1">
          <table:table-cell table:formula="of:=[.A20]+10" office:value-type="float" office:value="160" calcext:value-type="float">
            <text:p>160</text:p>
          </table:table-cell>
          <table:table-cell table:formula="of:=[.B$3]+[.B$4]*[.$A21]" office:value-type="currency" office:currency="EUR" office:value="19" calcext:value-type="currency">
            <text:p>19,00 €</text:p>
          </table:table-cell>
          <table:table-cell table:formula="of:=[.C$3]+[.C$4]*[.$A21]" office:value-type="currency" office:currency="EUR" office:value="14.79" calcext:value-type="currency">
            <text:p>14,79 €</text:p>
          </table:table-cell>
          <table:table-cell table:formula="of:=[.D$3]+[.D$4]*[.$A21]" office:value-type="currency" office:currency="EUR" office:value="17.6" calcext:value-type="currency">
            <text:p>17,60 €</text:p>
          </table:table-cell>
          <table:table-cell table:formula="of:=MIN([.B21:.D21])" office:value-type="currency" office:currency="EUR" office:value="14.79" calcext:value-type="currency">
            <text:p>14,79 €</text:p>
          </table:table-cell>
        </table:table-row>
        <table:table-row table:style-name="ro1">
          <table:table-cell table:formula="of:=[.A21]+10" office:value-type="float" office:value="170" calcext:value-type="float">
            <text:p>170</text:p>
          </table:table-cell>
          <table:table-cell table:formula="of:=[.B$3]+[.B$4]*[.$A22]" office:value-type="currency" office:currency="EUR" office:value="19" calcext:value-type="currency">
            <text:p>19,00 €</text:p>
          </table:table-cell>
          <table:table-cell table:formula="of:=[.C$3]+[.C$4]*[.$A22]" office:value-type="currency" office:currency="EUR" office:value="15.09" calcext:value-type="currency">
            <text:p>15,09 €</text:p>
          </table:table-cell>
          <table:table-cell table:formula="of:=[.D$3]+[.D$4]*[.$A22]" office:value-type="currency" office:currency="EUR" office:value="18.7" calcext:value-type="currency">
            <text:p>18,70 €</text:p>
          </table:table-cell>
          <table:table-cell table:formula="of:=MIN([.B22:.D22])" office:value-type="currency" office:currency="EUR" office:value="15.09" calcext:value-type="currency">
            <text:p>15,09 €</text:p>
          </table:table-cell>
        </table:table-row>
        <table:table-row table:style-name="ro1">
          <table:table-cell table:formula="of:=[.A22]+10" office:value-type="float" office:value="180" calcext:value-type="float">
            <text:p>180</text:p>
          </table:table-cell>
          <table:table-cell table:formula="of:=[.B$3]+[.B$4]*[.$A23]" office:value-type="currency" office:currency="EUR" office:value="19" calcext:value-type="currency">
            <text:p>19,00 €</text:p>
          </table:table-cell>
          <table:table-cell table:formula="of:=[.C$3]+[.C$4]*[.$A23]" office:value-type="currency" office:currency="EUR" office:value="15.39" calcext:value-type="currency">
            <text:p>15,39 €</text:p>
          </table:table-cell>
          <table:table-cell table:formula="of:=[.D$3]+[.D$4]*[.$A23]" office:value-type="currency" office:currency="EUR" office:value="19.8" calcext:value-type="currency">
            <text:p>19,80 €</text:p>
          </table:table-cell>
          <table:table-cell table:formula="of:=MIN([.B23:.D23])" office:value-type="currency" office:currency="EUR" office:value="15.39" calcext:value-type="currency">
            <text:p>15,39 €</text:p>
          </table:table-cell>
        </table:table-row>
        <table:table-row table:style-name="ro1">
          <table:table-cell table:formula="of:=[.A23]+10" office:value-type="float" office:value="190" calcext:value-type="float">
            <text:p>190</text:p>
          </table:table-cell>
          <table:table-cell table:formula="of:=[.B$3]+[.B$4]*[.$A24]" office:value-type="currency" office:currency="EUR" office:value="19" calcext:value-type="currency">
            <text:p>19,00 €</text:p>
          </table:table-cell>
          <table:table-cell table:formula="of:=[.C$3]+[.C$4]*[.$A24]" office:value-type="currency" office:currency="EUR" office:value="15.69" calcext:value-type="currency">
            <text:p>15,69 €</text:p>
          </table:table-cell>
          <table:table-cell table:formula="of:=[.D$3]+[.D$4]*[.$A24]" office:value-type="currency" office:currency="EUR" office:value="20.9" calcext:value-type="currency">
            <text:p>20,90 €</text:p>
          </table:table-cell>
          <table:table-cell table:formula="of:=MIN([.B24:.D24])" office:value-type="currency" office:currency="EUR" office:value="15.69" calcext:value-type="currency">
            <text:p>15,69 €</text:p>
          </table:table-cell>
        </table:table-row>
        <table:table-row table:style-name="ro1">
          <table:table-cell table:formula="of:=[.A24]+10" office:value-type="float" office:value="200" calcext:value-type="float">
            <text:p>200</text:p>
          </table:table-cell>
          <table:table-cell table:formula="of:=[.B$3]+[.B$4]*[.$A25]" office:value-type="currency" office:currency="EUR" office:value="19" calcext:value-type="currency">
            <text:p>19,00 €</text:p>
          </table:table-cell>
          <table:table-cell table:formula="of:=[.C$3]+[.C$4]*[.$A25]" office:value-type="currency" office:currency="EUR" office:value="15.99" calcext:value-type="currency">
            <text:p>15,99 €</text:p>
          </table:table-cell>
          <table:table-cell table:formula="of:=[.D$3]+[.D$4]*[.$A25]" office:value-type="currency" office:currency="EUR" office:value="22" calcext:value-type="currency">
            <text:p>22,00 €</text:p>
          </table:table-cell>
          <table:table-cell table:formula="of:=MIN([.B25:.D25])" office:value-type="currency" office:currency="EUR" office:value="15.99" calcext:value-type="currency">
            <text:p>15,99 €</text:p>
          </table:table-cell>
        </table:table-row>
        <table:table-row table:style-name="ro1">
          <table:table-cell table:formula="of:=[.A25]+10" office:value-type="float" office:value="210" calcext:value-type="float">
            <text:p>210</text:p>
          </table:table-cell>
          <table:table-cell table:formula="of:=[.B$3]+[.B$4]*[.$A26]" office:value-type="currency" office:currency="EUR" office:value="19" calcext:value-type="currency">
            <text:p>19,00 €</text:p>
          </table:table-cell>
          <table:table-cell table:formula="of:=[.C$3]+[.C$4]*[.$A26]" office:value-type="currency" office:currency="EUR" office:value="16.29" calcext:value-type="currency">
            <text:p>16,29 €</text:p>
          </table:table-cell>
          <table:table-cell table:formula="of:=[.D$3]+[.D$4]*[.$A26]" office:value-type="currency" office:currency="EUR" office:value="23.1" calcext:value-type="currency">
            <text:p>23,10 €</text:p>
          </table:table-cell>
          <table:table-cell table:formula="of:=MIN([.B26:.D26])" office:value-type="currency" office:currency="EUR" office:value="16.29" calcext:value-type="currency">
            <text:p>16,29 €</text:p>
          </table:table-cell>
        </table:table-row>
        <table:table-row table:style-name="ro1">
          <table:table-cell table:formula="of:=[.A26]+10" office:value-type="float" office:value="220" calcext:value-type="float">
            <text:p>220</text:p>
          </table:table-cell>
          <table:table-cell table:formula="of:=[.B$3]+[.B$4]*[.$A27]" office:value-type="currency" office:currency="EUR" office:value="19" calcext:value-type="currency">
            <text:p>19,00 €</text:p>
          </table:table-cell>
          <table:table-cell table:formula="of:=[.C$3]+[.C$4]*[.$A27]" office:value-type="currency" office:currency="EUR" office:value="16.59" calcext:value-type="currency">
            <text:p>16,59 €</text:p>
          </table:table-cell>
          <table:table-cell table:formula="of:=[.D$3]+[.D$4]*[.$A27]" office:value-type="currency" office:currency="EUR" office:value="24.2" calcext:value-type="currency">
            <text:p>24,20 €</text:p>
          </table:table-cell>
          <table:table-cell table:formula="of:=MIN([.B27:.D27])" office:value-type="currency" office:currency="EUR" office:value="16.59" calcext:value-type="currency">
            <text:p>16,59 €</text:p>
          </table:table-cell>
        </table:table-row>
        <table:table-row table:style-name="ro1">
          <table:table-cell table:formula="of:=[.A27]+10" office:value-type="float" office:value="230" calcext:value-type="float">
            <text:p>230</text:p>
          </table:table-cell>
          <table:table-cell table:formula="of:=[.B$3]+[.B$4]*[.$A28]" office:value-type="currency" office:currency="EUR" office:value="19" calcext:value-type="currency">
            <text:p>19,00 €</text:p>
          </table:table-cell>
          <table:table-cell table:formula="of:=[.C$3]+[.C$4]*[.$A28]" office:value-type="currency" office:currency="EUR" office:value="16.89" calcext:value-type="currency">
            <text:p>16,89 €</text:p>
          </table:table-cell>
          <table:table-cell table:formula="of:=[.D$3]+[.D$4]*[.$A28]" office:value-type="currency" office:currency="EUR" office:value="25.3" calcext:value-type="currency">
            <text:p>25,30 €</text:p>
          </table:table-cell>
          <table:table-cell table:formula="of:=MIN([.B28:.D28])" office:value-type="currency" office:currency="EUR" office:value="16.89" calcext:value-type="currency">
            <text:p>16,89 €</text:p>
          </table:table-cell>
        </table:table-row>
        <table:table-row table:style-name="ro1">
          <table:table-cell table:formula="of:=[.A28]+10" office:value-type="float" office:value="240" calcext:value-type="float">
            <text:p>240</text:p>
          </table:table-cell>
          <table:table-cell table:formula="of:=[.B$3]+[.B$4]*[.$A29]" office:value-type="currency" office:currency="EUR" office:value="19" calcext:value-type="currency">
            <text:p>19,00 €</text:p>
          </table:table-cell>
          <table:table-cell table:formula="of:=[.C$3]+[.C$4]*[.$A29]" office:value-type="currency" office:currency="EUR" office:value="17.19" calcext:value-type="currency">
            <text:p>17,19 €</text:p>
          </table:table-cell>
          <table:table-cell table:formula="of:=[.D$3]+[.D$4]*[.$A29]" office:value-type="currency" office:currency="EUR" office:value="26.4" calcext:value-type="currency">
            <text:p>26,40 €</text:p>
          </table:table-cell>
          <table:table-cell table:formula="of:=MIN([.B29:.D29])" office:value-type="currency" office:currency="EUR" office:value="17.19" calcext:value-type="currency">
            <text:p>17,19 €</text:p>
          </table:table-cell>
        </table:table-row>
        <table:table-row table:style-name="ro1">
          <table:table-cell table:formula="of:=[.A29]+10" office:value-type="float" office:value="250" calcext:value-type="float">
            <text:p>250</text:p>
          </table:table-cell>
          <table:table-cell table:formula="of:=[.B$3]+[.B$4]*[.$A30]" office:value-type="currency" office:currency="EUR" office:value="19" calcext:value-type="currency">
            <text:p>19,00 €</text:p>
          </table:table-cell>
          <table:table-cell table:formula="of:=[.C$3]+[.C$4]*[.$A30]" office:value-type="currency" office:currency="EUR" office:value="17.49" calcext:value-type="currency">
            <text:p>17,49 €</text:p>
          </table:table-cell>
          <table:table-cell table:formula="of:=[.D$3]+[.D$4]*[.$A30]" office:value-type="currency" office:currency="EUR" office:value="27.5" calcext:value-type="currency">
            <text:p>27,50 €</text:p>
          </table:table-cell>
          <table:table-cell table:formula="of:=MIN([.B30:.D30])" office:value-type="currency" office:currency="EUR" office:value="17.49" calcext:value-type="currency">
            <text:p>17,49 €</text:p>
          </table:table-cell>
        </table:table-row>
        <table:table-row table:style-name="ro1">
          <table:table-cell table:formula="of:=[.A30]+10" office:value-type="float" office:value="260" calcext:value-type="float">
            <text:p>260</text:p>
          </table:table-cell>
          <table:table-cell table:formula="of:=[.B$3]+[.B$4]*[.$A31]" office:value-type="currency" office:currency="EUR" office:value="19" calcext:value-type="currency">
            <text:p>19,00 €</text:p>
          </table:table-cell>
          <table:table-cell table:formula="of:=[.C$3]+[.C$4]*[.$A31]" office:value-type="currency" office:currency="EUR" office:value="17.79" calcext:value-type="currency">
            <text:p>17,79 €</text:p>
          </table:table-cell>
          <table:table-cell table:formula="of:=[.D$3]+[.D$4]*[.$A31]" office:value-type="currency" office:currency="EUR" office:value="28.6" calcext:value-type="currency">
            <text:p>28,60 €</text:p>
          </table:table-cell>
          <table:table-cell table:formula="of:=MIN([.B31:.D31])" office:value-type="currency" office:currency="EUR" office:value="17.79" calcext:value-type="currency">
            <text:p>17,79 €</text:p>
          </table:table-cell>
        </table:table-row>
        <table:table-row table:style-name="ro1">
          <table:table-cell table:formula="of:=[.A31]+10" office:value-type="float" office:value="270" calcext:value-type="float">
            <text:p>270</text:p>
          </table:table-cell>
          <table:table-cell table:formula="of:=[.B$3]+[.B$4]*[.$A32]" office:value-type="currency" office:currency="EUR" office:value="19" calcext:value-type="currency">
            <text:p>19,00 €</text:p>
          </table:table-cell>
          <table:table-cell table:formula="of:=[.C$3]+[.C$4]*[.$A32]" office:value-type="currency" office:currency="EUR" office:value="18.09" calcext:value-type="currency">
            <text:p>18,09 €</text:p>
          </table:table-cell>
          <table:table-cell table:formula="of:=[.D$3]+[.D$4]*[.$A32]" office:value-type="currency" office:currency="EUR" office:value="29.7" calcext:value-type="currency">
            <text:p>29,70 €</text:p>
          </table:table-cell>
          <table:table-cell table:formula="of:=MIN([.B32:.D32])" office:value-type="currency" office:currency="EUR" office:value="18.09" calcext:value-type="currency">
            <text:p>18,09 €</text:p>
          </table:table-cell>
        </table:table-row>
        <table:table-row table:style-name="ro1">
          <table:table-cell table:formula="of:=[.A32]+10" office:value-type="float" office:value="280" calcext:value-type="float">
            <text:p>280</text:p>
          </table:table-cell>
          <table:table-cell table:formula="of:=[.B$3]+[.B$4]*[.$A33]" office:value-type="currency" office:currency="EUR" office:value="19" calcext:value-type="currency">
            <text:p>19,00 €</text:p>
          </table:table-cell>
          <table:table-cell table:formula="of:=[.C$3]+[.C$4]*[.$A33]" office:value-type="currency" office:currency="EUR" office:value="18.39" calcext:value-type="currency">
            <text:p>18,39 €</text:p>
          </table:table-cell>
          <table:table-cell table:formula="of:=[.D$3]+[.D$4]*[.$A33]" office:value-type="currency" office:currency="EUR" office:value="30.8" calcext:value-type="currency">
            <text:p>30,80 €</text:p>
          </table:table-cell>
          <table:table-cell table:formula="of:=MIN([.B33:.D33])" office:value-type="currency" office:currency="EUR" office:value="18.39" calcext:value-type="currency">
            <text:p>18,39 €</text:p>
          </table:table-cell>
        </table:table-row>
        <table:table-row table:style-name="ro1">
          <table:table-cell table:formula="of:=[.A33]+10" office:value-type="float" office:value="290" calcext:value-type="float">
            <text:p>290</text:p>
          </table:table-cell>
          <table:table-cell table:formula="of:=[.B$3]+[.B$4]*[.$A34]" office:value-type="currency" office:currency="EUR" office:value="19" calcext:value-type="currency">
            <text:p>19,00 €</text:p>
          </table:table-cell>
          <table:table-cell table:formula="of:=[.C$3]+[.C$4]*[.$A34]" office:value-type="currency" office:currency="EUR" office:value="18.69" calcext:value-type="currency">
            <text:p>18,69 €</text:p>
          </table:table-cell>
          <table:table-cell table:formula="of:=[.D$3]+[.D$4]*[.$A34]" office:value-type="currency" office:currency="EUR" office:value="31.9" calcext:value-type="currency">
            <text:p>31,90 €</text:p>
          </table:table-cell>
          <table:table-cell table:formula="of:=MIN([.B34:.D34])" office:value-type="currency" office:currency="EUR" office:value="18.69" calcext:value-type="currency">
            <text:p>18,69 €</text:p>
          </table:table-cell>
        </table:table-row>
        <table:table-row table:style-name="ro1">
          <table:table-cell table:formula="of:=[.A34]+10" office:value-type="float" office:value="300" calcext:value-type="float">
            <text:p>300</text:p>
          </table:table-cell>
          <table:table-cell table:formula="of:=[.B$3]+[.B$4]*[.$A35]" office:value-type="currency" office:currency="EUR" office:value="19" calcext:value-type="currency">
            <text:p>19,00 €</text:p>
          </table:table-cell>
          <table:table-cell table:formula="of:=[.C$3]+[.C$4]*[.$A35]" office:value-type="currency" office:currency="EUR" office:value="18.99" calcext:value-type="currency">
            <text:p>18,99 €</text:p>
          </table:table-cell>
          <table:table-cell table:formula="of:=[.D$3]+[.D$4]*[.$A35]" office:value-type="currency" office:currency="EUR" office:value="33" calcext:value-type="currency">
            <text:p>33,00 €</text:p>
          </table:table-cell>
          <table:table-cell table:formula="of:=MIN([.B35:.D35])" office:value-type="currency" office:currency="EUR" office:value="18.99" calcext:value-type="currency">
            <text:p>18,99 €</text:p>
          </table:table-cell>
        </table:table-row>
        <table:table-row table:style-name="ro1">
          <table:table-cell table:formula="of:=[.A35]+10" office:value-type="float" office:value="310" calcext:value-type="float">
            <text:p>310</text:p>
          </table:table-cell>
          <table:table-cell table:formula="of:=[.B$3]+[.B$4]*[.$A36]" office:value-type="currency" office:currency="EUR" office:value="19" calcext:value-type="currency">
            <text:p>19,00 €</text:p>
          </table:table-cell>
          <table:table-cell table:formula="of:=[.C$3]+[.C$4]*[.$A36]" office:value-type="currency" office:currency="EUR" office:value="19.29" calcext:value-type="currency">
            <text:p>19,29 €</text:p>
          </table:table-cell>
          <table:table-cell table:formula="of:=[.D$3]+[.D$4]*[.$A36]" office:value-type="currency" office:currency="EUR" office:value="34.1" calcext:value-type="currency">
            <text:p>34,10 €</text:p>
          </table:table-cell>
          <table:table-cell table:formula="of:=MIN([.B36:.D36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36]+10" office:value-type="float" office:value="320" calcext:value-type="float">
            <text:p>320</text:p>
          </table:table-cell>
          <table:table-cell table:formula="of:=[.B$3]+[.B$4]*[.$A37]" office:value-type="currency" office:currency="EUR" office:value="19" calcext:value-type="currency">
            <text:p>19,00 €</text:p>
          </table:table-cell>
          <table:table-cell table:formula="of:=[.C$3]+[.C$4]*[.$A37]" office:value-type="currency" office:currency="EUR" office:value="19.59" calcext:value-type="currency">
            <text:p>19,59 €</text:p>
          </table:table-cell>
          <table:table-cell table:formula="of:=[.D$3]+[.D$4]*[.$A37]" office:value-type="currency" office:currency="EUR" office:value="35.2" calcext:value-type="currency">
            <text:p>35,20 €</text:p>
          </table:table-cell>
          <table:table-cell table:formula="of:=MIN([.B37:.D37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37]+10" office:value-type="float" office:value="330" calcext:value-type="float">
            <text:p>330</text:p>
          </table:table-cell>
          <table:table-cell table:formula="of:=[.B$3]+[.B$4]*[.$A38]" office:value-type="currency" office:currency="EUR" office:value="19" calcext:value-type="currency">
            <text:p>19,00 €</text:p>
          </table:table-cell>
          <table:table-cell table:formula="of:=[.C$3]+[.C$4]*[.$A38]" office:value-type="currency" office:currency="EUR" office:value="19.89" calcext:value-type="currency">
            <text:p>19,89 €</text:p>
          </table:table-cell>
          <table:table-cell table:formula="of:=[.D$3]+[.D$4]*[.$A38]" office:value-type="currency" office:currency="EUR" office:value="36.3" calcext:value-type="currency">
            <text:p>36,30 €</text:p>
          </table:table-cell>
          <table:table-cell table:formula="of:=MIN([.B38:.D38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38]+10" office:value-type="float" office:value="340" calcext:value-type="float">
            <text:p>340</text:p>
          </table:table-cell>
          <table:table-cell table:formula="of:=[.B$3]+[.B$4]*[.$A39]" office:value-type="currency" office:currency="EUR" office:value="19" calcext:value-type="currency">
            <text:p>19,00 €</text:p>
          </table:table-cell>
          <table:table-cell table:formula="of:=[.C$3]+[.C$4]*[.$A39]" office:value-type="currency" office:currency="EUR" office:value="20.19" calcext:value-type="currency">
            <text:p>20,19 €</text:p>
          </table:table-cell>
          <table:table-cell table:formula="of:=[.D$3]+[.D$4]*[.$A39]" office:value-type="currency" office:currency="EUR" office:value="37.4" calcext:value-type="currency">
            <text:p>37,40 €</text:p>
          </table:table-cell>
          <table:table-cell table:formula="of:=MIN([.B39:.D39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39]+10" office:value-type="float" office:value="350" calcext:value-type="float">
            <text:p>350</text:p>
          </table:table-cell>
          <table:table-cell table:formula="of:=[.B$3]+[.B$4]*[.$A40]" office:value-type="currency" office:currency="EUR" office:value="19" calcext:value-type="currency">
            <text:p>19,00 €</text:p>
          </table:table-cell>
          <table:table-cell table:formula="of:=[.C$3]+[.C$4]*[.$A40]" office:value-type="currency" office:currency="EUR" office:value="20.49" calcext:value-type="currency">
            <text:p>20,49 €</text:p>
          </table:table-cell>
          <table:table-cell table:formula="of:=[.D$3]+[.D$4]*[.$A40]" office:value-type="currency" office:currency="EUR" office:value="38.5" calcext:value-type="currency">
            <text:p>38,50 €</text:p>
          </table:table-cell>
          <table:table-cell table:formula="of:=MIN([.B40:.D40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40]+10" office:value-type="float" office:value="360" calcext:value-type="float">
            <text:p>360</text:p>
          </table:table-cell>
          <table:table-cell table:formula="of:=[.B$3]+[.B$4]*[.$A41]" office:value-type="currency" office:currency="EUR" office:value="19" calcext:value-type="currency">
            <text:p>19,00 €</text:p>
          </table:table-cell>
          <table:table-cell table:formula="of:=[.C$3]+[.C$4]*[.$A41]" office:value-type="currency" office:currency="EUR" office:value="20.79" calcext:value-type="currency">
            <text:p>20,79 €</text:p>
          </table:table-cell>
          <table:table-cell table:formula="of:=[.D$3]+[.D$4]*[.$A41]" office:value-type="currency" office:currency="EUR" office:value="39.6" calcext:value-type="currency">
            <text:p>39,60 €</text:p>
          </table:table-cell>
          <table:table-cell table:formula="of:=MIN([.B41:.D41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41]+10" office:value-type="float" office:value="370" calcext:value-type="float">
            <text:p>370</text:p>
          </table:table-cell>
          <table:table-cell table:formula="of:=[.B$3]+[.B$4]*[.$A42]" office:value-type="currency" office:currency="EUR" office:value="19" calcext:value-type="currency">
            <text:p>19,00 €</text:p>
          </table:table-cell>
          <table:table-cell table:formula="of:=[.C$3]+[.C$4]*[.$A42]" office:value-type="currency" office:currency="EUR" office:value="21.09" calcext:value-type="currency">
            <text:p>21,09 €</text:p>
          </table:table-cell>
          <table:table-cell table:formula="of:=[.D$3]+[.D$4]*[.$A42]" office:value-type="currency" office:currency="EUR" office:value="40.7" calcext:value-type="currency">
            <text:p>40,70 €</text:p>
          </table:table-cell>
          <table:table-cell table:formula="of:=MIN([.B42:.D42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42]+10" office:value-type="float" office:value="380" calcext:value-type="float">
            <text:p>380</text:p>
          </table:table-cell>
          <table:table-cell table:formula="of:=[.B$3]+[.B$4]*[.$A43]" office:value-type="currency" office:currency="EUR" office:value="19" calcext:value-type="currency">
            <text:p>19,00 €</text:p>
          </table:table-cell>
          <table:table-cell table:formula="of:=[.C$3]+[.C$4]*[.$A43]" office:value-type="currency" office:currency="EUR" office:value="21.39" calcext:value-type="currency">
            <text:p>21,39 €</text:p>
          </table:table-cell>
          <table:table-cell table:formula="of:=[.D$3]+[.D$4]*[.$A43]" office:value-type="currency" office:currency="EUR" office:value="41.8" calcext:value-type="currency">
            <text:p>41,80 €</text:p>
          </table:table-cell>
          <table:table-cell table:formula="of:=MIN([.B43:.D43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43]+10" office:value-type="float" office:value="390" calcext:value-type="float">
            <text:p>390</text:p>
          </table:table-cell>
          <table:table-cell table:formula="of:=[.B$3]+[.B$4]*[.$A44]" office:value-type="currency" office:currency="EUR" office:value="19" calcext:value-type="currency">
            <text:p>19,00 €</text:p>
          </table:table-cell>
          <table:table-cell table:formula="of:=[.C$3]+[.C$4]*[.$A44]" office:value-type="currency" office:currency="EUR" office:value="21.69" calcext:value-type="currency">
            <text:p>21,69 €</text:p>
          </table:table-cell>
          <table:table-cell table:formula="of:=[.D$3]+[.D$4]*[.$A44]" office:value-type="currency" office:currency="EUR" office:value="42.9" calcext:value-type="currency">
            <text:p>42,90 €</text:p>
          </table:table-cell>
          <table:table-cell table:formula="of:=MIN([.B44:.D44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44]+10" office:value-type="float" office:value="400" calcext:value-type="float">
            <text:p>400</text:p>
          </table:table-cell>
          <table:table-cell table:formula="of:=[.B$3]+[.B$4]*[.$A45]" office:value-type="currency" office:currency="EUR" office:value="19" calcext:value-type="currency">
            <text:p>19,00 €</text:p>
          </table:table-cell>
          <table:table-cell table:formula="of:=[.C$3]+[.C$4]*[.$A45]" office:value-type="currency" office:currency="EUR" office:value="21.99" calcext:value-type="currency">
            <text:p>21,99 €</text:p>
          </table:table-cell>
          <table:table-cell table:formula="of:=[.D$3]+[.D$4]*[.$A45]" office:value-type="currency" office:currency="EUR" office:value="44" calcext:value-type="currency">
            <text:p>44,00 €</text:p>
          </table:table-cell>
          <table:table-cell table:formula="of:=MIN([.B45:.D45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45]+10" office:value-type="float" office:value="410" calcext:value-type="float">
            <text:p>410</text:p>
          </table:table-cell>
          <table:table-cell table:formula="of:=[.B$3]+[.B$4]*[.$A46]" office:value-type="currency" office:currency="EUR" office:value="19" calcext:value-type="currency">
            <text:p>19,00 €</text:p>
          </table:table-cell>
          <table:table-cell table:formula="of:=[.C$3]+[.C$4]*[.$A46]" office:value-type="currency" office:currency="EUR" office:value="22.29" calcext:value-type="currency">
            <text:p>22,29 €</text:p>
          </table:table-cell>
          <table:table-cell table:formula="of:=[.D$3]+[.D$4]*[.$A46]" office:value-type="currency" office:currency="EUR" office:value="45.1" calcext:value-type="currency">
            <text:p>45,10 €</text:p>
          </table:table-cell>
          <table:table-cell table:formula="of:=MIN([.B46:.D46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46]+10" office:value-type="float" office:value="420" calcext:value-type="float">
            <text:p>420</text:p>
          </table:table-cell>
          <table:table-cell table:formula="of:=[.B$3]+[.B$4]*[.$A47]" office:value-type="currency" office:currency="EUR" office:value="19" calcext:value-type="currency">
            <text:p>19,00 €</text:p>
          </table:table-cell>
          <table:table-cell table:formula="of:=[.C$3]+[.C$4]*[.$A47]" office:value-type="currency" office:currency="EUR" office:value="22.59" calcext:value-type="currency">
            <text:p>22,59 €</text:p>
          </table:table-cell>
          <table:table-cell table:formula="of:=[.D$3]+[.D$4]*[.$A47]" office:value-type="currency" office:currency="EUR" office:value="46.2" calcext:value-type="currency">
            <text:p>46,20 €</text:p>
          </table:table-cell>
          <table:table-cell table:formula="of:=MIN([.B47:.D47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47]+10" office:value-type="float" office:value="430" calcext:value-type="float">
            <text:p>430</text:p>
          </table:table-cell>
          <table:table-cell table:formula="of:=[.B$3]+[.B$4]*[.$A48]" office:value-type="currency" office:currency="EUR" office:value="19" calcext:value-type="currency">
            <text:p>19,00 €</text:p>
          </table:table-cell>
          <table:table-cell table:formula="of:=[.C$3]+[.C$4]*[.$A48]" office:value-type="currency" office:currency="EUR" office:value="22.89" calcext:value-type="currency">
            <text:p>22,89 €</text:p>
          </table:table-cell>
          <table:table-cell table:formula="of:=[.D$3]+[.D$4]*[.$A48]" office:value-type="currency" office:currency="EUR" office:value="47.3" calcext:value-type="currency">
            <text:p>47,30 €</text:p>
          </table:table-cell>
          <table:table-cell table:formula="of:=MIN([.B48:.D48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48]+10" office:value-type="float" office:value="440" calcext:value-type="float">
            <text:p>440</text:p>
          </table:table-cell>
          <table:table-cell table:formula="of:=[.B$3]+[.B$4]*[.$A49]" office:value-type="currency" office:currency="EUR" office:value="19" calcext:value-type="currency">
            <text:p>19,00 €</text:p>
          </table:table-cell>
          <table:table-cell table:formula="of:=[.C$3]+[.C$4]*[.$A49]" office:value-type="currency" office:currency="EUR" office:value="23.19" calcext:value-type="currency">
            <text:p>23,19 €</text:p>
          </table:table-cell>
          <table:table-cell table:formula="of:=[.D$3]+[.D$4]*[.$A49]" office:value-type="currency" office:currency="EUR" office:value="48.4" calcext:value-type="currency">
            <text:p>48,40 €</text:p>
          </table:table-cell>
          <table:table-cell table:formula="of:=MIN([.B49:.D49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49]+10" office:value-type="float" office:value="450" calcext:value-type="float">
            <text:p>450</text:p>
          </table:table-cell>
          <table:table-cell table:formula="of:=[.B$3]+[.B$4]*[.$A50]" office:value-type="currency" office:currency="EUR" office:value="19" calcext:value-type="currency">
            <text:p>19,00 €</text:p>
          </table:table-cell>
          <table:table-cell table:formula="of:=[.C$3]+[.C$4]*[.$A50]" office:value-type="currency" office:currency="EUR" office:value="23.49" calcext:value-type="currency">
            <text:p>23,49 €</text:p>
          </table:table-cell>
          <table:table-cell table:formula="of:=[.D$3]+[.D$4]*[.$A50]" office:value-type="currency" office:currency="EUR" office:value="49.5" calcext:value-type="currency">
            <text:p>49,50 €</text:p>
          </table:table-cell>
          <table:table-cell table:formula="of:=MIN([.B50:.D50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50]+10" office:value-type="float" office:value="460" calcext:value-type="float">
            <text:p>460</text:p>
          </table:table-cell>
          <table:table-cell table:formula="of:=[.B$3]+[.B$4]*[.$A51]" office:value-type="currency" office:currency="EUR" office:value="19" calcext:value-type="currency">
            <text:p>19,00 €</text:p>
          </table:table-cell>
          <table:table-cell table:formula="of:=[.C$3]+[.C$4]*[.$A51]" office:value-type="currency" office:currency="EUR" office:value="23.79" calcext:value-type="currency">
            <text:p>23,79 €</text:p>
          </table:table-cell>
          <table:table-cell table:formula="of:=[.D$3]+[.D$4]*[.$A51]" office:value-type="currency" office:currency="EUR" office:value="50.6" calcext:value-type="currency">
            <text:p>50,60 €</text:p>
          </table:table-cell>
          <table:table-cell table:formula="of:=MIN([.B51:.D51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51]+10" office:value-type="float" office:value="470" calcext:value-type="float">
            <text:p>470</text:p>
          </table:table-cell>
          <table:table-cell table:formula="of:=[.B$3]+[.B$4]*[.$A52]" office:value-type="currency" office:currency="EUR" office:value="19" calcext:value-type="currency">
            <text:p>19,00 €</text:p>
          </table:table-cell>
          <table:table-cell table:formula="of:=[.C$3]+[.C$4]*[.$A52]" office:value-type="currency" office:currency="EUR" office:value="24.09" calcext:value-type="currency">
            <text:p>24,09 €</text:p>
          </table:table-cell>
          <table:table-cell table:formula="of:=[.D$3]+[.D$4]*[.$A52]" office:value-type="currency" office:currency="EUR" office:value="51.7" calcext:value-type="currency">
            <text:p>51,70 €</text:p>
          </table:table-cell>
          <table:table-cell table:formula="of:=MIN([.B52:.D52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52]+10" office:value-type="float" office:value="480" calcext:value-type="float">
            <text:p>480</text:p>
          </table:table-cell>
          <table:table-cell table:formula="of:=[.B$3]+[.B$4]*[.$A53]" office:value-type="currency" office:currency="EUR" office:value="19" calcext:value-type="currency">
            <text:p>19,00 €</text:p>
          </table:table-cell>
          <table:table-cell table:formula="of:=[.C$3]+[.C$4]*[.$A53]" office:value-type="currency" office:currency="EUR" office:value="24.39" calcext:value-type="currency">
            <text:p>24,39 €</text:p>
          </table:table-cell>
          <table:table-cell table:formula="of:=[.D$3]+[.D$4]*[.$A53]" office:value-type="currency" office:currency="EUR" office:value="52.8" calcext:value-type="currency">
            <text:p>52,80 €</text:p>
          </table:table-cell>
          <table:table-cell table:formula="of:=MIN([.B53:.D53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53]+10" office:value-type="float" office:value="490" calcext:value-type="float">
            <text:p>490</text:p>
          </table:table-cell>
          <table:table-cell table:formula="of:=[.B$3]+[.B$4]*[.$A54]" office:value-type="currency" office:currency="EUR" office:value="19" calcext:value-type="currency">
            <text:p>19,00 €</text:p>
          </table:table-cell>
          <table:table-cell table:formula="of:=[.C$3]+[.C$4]*[.$A54]" office:value-type="currency" office:currency="EUR" office:value="24.69" calcext:value-type="currency">
            <text:p>24,69 €</text:p>
          </table:table-cell>
          <table:table-cell table:formula="of:=[.D$3]+[.D$4]*[.$A54]" office:value-type="currency" office:currency="EUR" office:value="53.9" calcext:value-type="currency">
            <text:p>53,90 €</text:p>
          </table:table-cell>
          <table:table-cell table:formula="of:=MIN([.B54:.D54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54]+10" office:value-type="float" office:value="500" calcext:value-type="float">
            <text:p>500</text:p>
          </table:table-cell>
          <table:table-cell table:formula="of:=[.B$3]+[.B$4]*[.$A55]" office:value-type="currency" office:currency="EUR" office:value="19" calcext:value-type="currency">
            <text:p>19,00 €</text:p>
          </table:table-cell>
          <table:table-cell table:formula="of:=[.C$3]+[.C$4]*[.$A55]" office:value-type="currency" office:currency="EUR" office:value="24.99" calcext:value-type="currency">
            <text:p>24,99 €</text:p>
          </table:table-cell>
          <table:table-cell table:formula="of:=[.D$3]+[.D$4]*[.$A55]" office:value-type="currency" office:currency="EUR" office:value="55" calcext:value-type="currency">
            <text:p>55,00 €</text:p>
          </table:table-cell>
          <table:table-cell table:formula="of:=MIN([.B55:.D55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55]+10" office:value-type="float" office:value="510" calcext:value-type="float">
            <text:p>510</text:p>
          </table:table-cell>
          <table:table-cell table:formula="of:=[.B$3]+[.B$4]*[.$A56]" office:value-type="currency" office:currency="EUR" office:value="19" calcext:value-type="currency">
            <text:p>19,00 €</text:p>
          </table:table-cell>
          <table:table-cell table:formula="of:=[.C$3]+[.C$4]*[.$A56]" office:value-type="currency" office:currency="EUR" office:value="25.29" calcext:value-type="currency">
            <text:p>25,29 €</text:p>
          </table:table-cell>
          <table:table-cell table:formula="of:=[.D$3]+[.D$4]*[.$A56]" office:value-type="currency" office:currency="EUR" office:value="56.1" calcext:value-type="currency">
            <text:p>56,10 €</text:p>
          </table:table-cell>
          <table:table-cell table:formula="of:=MIN([.B56:.D56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56]+10" office:value-type="float" office:value="520" calcext:value-type="float">
            <text:p>520</text:p>
          </table:table-cell>
          <table:table-cell table:formula="of:=[.B$3]+[.B$4]*[.$A57]" office:value-type="currency" office:currency="EUR" office:value="19" calcext:value-type="currency">
            <text:p>19,00 €</text:p>
          </table:table-cell>
          <table:table-cell table:formula="of:=[.C$3]+[.C$4]*[.$A57]" office:value-type="currency" office:currency="EUR" office:value="25.59" calcext:value-type="currency">
            <text:p>25,59 €</text:p>
          </table:table-cell>
          <table:table-cell table:formula="of:=[.D$3]+[.D$4]*[.$A57]" office:value-type="currency" office:currency="EUR" office:value="57.2" calcext:value-type="currency">
            <text:p>57,20 €</text:p>
          </table:table-cell>
          <table:table-cell table:formula="of:=MIN([.B57:.D57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57]+10" office:value-type="float" office:value="530" calcext:value-type="float">
            <text:p>530</text:p>
          </table:table-cell>
          <table:table-cell table:formula="of:=[.B$3]+[.B$4]*[.$A58]" office:value-type="currency" office:currency="EUR" office:value="19" calcext:value-type="currency">
            <text:p>19,00 €</text:p>
          </table:table-cell>
          <table:table-cell table:formula="of:=[.C$3]+[.C$4]*[.$A58]" office:value-type="currency" office:currency="EUR" office:value="25.89" calcext:value-type="currency">
            <text:p>25,89 €</text:p>
          </table:table-cell>
          <table:table-cell table:formula="of:=[.D$3]+[.D$4]*[.$A58]" office:value-type="currency" office:currency="EUR" office:value="58.3" calcext:value-type="currency">
            <text:p>58,30 €</text:p>
          </table:table-cell>
          <table:table-cell table:formula="of:=MIN([.B58:.D58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58]+10" office:value-type="float" office:value="540" calcext:value-type="float">
            <text:p>540</text:p>
          </table:table-cell>
          <table:table-cell table:formula="of:=[.B$3]+[.B$4]*[.$A59]" office:value-type="currency" office:currency="EUR" office:value="19" calcext:value-type="currency">
            <text:p>19,00 €</text:p>
          </table:table-cell>
          <table:table-cell table:formula="of:=[.C$3]+[.C$4]*[.$A59]" office:value-type="currency" office:currency="EUR" office:value="26.19" calcext:value-type="currency">
            <text:p>26,19 €</text:p>
          </table:table-cell>
          <table:table-cell table:formula="of:=[.D$3]+[.D$4]*[.$A59]" office:value-type="currency" office:currency="EUR" office:value="59.4" calcext:value-type="currency">
            <text:p>59,40 €</text:p>
          </table:table-cell>
          <table:table-cell table:formula="of:=MIN([.B59:.D59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59]+10" office:value-type="float" office:value="550" calcext:value-type="float">
            <text:p>550</text:p>
          </table:table-cell>
          <table:table-cell table:formula="of:=[.B$3]+[.B$4]*[.$A60]" office:value-type="currency" office:currency="EUR" office:value="19" calcext:value-type="currency">
            <text:p>19,00 €</text:p>
          </table:table-cell>
          <table:table-cell table:formula="of:=[.C$3]+[.C$4]*[.$A60]" office:value-type="currency" office:currency="EUR" office:value="26.49" calcext:value-type="currency">
            <text:p>26,49 €</text:p>
          </table:table-cell>
          <table:table-cell table:formula="of:=[.D$3]+[.D$4]*[.$A60]" office:value-type="currency" office:currency="EUR" office:value="60.5" calcext:value-type="currency">
            <text:p>60,50 €</text:p>
          </table:table-cell>
          <table:table-cell table:formula="of:=MIN([.B60:.D60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60]+10" office:value-type="float" office:value="560" calcext:value-type="float">
            <text:p>560</text:p>
          </table:table-cell>
          <table:table-cell table:formula="of:=[.B$3]+[.B$4]*[.$A61]" office:value-type="currency" office:currency="EUR" office:value="19" calcext:value-type="currency">
            <text:p>19,00 €</text:p>
          </table:table-cell>
          <table:table-cell table:formula="of:=[.C$3]+[.C$4]*[.$A61]" office:value-type="currency" office:currency="EUR" office:value="26.79" calcext:value-type="currency">
            <text:p>26,79 €</text:p>
          </table:table-cell>
          <table:table-cell table:formula="of:=[.D$3]+[.D$4]*[.$A61]" office:value-type="currency" office:currency="EUR" office:value="61.6" calcext:value-type="currency">
            <text:p>61,60 €</text:p>
          </table:table-cell>
          <table:table-cell table:formula="of:=MIN([.B61:.D61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61]+10" office:value-type="float" office:value="570" calcext:value-type="float">
            <text:p>570</text:p>
          </table:table-cell>
          <table:table-cell table:formula="of:=[.B$3]+[.B$4]*[.$A62]" office:value-type="currency" office:currency="EUR" office:value="19" calcext:value-type="currency">
            <text:p>19,00 €</text:p>
          </table:table-cell>
          <table:table-cell table:formula="of:=[.C$3]+[.C$4]*[.$A62]" office:value-type="currency" office:currency="EUR" office:value="27.09" calcext:value-type="currency">
            <text:p>27,09 €</text:p>
          </table:table-cell>
          <table:table-cell table:formula="of:=[.D$3]+[.D$4]*[.$A62]" office:value-type="currency" office:currency="EUR" office:value="62.7" calcext:value-type="currency">
            <text:p>62,70 €</text:p>
          </table:table-cell>
          <table:table-cell table:formula="of:=MIN([.B62:.D62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62]+10" office:value-type="float" office:value="580" calcext:value-type="float">
            <text:p>580</text:p>
          </table:table-cell>
          <table:table-cell table:formula="of:=[.B$3]+[.B$4]*[.$A63]" office:value-type="currency" office:currency="EUR" office:value="19" calcext:value-type="currency">
            <text:p>19,00 €</text:p>
          </table:table-cell>
          <table:table-cell table:formula="of:=[.C$3]+[.C$4]*[.$A63]" office:value-type="currency" office:currency="EUR" office:value="27.39" calcext:value-type="currency">
            <text:p>27,39 €</text:p>
          </table:table-cell>
          <table:table-cell table:formula="of:=[.D$3]+[.D$4]*[.$A63]" office:value-type="currency" office:currency="EUR" office:value="63.8" calcext:value-type="currency">
            <text:p>63,80 €</text:p>
          </table:table-cell>
          <table:table-cell table:formula="of:=MIN([.B63:.D63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63]+10" office:value-type="float" office:value="590" calcext:value-type="float">
            <text:p>590</text:p>
          </table:table-cell>
          <table:table-cell table:formula="of:=[.B$3]+[.B$4]*[.$A64]" office:value-type="currency" office:currency="EUR" office:value="19" calcext:value-type="currency">
            <text:p>19,00 €</text:p>
          </table:table-cell>
          <table:table-cell table:formula="of:=[.C$3]+[.C$4]*[.$A64]" office:value-type="currency" office:currency="EUR" office:value="27.69" calcext:value-type="currency">
            <text:p>27,69 €</text:p>
          </table:table-cell>
          <table:table-cell table:formula="of:=[.D$3]+[.D$4]*[.$A64]" office:value-type="currency" office:currency="EUR" office:value="64.9" calcext:value-type="currency">
            <text:p>64,90 €</text:p>
          </table:table-cell>
          <table:table-cell table:formula="of:=MIN([.B64:.D64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64]+10" office:value-type="float" office:value="600" calcext:value-type="float">
            <text:p>600</text:p>
          </table:table-cell>
          <table:table-cell table:formula="of:=[.B$3]+[.B$4]*[.$A65]" office:value-type="currency" office:currency="EUR" office:value="19" calcext:value-type="currency">
            <text:p>19,00 €</text:p>
          </table:table-cell>
          <table:table-cell table:formula="of:=[.C$3]+[.C$4]*[.$A65]" office:value-type="currency" office:currency="EUR" office:value="27.99" calcext:value-type="currency">
            <text:p>27,99 €</text:p>
          </table:table-cell>
          <table:table-cell table:formula="of:=[.D$3]+[.D$4]*[.$A65]" office:value-type="currency" office:currency="EUR" office:value="66" calcext:value-type="currency">
            <text:p>66,00 €</text:p>
          </table:table-cell>
          <table:table-cell table:formula="of:=MIN([.B65:.D65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65]+10" office:value-type="float" office:value="610" calcext:value-type="float">
            <text:p>610</text:p>
          </table:table-cell>
          <table:table-cell table:formula="of:=[.B$3]+[.B$4]*[.$A66]" office:value-type="currency" office:currency="EUR" office:value="19" calcext:value-type="currency">
            <text:p>19,00 €</text:p>
          </table:table-cell>
          <table:table-cell table:formula="of:=[.C$3]+[.C$4]*[.$A66]" office:value-type="currency" office:currency="EUR" office:value="28.29" calcext:value-type="currency">
            <text:p>28,29 €</text:p>
          </table:table-cell>
          <table:table-cell table:formula="of:=[.D$3]+[.D$4]*[.$A66]" office:value-type="currency" office:currency="EUR" office:value="67.1" calcext:value-type="currency">
            <text:p>67,10 €</text:p>
          </table:table-cell>
          <table:table-cell table:formula="of:=MIN([.B66:.D66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66]+10" office:value-type="float" office:value="620" calcext:value-type="float">
            <text:p>620</text:p>
          </table:table-cell>
          <table:table-cell table:formula="of:=[.B$3]+[.B$4]*[.$A67]" office:value-type="currency" office:currency="EUR" office:value="19" calcext:value-type="currency">
            <text:p>19,00 €</text:p>
          </table:table-cell>
          <table:table-cell table:formula="of:=[.C$3]+[.C$4]*[.$A67]" office:value-type="currency" office:currency="EUR" office:value="28.59" calcext:value-type="currency">
            <text:p>28,59 €</text:p>
          </table:table-cell>
          <table:table-cell table:formula="of:=[.D$3]+[.D$4]*[.$A67]" office:value-type="currency" office:currency="EUR" office:value="68.2" calcext:value-type="currency">
            <text:p>68,20 €</text:p>
          </table:table-cell>
          <table:table-cell table:formula="of:=MIN([.B67:.D67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67]+10" office:value-type="float" office:value="630" calcext:value-type="float">
            <text:p>630</text:p>
          </table:table-cell>
          <table:table-cell table:formula="of:=[.B$3]+[.B$4]*[.$A68]" office:value-type="currency" office:currency="EUR" office:value="19" calcext:value-type="currency">
            <text:p>19,00 €</text:p>
          </table:table-cell>
          <table:table-cell table:formula="of:=[.C$3]+[.C$4]*[.$A68]" office:value-type="currency" office:currency="EUR" office:value="28.89" calcext:value-type="currency">
            <text:p>28,89 €</text:p>
          </table:table-cell>
          <table:table-cell table:formula="of:=[.D$3]+[.D$4]*[.$A68]" office:value-type="currency" office:currency="EUR" office:value="69.3" calcext:value-type="currency">
            <text:p>69,30 €</text:p>
          </table:table-cell>
          <table:table-cell table:formula="of:=MIN([.B68:.D68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68]+10" office:value-type="float" office:value="640" calcext:value-type="float">
            <text:p>640</text:p>
          </table:table-cell>
          <table:table-cell table:formula="of:=[.B$3]+[.B$4]*[.$A69]" office:value-type="currency" office:currency="EUR" office:value="19" calcext:value-type="currency">
            <text:p>19,00 €</text:p>
          </table:table-cell>
          <table:table-cell table:formula="of:=[.C$3]+[.C$4]*[.$A69]" office:value-type="currency" office:currency="EUR" office:value="29.19" calcext:value-type="currency">
            <text:p>29,19 €</text:p>
          </table:table-cell>
          <table:table-cell table:formula="of:=[.D$3]+[.D$4]*[.$A69]" office:value-type="currency" office:currency="EUR" office:value="70.4" calcext:value-type="currency">
            <text:p>70,40 €</text:p>
          </table:table-cell>
          <table:table-cell table:formula="of:=MIN([.B69:.D69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69]+10" office:value-type="float" office:value="650" calcext:value-type="float">
            <text:p>650</text:p>
          </table:table-cell>
          <table:table-cell table:formula="of:=[.B$3]+[.B$4]*[.$A70]" office:value-type="currency" office:currency="EUR" office:value="19" calcext:value-type="currency">
            <text:p>19,00 €</text:p>
          </table:table-cell>
          <table:table-cell table:formula="of:=[.C$3]+[.C$4]*[.$A70]" office:value-type="currency" office:currency="EUR" office:value="29.49" calcext:value-type="currency">
            <text:p>29,49 €</text:p>
          </table:table-cell>
          <table:table-cell table:formula="of:=[.D$3]+[.D$4]*[.$A70]" office:value-type="currency" office:currency="EUR" office:value="71.5" calcext:value-type="currency">
            <text:p>71,50 €</text:p>
          </table:table-cell>
          <table:table-cell table:formula="of:=MIN([.B70:.D70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70]+10" office:value-type="float" office:value="660" calcext:value-type="float">
            <text:p>660</text:p>
          </table:table-cell>
          <table:table-cell table:formula="of:=[.B$3]+[.B$4]*[.$A71]" office:value-type="currency" office:currency="EUR" office:value="19" calcext:value-type="currency">
            <text:p>19,00 €</text:p>
          </table:table-cell>
          <table:table-cell table:formula="of:=[.C$3]+[.C$4]*[.$A71]" office:value-type="currency" office:currency="EUR" office:value="29.79" calcext:value-type="currency">
            <text:p>29,79 €</text:p>
          </table:table-cell>
          <table:table-cell table:formula="of:=[.D$3]+[.D$4]*[.$A71]" office:value-type="currency" office:currency="EUR" office:value="72.6" calcext:value-type="currency">
            <text:p>72,60 €</text:p>
          </table:table-cell>
          <table:table-cell table:formula="of:=MIN([.B71:.D71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71]+10" office:value-type="float" office:value="670" calcext:value-type="float">
            <text:p>670</text:p>
          </table:table-cell>
          <table:table-cell table:formula="of:=[.B$3]+[.B$4]*[.$A72]" office:value-type="currency" office:currency="EUR" office:value="19" calcext:value-type="currency">
            <text:p>19,00 €</text:p>
          </table:table-cell>
          <table:table-cell table:formula="of:=[.C$3]+[.C$4]*[.$A72]" office:value-type="currency" office:currency="EUR" office:value="30.09" calcext:value-type="currency">
            <text:p>30,09 €</text:p>
          </table:table-cell>
          <table:table-cell table:formula="of:=[.D$3]+[.D$4]*[.$A72]" office:value-type="currency" office:currency="EUR" office:value="73.7" calcext:value-type="currency">
            <text:p>73,70 €</text:p>
          </table:table-cell>
          <table:table-cell table:formula="of:=MIN([.B72:.D72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72]+10" office:value-type="float" office:value="680" calcext:value-type="float">
            <text:p>680</text:p>
          </table:table-cell>
          <table:table-cell table:formula="of:=[.B$3]+[.B$4]*[.$A73]" office:value-type="currency" office:currency="EUR" office:value="19" calcext:value-type="currency">
            <text:p>19,00 €</text:p>
          </table:table-cell>
          <table:table-cell table:formula="of:=[.C$3]+[.C$4]*[.$A73]" office:value-type="currency" office:currency="EUR" office:value="30.39" calcext:value-type="currency">
            <text:p>30,39 €</text:p>
          </table:table-cell>
          <table:table-cell table:formula="of:=[.D$3]+[.D$4]*[.$A73]" office:value-type="currency" office:currency="EUR" office:value="74.8" calcext:value-type="currency">
            <text:p>74,80 €</text:p>
          </table:table-cell>
          <table:table-cell table:formula="of:=MIN([.B73:.D73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73]+10" office:value-type="float" office:value="690" calcext:value-type="float">
            <text:p>690</text:p>
          </table:table-cell>
          <table:table-cell table:formula="of:=[.B$3]+[.B$4]*[.$A74]" office:value-type="currency" office:currency="EUR" office:value="19" calcext:value-type="currency">
            <text:p>19,00 €</text:p>
          </table:table-cell>
          <table:table-cell table:formula="of:=[.C$3]+[.C$4]*[.$A74]" office:value-type="currency" office:currency="EUR" office:value="30.69" calcext:value-type="currency">
            <text:p>30,69 €</text:p>
          </table:table-cell>
          <table:table-cell table:formula="of:=[.D$3]+[.D$4]*[.$A74]" office:value-type="currency" office:currency="EUR" office:value="75.9" calcext:value-type="currency">
            <text:p>75,90 €</text:p>
          </table:table-cell>
          <table:table-cell table:formula="of:=MIN([.B74:.D74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74]+10" office:value-type="float" office:value="700" calcext:value-type="float">
            <text:p>700</text:p>
          </table:table-cell>
          <table:table-cell table:formula="of:=[.B$3]+[.B$4]*[.$A75]" office:value-type="currency" office:currency="EUR" office:value="19" calcext:value-type="currency">
            <text:p>19,00 €</text:p>
          </table:table-cell>
          <table:table-cell table:formula="of:=[.C$3]+[.C$4]*[.$A75]" office:value-type="currency" office:currency="EUR" office:value="30.99" calcext:value-type="currency">
            <text:p>30,99 €</text:p>
          </table:table-cell>
          <table:table-cell table:formula="of:=[.D$3]+[.D$4]*[.$A75]" office:value-type="currency" office:currency="EUR" office:value="77" calcext:value-type="currency">
            <text:p>77,00 €</text:p>
          </table:table-cell>
          <table:table-cell table:formula="of:=MIN([.B75:.D75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75]+10" office:value-type="float" office:value="710" calcext:value-type="float">
            <text:p>710</text:p>
          </table:table-cell>
          <table:table-cell table:formula="of:=[.B$3]+[.B$4]*[.$A76]" office:value-type="currency" office:currency="EUR" office:value="19" calcext:value-type="currency">
            <text:p>19,00 €</text:p>
          </table:table-cell>
          <table:table-cell table:formula="of:=[.C$3]+[.C$4]*[.$A76]" office:value-type="currency" office:currency="EUR" office:value="31.29" calcext:value-type="currency">
            <text:p>31,29 €</text:p>
          </table:table-cell>
          <table:table-cell table:formula="of:=[.D$3]+[.D$4]*[.$A76]" office:value-type="currency" office:currency="EUR" office:value="78.1" calcext:value-type="currency">
            <text:p>78,10 €</text:p>
          </table:table-cell>
          <table:table-cell table:formula="of:=MIN([.B76:.D76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76]+10" office:value-type="float" office:value="720" calcext:value-type="float">
            <text:p>720</text:p>
          </table:table-cell>
          <table:table-cell table:formula="of:=[.B$3]+[.B$4]*[.$A77]" office:value-type="currency" office:currency="EUR" office:value="19" calcext:value-type="currency">
            <text:p>19,00 €</text:p>
          </table:table-cell>
          <table:table-cell table:formula="of:=[.C$3]+[.C$4]*[.$A77]" office:value-type="currency" office:currency="EUR" office:value="31.59" calcext:value-type="currency">
            <text:p>31,59 €</text:p>
          </table:table-cell>
          <table:table-cell table:formula="of:=[.D$3]+[.D$4]*[.$A77]" office:value-type="currency" office:currency="EUR" office:value="79.2" calcext:value-type="currency">
            <text:p>79,20 €</text:p>
          </table:table-cell>
          <table:table-cell table:formula="of:=MIN([.B77:.D77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77]+10" office:value-type="float" office:value="730" calcext:value-type="float">
            <text:p>730</text:p>
          </table:table-cell>
          <table:table-cell table:formula="of:=[.B$3]+[.B$4]*[.$A78]" office:value-type="currency" office:currency="EUR" office:value="19" calcext:value-type="currency">
            <text:p>19,00 €</text:p>
          </table:table-cell>
          <table:table-cell table:formula="of:=[.C$3]+[.C$4]*[.$A78]" office:value-type="currency" office:currency="EUR" office:value="31.89" calcext:value-type="currency">
            <text:p>31,89 €</text:p>
          </table:table-cell>
          <table:table-cell table:formula="of:=[.D$3]+[.D$4]*[.$A78]" office:value-type="currency" office:currency="EUR" office:value="80.3" calcext:value-type="currency">
            <text:p>80,30 €</text:p>
          </table:table-cell>
          <table:table-cell table:formula="of:=MIN([.B78:.D78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78]+10" office:value-type="float" office:value="740" calcext:value-type="float">
            <text:p>740</text:p>
          </table:table-cell>
          <table:table-cell table:formula="of:=[.B$3]+[.B$4]*[.$A79]" office:value-type="currency" office:currency="EUR" office:value="19" calcext:value-type="currency">
            <text:p>19,00 €</text:p>
          </table:table-cell>
          <table:table-cell table:formula="of:=[.C$3]+[.C$4]*[.$A79]" office:value-type="currency" office:currency="EUR" office:value="32.19" calcext:value-type="currency">
            <text:p>32,19 €</text:p>
          </table:table-cell>
          <table:table-cell table:formula="of:=[.D$3]+[.D$4]*[.$A79]" office:value-type="currency" office:currency="EUR" office:value="81.4" calcext:value-type="currency">
            <text:p>81,40 €</text:p>
          </table:table-cell>
          <table:table-cell table:formula="of:=MIN([.B79:.D79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79]+10" office:value-type="float" office:value="750" calcext:value-type="float">
            <text:p>750</text:p>
          </table:table-cell>
          <table:table-cell table:formula="of:=[.B$3]+[.B$4]*[.$A80]" office:value-type="currency" office:currency="EUR" office:value="19" calcext:value-type="currency">
            <text:p>19,00 €</text:p>
          </table:table-cell>
          <table:table-cell table:formula="of:=[.C$3]+[.C$4]*[.$A80]" office:value-type="currency" office:currency="EUR" office:value="32.49" calcext:value-type="currency">
            <text:p>32,49 €</text:p>
          </table:table-cell>
          <table:table-cell table:formula="of:=[.D$3]+[.D$4]*[.$A80]" office:value-type="currency" office:currency="EUR" office:value="82.5" calcext:value-type="currency">
            <text:p>82,50 €</text:p>
          </table:table-cell>
          <table:table-cell table:formula="of:=MIN([.B80:.D80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80]+10" office:value-type="float" office:value="760" calcext:value-type="float">
            <text:p>760</text:p>
          </table:table-cell>
          <table:table-cell table:formula="of:=[.B$3]+[.B$4]*[.$A81]" office:value-type="currency" office:currency="EUR" office:value="19" calcext:value-type="currency">
            <text:p>19,00 €</text:p>
          </table:table-cell>
          <table:table-cell table:formula="of:=[.C$3]+[.C$4]*[.$A81]" office:value-type="currency" office:currency="EUR" office:value="32.79" calcext:value-type="currency">
            <text:p>32,79 €</text:p>
          </table:table-cell>
          <table:table-cell table:formula="of:=[.D$3]+[.D$4]*[.$A81]" office:value-type="currency" office:currency="EUR" office:value="83.6" calcext:value-type="currency">
            <text:p>83,60 €</text:p>
          </table:table-cell>
          <table:table-cell table:formula="of:=MIN([.B81:.D81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81]+10" office:value-type="float" office:value="770" calcext:value-type="float">
            <text:p>770</text:p>
          </table:table-cell>
          <table:table-cell table:formula="of:=[.B$3]+[.B$4]*[.$A82]" office:value-type="currency" office:currency="EUR" office:value="19" calcext:value-type="currency">
            <text:p>19,00 €</text:p>
          </table:table-cell>
          <table:table-cell table:formula="of:=[.C$3]+[.C$4]*[.$A82]" office:value-type="currency" office:currency="EUR" office:value="33.09" calcext:value-type="currency">
            <text:p>33,09 €</text:p>
          </table:table-cell>
          <table:table-cell table:formula="of:=[.D$3]+[.D$4]*[.$A82]" office:value-type="currency" office:currency="EUR" office:value="84.7" calcext:value-type="currency">
            <text:p>84,70 €</text:p>
          </table:table-cell>
          <table:table-cell table:formula="of:=MIN([.B82:.D82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82]+10" office:value-type="float" office:value="780" calcext:value-type="float">
            <text:p>780</text:p>
          </table:table-cell>
          <table:table-cell table:formula="of:=[.B$3]+[.B$4]*[.$A83]" office:value-type="currency" office:currency="EUR" office:value="19" calcext:value-type="currency">
            <text:p>19,00 €</text:p>
          </table:table-cell>
          <table:table-cell table:formula="of:=[.C$3]+[.C$4]*[.$A83]" office:value-type="currency" office:currency="EUR" office:value="33.39" calcext:value-type="currency">
            <text:p>33,39 €</text:p>
          </table:table-cell>
          <table:table-cell table:formula="of:=[.D$3]+[.D$4]*[.$A83]" office:value-type="currency" office:currency="EUR" office:value="85.8" calcext:value-type="currency">
            <text:p>85,80 €</text:p>
          </table:table-cell>
          <table:table-cell table:formula="of:=MIN([.B83:.D83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83]+10" office:value-type="float" office:value="790" calcext:value-type="float">
            <text:p>790</text:p>
          </table:table-cell>
          <table:table-cell table:formula="of:=[.B$3]+[.B$4]*[.$A84]" office:value-type="currency" office:currency="EUR" office:value="19" calcext:value-type="currency">
            <text:p>19,00 €</text:p>
          </table:table-cell>
          <table:table-cell table:formula="of:=[.C$3]+[.C$4]*[.$A84]" office:value-type="currency" office:currency="EUR" office:value="33.69" calcext:value-type="currency">
            <text:p>33,69 €</text:p>
          </table:table-cell>
          <table:table-cell table:formula="of:=[.D$3]+[.D$4]*[.$A84]" office:value-type="currency" office:currency="EUR" office:value="86.9" calcext:value-type="currency">
            <text:p>86,90 €</text:p>
          </table:table-cell>
          <table:table-cell table:formula="of:=MIN([.B84:.D84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84]+10" office:value-type="float" office:value="800" calcext:value-type="float">
            <text:p>800</text:p>
          </table:table-cell>
          <table:table-cell table:formula="of:=[.B$3]+[.B$4]*[.$A85]" office:value-type="currency" office:currency="EUR" office:value="19" calcext:value-type="currency">
            <text:p>19,00 €</text:p>
          </table:table-cell>
          <table:table-cell table:formula="of:=[.C$3]+[.C$4]*[.$A85]" office:value-type="currency" office:currency="EUR" office:value="33.99" calcext:value-type="currency">
            <text:p>33,99 €</text:p>
          </table:table-cell>
          <table:table-cell table:formula="of:=[.D$3]+[.D$4]*[.$A85]" office:value-type="currency" office:currency="EUR" office:value="88" calcext:value-type="currency">
            <text:p>88,00 €</text:p>
          </table:table-cell>
          <table:table-cell table:formula="of:=MIN([.B85:.D85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85]+10" office:value-type="float" office:value="810" calcext:value-type="float">
            <text:p>810</text:p>
          </table:table-cell>
          <table:table-cell table:formula="of:=[.B$3]+[.B$4]*[.$A86]" office:value-type="currency" office:currency="EUR" office:value="19" calcext:value-type="currency">
            <text:p>19,00 €</text:p>
          </table:table-cell>
          <table:table-cell table:formula="of:=[.C$3]+[.C$4]*[.$A86]" office:value-type="currency" office:currency="EUR" office:value="34.29" calcext:value-type="currency">
            <text:p>34,29 €</text:p>
          </table:table-cell>
          <table:table-cell table:formula="of:=[.D$3]+[.D$4]*[.$A86]" office:value-type="currency" office:currency="EUR" office:value="89.1" calcext:value-type="currency">
            <text:p>89,10 €</text:p>
          </table:table-cell>
          <table:table-cell table:formula="of:=MIN([.B86:.D86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86]+10" office:value-type="float" office:value="820" calcext:value-type="float">
            <text:p>820</text:p>
          </table:table-cell>
          <table:table-cell table:formula="of:=[.B$3]+[.B$4]*[.$A87]" office:value-type="currency" office:currency="EUR" office:value="19" calcext:value-type="currency">
            <text:p>19,00 €</text:p>
          </table:table-cell>
          <table:table-cell table:formula="of:=[.C$3]+[.C$4]*[.$A87]" office:value-type="currency" office:currency="EUR" office:value="34.59" calcext:value-type="currency">
            <text:p>34,59 €</text:p>
          </table:table-cell>
          <table:table-cell table:formula="of:=[.D$3]+[.D$4]*[.$A87]" office:value-type="currency" office:currency="EUR" office:value="90.2" calcext:value-type="currency">
            <text:p>90,20 €</text:p>
          </table:table-cell>
          <table:table-cell table:formula="of:=MIN([.B87:.D87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87]+10" office:value-type="float" office:value="830" calcext:value-type="float">
            <text:p>830</text:p>
          </table:table-cell>
          <table:table-cell table:formula="of:=[.B$3]+[.B$4]*[.$A88]" office:value-type="currency" office:currency="EUR" office:value="19" calcext:value-type="currency">
            <text:p>19,00 €</text:p>
          </table:table-cell>
          <table:table-cell table:formula="of:=[.C$3]+[.C$4]*[.$A88]" office:value-type="currency" office:currency="EUR" office:value="34.89" calcext:value-type="currency">
            <text:p>34,89 €</text:p>
          </table:table-cell>
          <table:table-cell table:formula="of:=[.D$3]+[.D$4]*[.$A88]" office:value-type="currency" office:currency="EUR" office:value="91.3" calcext:value-type="currency">
            <text:p>91,30 €</text:p>
          </table:table-cell>
          <table:table-cell table:formula="of:=MIN([.B88:.D88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88]+10" office:value-type="float" office:value="840" calcext:value-type="float">
            <text:p>840</text:p>
          </table:table-cell>
          <table:table-cell table:formula="of:=[.B$3]+[.B$4]*[.$A89]" office:value-type="currency" office:currency="EUR" office:value="19" calcext:value-type="currency">
            <text:p>19,00 €</text:p>
          </table:table-cell>
          <table:table-cell table:formula="of:=[.C$3]+[.C$4]*[.$A89]" office:value-type="currency" office:currency="EUR" office:value="35.19" calcext:value-type="currency">
            <text:p>35,19 €</text:p>
          </table:table-cell>
          <table:table-cell table:formula="of:=[.D$3]+[.D$4]*[.$A89]" office:value-type="currency" office:currency="EUR" office:value="92.4" calcext:value-type="currency">
            <text:p>92,40 €</text:p>
          </table:table-cell>
          <table:table-cell table:formula="of:=MIN([.B89:.D89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89]+10" office:value-type="float" office:value="850" calcext:value-type="float">
            <text:p>850</text:p>
          </table:table-cell>
          <table:table-cell table:formula="of:=[.B$3]+[.B$4]*[.$A90]" office:value-type="currency" office:currency="EUR" office:value="19" calcext:value-type="currency">
            <text:p>19,00 €</text:p>
          </table:table-cell>
          <table:table-cell table:formula="of:=[.C$3]+[.C$4]*[.$A90]" office:value-type="currency" office:currency="EUR" office:value="35.49" calcext:value-type="currency">
            <text:p>35,49 €</text:p>
          </table:table-cell>
          <table:table-cell table:formula="of:=[.D$3]+[.D$4]*[.$A90]" office:value-type="currency" office:currency="EUR" office:value="93.5" calcext:value-type="currency">
            <text:p>93,50 €</text:p>
          </table:table-cell>
          <table:table-cell table:formula="of:=MIN([.B90:.D90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90]+10" office:value-type="float" office:value="860" calcext:value-type="float">
            <text:p>860</text:p>
          </table:table-cell>
          <table:table-cell table:formula="of:=[.B$3]+[.B$4]*[.$A91]" office:value-type="currency" office:currency="EUR" office:value="19" calcext:value-type="currency">
            <text:p>19,00 €</text:p>
          </table:table-cell>
          <table:table-cell table:formula="of:=[.C$3]+[.C$4]*[.$A91]" office:value-type="currency" office:currency="EUR" office:value="35.79" calcext:value-type="currency">
            <text:p>35,79 €</text:p>
          </table:table-cell>
          <table:table-cell table:formula="of:=[.D$3]+[.D$4]*[.$A91]" office:value-type="currency" office:currency="EUR" office:value="94.6" calcext:value-type="currency">
            <text:p>94,60 €</text:p>
          </table:table-cell>
          <table:table-cell table:formula="of:=MIN([.B91:.D91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91]+10" office:value-type="float" office:value="870" calcext:value-type="float">
            <text:p>870</text:p>
          </table:table-cell>
          <table:table-cell table:formula="of:=[.B$3]+[.B$4]*[.$A92]" office:value-type="currency" office:currency="EUR" office:value="19" calcext:value-type="currency">
            <text:p>19,00 €</text:p>
          </table:table-cell>
          <table:table-cell table:formula="of:=[.C$3]+[.C$4]*[.$A92]" office:value-type="currency" office:currency="EUR" office:value="36.09" calcext:value-type="currency">
            <text:p>36,09 €</text:p>
          </table:table-cell>
          <table:table-cell table:formula="of:=[.D$3]+[.D$4]*[.$A92]" office:value-type="currency" office:currency="EUR" office:value="95.7" calcext:value-type="currency">
            <text:p>95,70 €</text:p>
          </table:table-cell>
          <table:table-cell table:formula="of:=MIN([.B92:.D92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92]+10" office:value-type="float" office:value="880" calcext:value-type="float">
            <text:p>880</text:p>
          </table:table-cell>
          <table:table-cell table:formula="of:=[.B$3]+[.B$4]*[.$A93]" office:value-type="currency" office:currency="EUR" office:value="19" calcext:value-type="currency">
            <text:p>19,00 €</text:p>
          </table:table-cell>
          <table:table-cell table:formula="of:=[.C$3]+[.C$4]*[.$A93]" office:value-type="currency" office:currency="EUR" office:value="36.39" calcext:value-type="currency">
            <text:p>36,39 €</text:p>
          </table:table-cell>
          <table:table-cell table:formula="of:=[.D$3]+[.D$4]*[.$A93]" office:value-type="currency" office:currency="EUR" office:value="96.8" calcext:value-type="currency">
            <text:p>96,80 €</text:p>
          </table:table-cell>
          <table:table-cell table:formula="of:=MIN([.B93:.D93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93]+10" office:value-type="float" office:value="890" calcext:value-type="float">
            <text:p>890</text:p>
          </table:table-cell>
          <table:table-cell table:formula="of:=[.B$3]+[.B$4]*[.$A94]" office:value-type="currency" office:currency="EUR" office:value="19" calcext:value-type="currency">
            <text:p>19,00 €</text:p>
          </table:table-cell>
          <table:table-cell table:formula="of:=[.C$3]+[.C$4]*[.$A94]" office:value-type="currency" office:currency="EUR" office:value="36.69" calcext:value-type="currency">
            <text:p>36,69 €</text:p>
          </table:table-cell>
          <table:table-cell table:formula="of:=[.D$3]+[.D$4]*[.$A94]" office:value-type="currency" office:currency="EUR" office:value="97.9" calcext:value-type="currency">
            <text:p>97,90 €</text:p>
          </table:table-cell>
          <table:table-cell table:formula="of:=MIN([.B94:.D94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94]+10" office:value-type="float" office:value="900" calcext:value-type="float">
            <text:p>900</text:p>
          </table:table-cell>
          <table:table-cell table:formula="of:=[.B$3]+[.B$4]*[.$A95]" office:value-type="currency" office:currency="EUR" office:value="19" calcext:value-type="currency">
            <text:p>19,00 €</text:p>
          </table:table-cell>
          <table:table-cell table:formula="of:=[.C$3]+[.C$4]*[.$A95]" office:value-type="currency" office:currency="EUR" office:value="36.99" calcext:value-type="currency">
            <text:p>36,99 €</text:p>
          </table:table-cell>
          <table:table-cell table:formula="of:=[.D$3]+[.D$4]*[.$A95]" office:value-type="currency" office:currency="EUR" office:value="99" calcext:value-type="currency">
            <text:p>99,00 €</text:p>
          </table:table-cell>
          <table:table-cell table:formula="of:=MIN([.B95:.D95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95]+10" office:value-type="float" office:value="910" calcext:value-type="float">
            <text:p>910</text:p>
          </table:table-cell>
          <table:table-cell table:formula="of:=[.B$3]+[.B$4]*[.$A96]" office:value-type="currency" office:currency="EUR" office:value="19" calcext:value-type="currency">
            <text:p>19,00 €</text:p>
          </table:table-cell>
          <table:table-cell table:formula="of:=[.C$3]+[.C$4]*[.$A96]" office:value-type="currency" office:currency="EUR" office:value="37.29" calcext:value-type="currency">
            <text:p>37,29 €</text:p>
          </table:table-cell>
          <table:table-cell table:formula="of:=[.D$3]+[.D$4]*[.$A96]" office:value-type="currency" office:currency="EUR" office:value="100.1" calcext:value-type="currency">
            <text:p>100,10 €</text:p>
          </table:table-cell>
          <table:table-cell table:formula="of:=MIN([.B96:.D96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96]+10" office:value-type="float" office:value="920" calcext:value-type="float">
            <text:p>920</text:p>
          </table:table-cell>
          <table:table-cell table:formula="of:=[.B$3]+[.B$4]*[.$A97]" office:value-type="currency" office:currency="EUR" office:value="19" calcext:value-type="currency">
            <text:p>19,00 €</text:p>
          </table:table-cell>
          <table:table-cell table:formula="of:=[.C$3]+[.C$4]*[.$A97]" office:value-type="currency" office:currency="EUR" office:value="37.59" calcext:value-type="currency">
            <text:p>37,59 €</text:p>
          </table:table-cell>
          <table:table-cell table:formula="of:=[.D$3]+[.D$4]*[.$A97]" office:value-type="currency" office:currency="EUR" office:value="101.2" calcext:value-type="currency">
            <text:p>101,20 €</text:p>
          </table:table-cell>
          <table:table-cell table:formula="of:=MIN([.B97:.D97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97]+10" office:value-type="float" office:value="930" calcext:value-type="float">
            <text:p>930</text:p>
          </table:table-cell>
          <table:table-cell table:formula="of:=[.B$3]+[.B$4]*[.$A98]" office:value-type="currency" office:currency="EUR" office:value="19" calcext:value-type="currency">
            <text:p>19,00 €</text:p>
          </table:table-cell>
          <table:table-cell table:formula="of:=[.C$3]+[.C$4]*[.$A98]" office:value-type="currency" office:currency="EUR" office:value="37.89" calcext:value-type="currency">
            <text:p>37,89 €</text:p>
          </table:table-cell>
          <table:table-cell table:formula="of:=[.D$3]+[.D$4]*[.$A98]" office:value-type="currency" office:currency="EUR" office:value="102.3" calcext:value-type="currency">
            <text:p>102,30 €</text:p>
          </table:table-cell>
          <table:table-cell table:formula="of:=MIN([.B98:.D98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98]+10" office:value-type="float" office:value="940" calcext:value-type="float">
            <text:p>940</text:p>
          </table:table-cell>
          <table:table-cell table:formula="of:=[.B$3]+[.B$4]*[.$A99]" office:value-type="currency" office:currency="EUR" office:value="19" calcext:value-type="currency">
            <text:p>19,00 €</text:p>
          </table:table-cell>
          <table:table-cell table:formula="of:=[.C$3]+[.C$4]*[.$A99]" office:value-type="currency" office:currency="EUR" office:value="38.19" calcext:value-type="currency">
            <text:p>38,19 €</text:p>
          </table:table-cell>
          <table:table-cell table:formula="of:=[.D$3]+[.D$4]*[.$A99]" office:value-type="currency" office:currency="EUR" office:value="103.4" calcext:value-type="currency">
            <text:p>103,40 €</text:p>
          </table:table-cell>
          <table:table-cell table:formula="of:=MIN([.B99:.D99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99]+10" office:value-type="float" office:value="950" calcext:value-type="float">
            <text:p>950</text:p>
          </table:table-cell>
          <table:table-cell table:formula="of:=[.B$3]+[.B$4]*[.$A100]" office:value-type="currency" office:currency="EUR" office:value="19" calcext:value-type="currency">
            <text:p>19,00 €</text:p>
          </table:table-cell>
          <table:table-cell table:formula="of:=[.C$3]+[.C$4]*[.$A100]" office:value-type="currency" office:currency="EUR" office:value="38.49" calcext:value-type="currency">
            <text:p>38,49 €</text:p>
          </table:table-cell>
          <table:table-cell table:formula="of:=[.D$3]+[.D$4]*[.$A100]" office:value-type="currency" office:currency="EUR" office:value="104.5" calcext:value-type="currency">
            <text:p>104,50 €</text:p>
          </table:table-cell>
          <table:table-cell table:formula="of:=MIN([.B100:.D100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100]+10" office:value-type="float" office:value="960" calcext:value-type="float">
            <text:p>960</text:p>
          </table:table-cell>
          <table:table-cell table:formula="of:=[.B$3]+[.B$4]*[.$A101]" office:value-type="currency" office:currency="EUR" office:value="19" calcext:value-type="currency">
            <text:p>19,00 €</text:p>
          </table:table-cell>
          <table:table-cell table:formula="of:=[.C$3]+[.C$4]*[.$A101]" office:value-type="currency" office:currency="EUR" office:value="38.79" calcext:value-type="currency">
            <text:p>38,79 €</text:p>
          </table:table-cell>
          <table:table-cell table:formula="of:=[.D$3]+[.D$4]*[.$A101]" office:value-type="currency" office:currency="EUR" office:value="105.6" calcext:value-type="currency">
            <text:p>105,60 €</text:p>
          </table:table-cell>
          <table:table-cell table:formula="of:=MIN([.B101:.D101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101]+10" office:value-type="float" office:value="970" calcext:value-type="float">
            <text:p>970</text:p>
          </table:table-cell>
          <table:table-cell table:formula="of:=[.B$3]+[.B$4]*[.$A102]" office:value-type="currency" office:currency="EUR" office:value="19" calcext:value-type="currency">
            <text:p>19,00 €</text:p>
          </table:table-cell>
          <table:table-cell table:formula="of:=[.C$3]+[.C$4]*[.$A102]" office:value-type="currency" office:currency="EUR" office:value="39.09" calcext:value-type="currency">
            <text:p>39,09 €</text:p>
          </table:table-cell>
          <table:table-cell table:formula="of:=[.D$3]+[.D$4]*[.$A102]" office:value-type="currency" office:currency="EUR" office:value="106.7" calcext:value-type="currency">
            <text:p>106,70 €</text:p>
          </table:table-cell>
          <table:table-cell table:formula="of:=MIN([.B102:.D102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102]+10" office:value-type="float" office:value="980" calcext:value-type="float">
            <text:p>980</text:p>
          </table:table-cell>
          <table:table-cell table:formula="of:=[.B$3]+[.B$4]*[.$A103]" office:value-type="currency" office:currency="EUR" office:value="19" calcext:value-type="currency">
            <text:p>19,00 €</text:p>
          </table:table-cell>
          <table:table-cell table:formula="of:=[.C$3]+[.C$4]*[.$A103]" office:value-type="currency" office:currency="EUR" office:value="39.39" calcext:value-type="currency">
            <text:p>39,39 €</text:p>
          </table:table-cell>
          <table:table-cell table:formula="of:=[.D$3]+[.D$4]*[.$A103]" office:value-type="currency" office:currency="EUR" office:value="107.8" calcext:value-type="currency">
            <text:p>107,80 €</text:p>
          </table:table-cell>
          <table:table-cell table:formula="of:=MIN([.B103:.D103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103]+10" office:value-type="float" office:value="990" calcext:value-type="float">
            <text:p>990</text:p>
          </table:table-cell>
          <table:table-cell table:formula="of:=[.B$3]+[.B$4]*[.$A104]" office:value-type="currency" office:currency="EUR" office:value="19" calcext:value-type="currency">
            <text:p>19,00 €</text:p>
          </table:table-cell>
          <table:table-cell table:formula="of:=[.C$3]+[.C$4]*[.$A104]" office:value-type="currency" office:currency="EUR" office:value="39.69" calcext:value-type="currency">
            <text:p>39,69 €</text:p>
          </table:table-cell>
          <table:table-cell table:formula="of:=[.D$3]+[.D$4]*[.$A104]" office:value-type="currency" office:currency="EUR" office:value="108.9" calcext:value-type="currency">
            <text:p>108,90 €</text:p>
          </table:table-cell>
          <table:table-cell table:formula="of:=MIN([.B104:.D104])" office:value-type="currency" office:currency="EUR" office:value="19" calcext:value-type="currency">
            <text:p>19,00 €</text:p>
          </table:table-cell>
        </table:table-row>
        <table:table-row table:style-name="ro1">
          <table:table-cell table:formula="of:=[.A104]+10" office:value-type="float" office:value="1000" calcext:value-type="float">
            <text:p>1000</text:p>
          </table:table-cell>
          <table:table-cell table:formula="of:=[.B$3]+[.B$4]*[.$A105]" office:value-type="currency" office:currency="EUR" office:value="19" calcext:value-type="currency">
            <text:p>19,00 €</text:p>
          </table:table-cell>
          <table:table-cell table:formula="of:=[.C$3]+[.C$4]*[.$A105]" office:value-type="currency" office:currency="EUR" office:value="39.99" calcext:value-type="currency">
            <text:p>39,99 €</text:p>
          </table:table-cell>
          <table:table-cell table:formula="of:=[.D$3]+[.D$4]*[.$A105]" office:value-type="currency" office:currency="EUR" office:value="110" calcext:value-type="currency">
            <text:p>110,00 €</text:p>
          </table:table-cell>
          <table:table-cell table:formula="of:=MIN([.B105:.D105])" office:value-type="currency" office:currency="EUR" office:value="19" calcext:value-type="currency">
            <text:p>19,00 €</text:p>
          </table:table-cell>
        </table:table-row>
        <calcext:conditional-formats>
          <calcext:conditional-format calcext:target-range-address="Tabelle1.B6:Tabelle1.D105">
            <calcext:condition calcext:apply-style-name="Good" calcext:value="=[.$E6]" calcext:base-cell-address="Tabelle1.B6"/>
            <calcext:condition calcext:apply-style-name="Accent" calcext:value="=0" calcext:base-cell-address="Tabelle1.B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.00.0000</text:date>, <text:time style:data-style-name="N2" text:time-value="11:56:35.75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09:33:53.303000000</meta:creation-date>
    <dc:date>2022-02-17T11:58:12.559000000</dc:date>
    <meta:editing-duration>PT6M51S</meta:editing-duration>
    <meta:editing-cycles>4</meta:editing-cycles>
    <meta:generator>LibreOffice/6.0.2.1$Windows_X86_64 LibreOffice_project/f7f06a8f319e4b62f9bc5095aa112a65d2f3ac89</meta:generator>
    <meta:document-statistic meta:table-count="1" meta:cell-count="515" meta:object-count="0"/>
  </office:meta>
</office:document-meta>
</file>