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5pt solid #000000"/>
    </style:style>
    <style:style style:name="Tabelle1.K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text-properties officeooo:paragraph-rsid="00134a99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officeooo:rsid="00134a99" style:font-size-asian="24pt" style:font-size-complex="2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4a99" style:font-weight-asian="normal" style:font-weight-complex="normal"/>
    </style:style>
    <style:style style:name="T9" style:family="text">
      <style:text-properties officeooo:rsid="00134a9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Name:<text:tab/></text:span><text:tab/><text:tab/><text:tab/><text:tab/><text:tab/><text:tab/><text:tab/><text:span text:style-name="T3">Klasse: </text:span>8<text:span text:style-name="T9">c</text:span> <text:s text:c="12"/><text:span text:style-name="T3">Datum: </text:span><text:span text:style-name="T8">14</text:span>. <text:span text:style-name="T9">Juni</text:span> 20<text:span text:style-name="T9">23</text:span></text:p>
      <text:p text:style-name="Standard"/>
      <text:p text:style-name="P2"><text:span text:style-name="T9">4</text:span>. Stegreifaufgabe in IT</text:p>
      <text:p text:style-name="Standard"/>
      <text:p text:style-name="Standard"><text:span text:style-name="T3">Aufgabe 1:</text:span> Verwandle die folgenden Dualzahlen ins Dezimalsystem (<text:span text:style-name="T9">3</text:span> Punkte).</text:p>
      <text:p text:style-name="Standard"/>
      <text:p text:style-name="Standard"><text:tab/><text:span text:style-name="T4">101</text:span><text:span text:style-name="T1">2</text:span><text:span text:style-name="T4"> =</text:span></text:p>
      <text:p text:style-name="Standard"><text:span text:style-name="T4"/></text:p>
      <text:p text:style-name="P5"><text:tab/><text:span text:style-name="T4">100</text:span><text:span text:style-name="T5">1</text:span><text:span text:style-name="T4">1</text:span><text:span text:style-name="T1">2</text:span><text:span text:style-name="T4"> =</text:span></text:p>
      <text:p text:style-name="P5"><text:span text:style-name="T4"/></text:p>
      <text:p text:style-name="Standard"><text:tab/><text:span text:style-name="T4">1100</text:span><text:span text:style-name="T5">1</text:span><text:span text:style-name="T4">0001</text:span><text:span text:style-name="T1">2</text:span><text:span text:style-name="T4"> =</text:span></text:p>
      <text:p text:style-name="Standard"/>
      <text:p text:style-name="Standard"><text:span text:style-name="T3">Aufgabe 2: </text:span>Verwandle die folgenden Dezimalzahlen ins Dualsystem (<text:span text:style-name="T9">3</text:span> Punkte).</text:p>
      <text:p text:style-name="Standard"/>
      <text:p text:style-name="Standard"><text:tab/><text:span text:style-name="T5">7</text:span><text:span text:style-name="T2">10</text:span><text:span text:style-name="T4"> = </text:span></text:p>
      <text:p text:style-name="Standard"><text:span text:style-name="T4"/></text:p>
      <text:p text:style-name="P5"><text:span text:style-name="T4"><text:tab/>12</text:span><text:span text:style-name="T2">10</text:span><text:span text:style-name="T4"> = </text:span></text:p>
      <text:p text:style-name="P5"><text:span text:style-name="T4"/></text:p>
      <text:p text:style-name="Standard"><text:tab/><text:span text:style-name="T4">136</text:span><text:span text:style-name="T1">10</text:span><text:span text:style-name="T4"> =</text:span></text:p>
      <text:p text:style-name="Standard"/>
      <text:p text:style-name="Standard"><text:span text:style-name="T3">Aufgabe 3: </text:span>Führe die schriftlichen Additionen im Dualsystem durch (<text:span text:style-name="T9">3</text:span>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K2" office:value-type="string">
            <text:p text:style-name="P4"/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3">Aufgabe 4: </text:span>Wie viele verschiedene Bitmuster gibt es …</text:p>
      <text:p text:style-name="Standard"/>
      <text:p text:style-name="Standard"/>
      <text:p text:style-name="Standard"><text:tab/>a) … in einem 2Bit-Speicher: ___________________ (1 Punkt),</text:p>
      <text:p text:style-name="Standard"/>
      <text:p text:style-name="Standard"/>
      <text:p text:style-name="Standard"><text:tab/>b) … in einem <text:span text:style-name="T9">4</text:span>Bit-Speicher: ___________________ (1 Punkt).</text:p>
      <text:p text:style-name="Standard"/>
      <text:p text:style-name="Standard"/>
      <text:p text:style-name="Standard"/>
      <text:p text:style-name="P1"><text:span text:style-name="T6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4T07:52:15.12</meta:creation-date>
    <dc:date>2023-06-14T07:50:36.948000000</dc:date>
    <meta:editing-duration>PT21M18S</meta:editing-duration>
    <meta:editing-cycles>6</meta:editing-cycles>
    <meta:generator>LibreOffice/6.4.5.2$Windows_X86_64 LibreOffice_project/a726b36747cf2001e06b58ad5db1aa3a9a1872d6</meta:generator>
    <meta:print-date>2017-10-05T12:41:52.99</meta:print-date>
    <meta:document-statistic meta:table-count="1" meta:image-count="0" meta:object-count="0" meta:page-count="1" meta:paragraph-count="40" meta:word-count="125" meta:character-count="648" meta:non-whitespace-character-count="527"/>
  </office:meta>
</office:document-meta>
</file>