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6.8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1190d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41190d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107">
      <style:table-cell-properties fo:border="0.06pt solid #000000"/>
    </style:style>
    <style:style style:name="ce6" style:family="table-cell" style:parent-style-name="Default" style:data-style-name="N107">
      <style:table-cell-properties fo:background-color="#fff5ce" fo:border="0.06pt solid #000000"/>
    </style:style>
    <style:style style:name="ce7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chulausflug</text:p>
          </table:table-cell>
          <table:covered-table-cell table:style-name="ce4"/>
          <table:table-cell/>
        </table:table-row>
        <table:table-row table:style-name="ro1">
          <table:table-cell office:value-type="string" calcext:value-type="string">
            <text:p>Buskosten</text:p>
          </table:table-cell>
          <table:table-cell table:style-name="ce5" office:value-type="currency" office:currency="EUR" office:value="100" calcext:value-type="currency">
            <text:p>100,00 €</text:p>
          </table:table-cell>
          <table:table-cell/>
        </table:table-row>
        <table:table-row table:style-name="ro1">
          <table:table-cell table:style-name="ce3" office:value-type="string" calcext:value-type="string">
            <text:p>Schülerinnen</text:p>
          </table:table-cell>
          <table:table-cell table:style-name="ce3" office:value-type="string" calcext:value-type="string">
            <text:p>Kosten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$2]/[.A4]" office:value-type="currency" office:currency="EUR" office:value="100" calcext:value-type="currency">
            <text:p>100,00 €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$2]/[.A5]" office:value-type="currency" office:currency="EUR" office:value="50" calcext:value-type="currency">
            <text:p>50,00 €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$2]/[.A6]" office:value-type="currency" office:currency="EUR" office:value="33.3333333333333" calcext:value-type="currency">
            <text:p>33,33 €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$2]/[.A7]" office:value-type="currency" office:currency="EUR" office:value="25" calcext:value-type="currency">
            <text:p>25,00 €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$2]/[.A8]" office:value-type="currency" office:currency="EUR" office:value="20" calcext:value-type="currency">
            <text:p>20,00 €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$2]/[.A9]" office:value-type="currency" office:currency="EUR" office:value="16.6666666666667" calcext:value-type="currency">
            <text:p>16,67 €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$2]/[.A10]" office:value-type="currency" office:currency="EUR" office:value="14.2857142857143" calcext:value-type="currency">
            <text:p>14,29 €</text:p>
          </table:table-cell>
          <table:table-cell table:style-name="ce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$2]/[.A11]" office:value-type="currency" office:currency="EUR" office:value="12.5" calcext:value-type="currency">
            <text:p>12,50 €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$2]/[.A12]" office:value-type="currency" office:currency="EUR" office:value="11.1111111111111" calcext:value-type="currency">
            <text:p>11,11 €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$2]/[.A13]" office:value-type="currency" office:currency="EUR" office:value="10" calcext:value-type="currency">
            <text:p>10,00 €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$2]/[.A14]" office:value-type="currency" office:currency="EUR" office:value="9.09090909090909" calcext:value-type="currency">
            <text:p>9,09 €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$2]/[.A15]" office:value-type="currency" office:currency="EUR" office:value="8.33333333333333" calcext:value-type="currency">
            <text:p>8,33 €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$2]/[.A16]" office:value-type="currency" office:currency="EUR" office:value="7.69230769230769" calcext:value-type="currency">
            <text:p>7,69 €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$2]/[.A17]" office:value-type="currency" office:currency="EUR" office:value="7.14285714285714" calcext:value-type="currency">
            <text:p>7,14 €</text:p>
          </table:table-cell>
          <table:table-cell/>
        </table:table-row>
        <calcext:conditional-formats>
          <calcext:conditional-format calcext:target-range-address="Tabelle1.C10:Tabelle1.C10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Tabelle1.B4:Tabelle1.B17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09:38:47.099000000</meta:creation-date>
    <dc:date>2022-04-27T10:17:48.842000000</dc:date>
    <meta:editing-duration>PT8M15S</meta:editing-duration>
    <meta:editing-cycles>1</meta:editing-cycles>
    <meta:document-statistic meta:table-count="1" meta:cell-count="33" meta:object-count="0"/>
    <meta:generator>LibreOffice/7.1.3.2$Windows_X86_64 LibreOffice_project/47f78053abe362b9384784d31a6e56f8511eb1c1</meta:generator>
  </office:meta>
</office:document-meta>
</file>