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92300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number-columns-repeated="4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Anmeldungen Skilager 2021</text:p>
          </table:table-cell>
          <table:covered-table-cell table:number-columns-repeated="2"/>
          <table:covered-table-cell table:style-name="ce4"/>
          <table:table-cell table:style-name="Default" office:value-type="string" calcext:value-type="string">
            <text:p>Genehmigte Betreuer pro Klasse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office:value-type="string" calcext:value-type="string">
            <text:p>Mädchen</text:p>
          </table:table-cell>
          <table:table-cell office:value-type="string" calcext:value-type="string">
            <text:p>Buben</text:p>
          </table:table-cell>
          <table:table-cell office:value-type="string" calcext:value-type="string">
            <text:p>Schüler</text:p>
          </table:table-cell>
          <table:table-cell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3]+[.C3]" office:value-type="float" office:value="30" calcext:value-type="float">
            <text:p>3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4]+[.C4]"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5]+[.C5]" office:value-type="float" office:value="30" calcext:value-type="float">
            <text:p>3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6]+[.C6]" office:value-type="float" office:value="29" calcext:value-type="float">
            <text:p>29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7]+[.C7]" office:value-type="float" office:value="31" calcext:value-type="float">
            <text:p>3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8]+[.C8]" office:value-type="float" office:value="28" calcext:value-type="float">
            <text:p>28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9]+[.C9]" office:value-type="float" office:value="27" calcext:value-type="float">
            <text:p>27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0]+[.C10]" office:value-type="float" office:value="31" calcext:value-type="float">
            <text:p>3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1]+[.C11]" office:value-type="float" office:value="32" calcext:value-type="float">
            <text:p>32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12]+[.C12]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formula="of:=[.E12]+[.F12]" office:value-type="float" office:value="24" calcext:value-type="float">
            <text:p>24</text:p>
          </table:table-cell>
          <table:table-cell table:formula="of:=[.G12]+[.H$1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B13]+[.C13]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3]+[.F13]" office:value-type="float" office:value="24" calcext:value-type="float">
            <text:p>24</text:p>
          </table:table-cell>
          <table:table-cell table:formula="of:=[.G13]+[.H$1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4]+[.C14]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E14]+[.F14]" office:value-type="float" office:value="29" calcext:value-type="float">
            <text:p>29</text:p>
          </table:table-cell>
          <table:table-cell table:formula="of:=[.G14]+[.H$1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15]+[.C15]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16]+[.C16]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B17]+[.C17]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B18]+[.C18]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B19]+[.C19]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B20]+[.C20]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112" calcext:value-type="float">
            <text:p>112</text:p>
          </table:table-cell>
          <table:table-cell table:style-name="ce2" table:formula="of:=SUM([.C3:.C20])" office:value-type="float" office:value="427" calcext:value-type="float">
            <text:p>427</text:p>
          </table:table-cell>
          <table:table-cell table:style-name="ce2" table:formula="of:=SUM([.D3:.D20])" office:value-type="float" office:value="539" calcext:value-type="float">
            <text:p>539</text:p>
          </table:table-cell>
          <table:table-cell table:formula="of:=SUM([.E3:.E20])" office:value-type="float" office:value="11" calcext:value-type="float">
            <text:p>11</text:p>
          </table:table-cell>
          <table:table-cell table:formula="of:=SUM([.F3:.F20])" office:value-type="float" office:value="66" calcext:value-type="float">
            <text:p>66</text:p>
          </table:table-cell>
          <table:table-cell table:formula="of:=SUM([.G3:.G20])" office:value-type="float" office:value="77" calcext:value-type="float">
            <text:p>77</text:p>
          </table:table-cell>
          <table:table-cell table:formula="of:=SUM([.H3:.H20])" office:value-type="float" office:value="83" calcext:value-type="float">
            <text:p>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.00.0000</text:date>, <text:time style:data-style-name="N2" text:time-value="19:37:46.1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8:47:50.949000000</meta:creation-date>
    <dc:date>2021-10-17T19:42:21.936000000</dc:date>
    <meta:editing-duration>PT5M23S</meta:editing-duration>
    <meta:editing-cycles>2</meta:editing-cycles>
    <meta:generator>LibreOffice/7.1.1.2$Windows_X86_64 LibreOffice_project/fe0b08f4af1bacafe4c7ecc87ce55bb426164676</meta:generator>
    <meta:document-statistic meta:table-count="1" meta:cell-count="103" meta:object-count="0"/>
  </office:meta>
</office:document-meta>
</file>