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e102d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 table:number-columns-spanned="4" table:number-rows-spanned="1">
            <text:p>Schulstatistik</text:p>
          </table:table-cell>
          <table:covered-table-cell table:number-columns-repeated="2" table:style-name="ce5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[.B3]+[.C3]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b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4]+[.C4]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c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formula="of:=[.B5]+[.C5]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[.B6]+[.C6]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b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7]+[.C7]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c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8]+[.C8]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9]+[.C9]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b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0]+[.C10]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c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1]+[.C11]" office:value-type="float" office:value="21" calcext:value-type="float">
            <text:p>21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1T07:54:09.589000000</meta:creation-date>
    <dc:date>2022-09-21T08:36:44.677000000</dc:date>
    <meta:editing-duration>PT1M26S</meta:editing-duration>
    <meta:editing-cycles>1</meta:editing-cycles>
    <meta:document-statistic meta:table-count="1" meta:cell-count="41" meta:object-count="0"/>
    <meta:generator>LibreOffice/6.4.5.2$Windows_X86_64 LibreOffice_project/a726b36747cf2001e06b58ad5db1aa3a9a1872d6</meta:generator>
  </office:meta>
</office:document-meta>
</file>