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dddddd"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style:vertical-align="middle" fo:padding="0.097cm" fo:border-left="0.05pt solid #000000" fo:border-right="none" fo:border-top="none" fo:border-bottom="0.05pt solid #000000"/>
    </style:style>
    <style:style style:name="Tabelle1.C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17cm" style:type="right"/>
        </style:tab-stops>
      </style:paragraph-properties>
      <style:text-properties fo:font-size="14pt" style:font-size-asian="14pt" style:font-size-complex="14pt"/>
    </style:style>
    <style:style style:name="P4" style:family="paragraph" style:parent-style-name="Standard">
      <style:paragraph-properties>
        <style:tab-stops>
          <style:tab-stop style:position="17cm" style:type="right"/>
        </style:tab-stops>
      </style:paragraph-properties>
    </style:style>
    <style:style style:name="P5" style:family="paragraph" style:parent-style-name="Standard" style:list-style-name="L1">
      <style:text-properties fo:font-size="14pt" style:font-size-asian="14pt" style:font-size-complex="14pt"/>
    </style:style>
    <style:style style:name="P6" style:family="paragraph" style:parent-style-name="Standard">
      <style:text-properties fo:font-size="14pt" officeooo:paragraph-rsid="00070b31" style:font-size-asian="14pt" style:font-size-complex="14pt"/>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style:tab-stops>
          <style:tab-stop style:position="17cm" style:type="right"/>
        </style:tab-stops>
      </style:paragraph-properties>
      <style:text-properties fo:font-size="14pt" fo:font-weight="normal" style:font-size-asian="14pt" style:font-weight-asian="normal" style:font-size-complex="14pt" style:font-weight-complex="normal"/>
    </style:style>
    <style:style style:name="P10" style:family="paragraph" style:parent-style-name="Standard">
      <style:paragraph-properties fo:padding="0.074cm" fo:border-left="none" fo:border-right="none" fo:border-top="none" fo:border-bottom="0.99pt solid #000000" style:join-border="false"/>
      <style:text-properties fo:font-size="14pt" fo:font-weight="normal" style:font-size-asian="14pt" style:font-weight-asian="normal" style:font-size-complex="14pt" style:font-weight-complex="normal"/>
    </style:style>
    <style:style style:name="P11" style:family="paragraph" style:parent-style-name="Table_20_Contents">
      <loext:graphic-properties draw:fill="solid" draw:fill-color="#dddddd" draw:opacity="100%"/>
      <style:paragraph-properties fo:text-align="center" style:justify-single-word="false" fo:background-color="#dddddd">
        <style:tab-stops/>
      </style:paragraph-properties>
      <style:text-properties fo:font-weight="bold" style:font-weight-asian="bold" style:font-weight-complex="bold"/>
    </style:style>
    <style:style style:name="P12"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normal" officeooo:rsid="00070b31" style:font-size-asian="14pt" style:font-weight-asian="normal" style:font-size-complex="14pt" style:font-weight-complex="normal"/>
    </style:style>
    <style:style style:name="T6" style:family="text">
      <style:text-properties officeooo:rsid="00070b31"/>
    </style:style>
    <style:style style:name="T7" style:family="text">
      <style:text-properties fo:font-weight="normal" style:font-weight-asian="normal" style:font-weight-complex="normal"/>
    </style:style>
    <style:style style:name="T8" style:family="text">
      <style:text-properties officeooo:rsid="000900a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Name:<text:tab/></text:span><text:tab/><text:tab/><text:tab/><text:tab/><text:tab/><text:tab/><text:tab/><text:span text:style-name="T1">Klasse: </text:span>9c<text:tab/> <text:s text:c="7"/><text:span text:style-name="T1">Datum:</text:span> 21. 10. 2022</text:p>
      <text:p text:style-name="Standard"/>
      <text:p text:style-name="P1">1. Stegreifaufgabe in IT</text:p>
      <text:p text:style-name="Standard"/>
      <text:p text:style-name="P3"><text:span text:style-name="T1">Aufgabe 1: </text:span>Fülle die Lücken mit passenden Fachausdrücken: <text:tab/>___ / 5P</text:p>
      <text:p text:style-name="P2"/>
      <text:p text:style-name="P2">Bei der „<text:span text:style-name="T1">Elektronischen Verarbeitung von Daten</text:span>“ benötigen wir <text:span text:style-name="T1">Hardware</text:span> und</text:p>
      <text:p text:style-name="P2"/>
      <text:p text:style-name="P6">_____________________ . Diese ist auf unseren Rechnern <text:span text:style-name="T6">(der Hardware) </text:span>gespeichert, „steuert“ diese und umfasst neben unseren eigenen <text:span text:style-name="T1">Arbeitsdaten</text:span> auf unseren Rechnern auch <text:span text:style-name="T1">Programme</text:span> oder neudeutsch „<text:span text:style-name="T1">Apps</text:span>“. Diese <text:span text:style-name="T6">Programme </text:span>übernehmen teils völlig unterschiedliche Funktionen. Manche Programme sind in den Chips sogar „fest eingebaut“, „von außen nicht sichtbar“ und von externen Technikern auch nicht austauschbar. (Beim booten kann man – kurz bevor WINDOWS sich meldet – Reaktionen dieser Software beobachten!). Man nennt sie</text:p>
      <text:p text:style-name="P6"/>
      <text:p text:style-name="P6">__________________________ . Sie regelt die grundlegenden Funktionen der Bauteile und stellt der darüber liegenden Schicht <text:span text:style-name="T8">entsprechende</text:span> Befehle zur Verfü-gung. <text:span text:style-name="T1">Das Betriebssystem</text:span> kann damit weitere Funktionen „bauen“ und kann bei <text:span text:style-name="T1">IBM-kompatiblen PCs</text:span> theoretisch von verschiedenen Herstellern programmiert und von uns ausgetauscht werden, auch wenn sich <text:span text:style-name="T1">WINDOWS </text:span><text:span text:style-name="T7">von der Firma</text:span><text:span text:style-name="T1"> Microsoft</text:span> mit einem Marktanteil von über 90% quasi als Standard durchgesetzt hat. Eine </text:p>
      <text:p text:style-name="P6"/>
      <text:p text:style-name="P6">kostenlose Alternative zu WINDOWS für PCs wäre z.B. ______________________ . Das Betriebssystem von Applerechnern ist dagegen auch von Apple entwickelt und von uns Endverbrauchern nicht austauschbar. Auch <text:span text:style-name="T1">mobile digitale Endgeräte</text:span> haben Betriebssysteme. Nenne zwei:</text:p>
      <text:p text:style-name="P2"/>
      <text:p text:style-name="P2">________________________________ <text:s text:c="5"/>________________________________ </text:p>
      <text:p text:style-name="P2"/>
      <text:p text:style-name="P4"><text:span text:style-name="T2">Aufgabe 2: </text:span><text:span text:style-name="T3">Nenne </text:span><text:span text:style-name="T2">5 klassische Aufgaben eines Betriebssystems</text:span><text:span text:style-name="T3"><text:tab/>___ / 5P</text:span></text:p>
      <text:p text:style-name="Standard"/>
      <text:list xml:id="list1146576533" text:style-name="L1">
        <text:list-item>
          <text:p text:style-name="P5">_________________________________<text:line-break/><text:line-break/></text:p>
        </text:list-item>
        <text:list-item>
          <text:p text:style-name="P5">_________________________________<text:line-break/><text:line-break/></text:p>
        </text:list-item>
        <text:list-item>
          <text:p text:style-name="P5">_________________________________<text:line-break/><text:line-break/></text:p>
        </text:list-item>
        <text:list-item>
          <text:p text:style-name="P5">_________________________________<text:line-break/><text:line-break/></text:p>
        </text:list-item>
        <text:list-item>
          <text:p text:style-name="P5">_________________________________</text:p>
        </text:list-item>
      </text:list>
      <text:p text:style-name="Standard"><text:soft-page-break/><text:span text:style-name="T2">Aufgabe 3: </text:span><text:span text:style-name="T4">Auf den Betriebsystemen bauen weitere Programme auf, sog. </text:span><text:span text:style-name="T2">Anwenderprogramme</text:span><text:span text:style-name="T4">, die letztendlich verschiedenste praktische Aufgaben für uns Benutzer übernehmen. Sie können theoretisch von uns allen „programmiert“ werden und nutzen von der unteren Schicht den Standardbefehlssatz, den das Betriebsystem zur Verfügung stellt. Da andere Betriebssysteme andere Befehlskonzepte haben, funktionieren auch Anwenderprogramme für WINDOWS-Rechner nicht für Rechner mit alternativen Betriebssystemen. Große Hersteller bieten ihre Programme allerdings für verschiedene Betriebssysteme an.</text:span></text:p>
      <text:p text:style-name="P7"/>
      <text:p text:style-name="Standard"><text:span text:style-name="T4">Für die klassischen Aufgaben </text:span><text:span text:style-name="T2">schreiben, rechnen, Daten verwalten, Pixelgrafiken erstellen/bearbeiten</text:span><text:span text:style-name="T4"> oder </text:span><text:span text:style-name="T2">Internet-Browsing</text:span><text:span text:style-name="T4"> habe sich Standardkonzepte eingebür-gert, die in Bedienung </text:span><text:span text:style-name="T5">und Funktionalität</text:span><text:span text:style-name="T4"> fast identisch von allen Softwareherstellern abgebildet werden. Nenne zu den angegebenen Aufgaben jeweils den Überbegriff und ein Produkt, das nicht von der Firma Microsoft entwickelt wurde.</text:span></text:p>
      <text:p text:style-name="P7"/>
      <table:table table:name="Tabelle1" table:style-name="Tabelle1">
        <table:table-column table:style-name="Tabelle1.A" table:number-columns-repeated="3"/>
        <table:table-row table:style-name="TableLine1807580510128">
          <table:table-cell table:style-name="Tabelle1.A1" office:value-type="string">
            <text:p text:style-name="P11">Aufgabe</text:p>
          </table:table-cell>
          <table:table-cell table:style-name="Tabelle1.A1" office:value-type="string">
            <text:p text:style-name="P11">Überbegriff</text:p>
          </table:table-cell>
          <table:table-cell table:style-name="Tabelle1.C1" office:value-type="string">
            <text:p text:style-name="P11">Produkt</text:p>
          </table:table-cell>
        </table:table-row>
        <table:table-row table:style-name="TableLine1807580510672">
          <table:table-cell table:style-name="Tabelle1.B2" office:value-type="string">
            <text:p text:style-name="P12">schreiben</text:p>
          </table:table-cell>
          <table:table-cell table:style-name="Tabelle1.B2" office:value-type="string">
            <text:p text:style-name="P12">Textverarbeitung</text:p>
          </table:table-cell>
          <table:table-cell table:style-name="Tabelle1.C2" office:value-type="string">
            <text:p text:style-name="P12">Libre-Office writer</text:p>
          </table:table-cell>
        </table:table-row>
        <table:table-row table:style-name="TableLine1807580517744">
          <table:table-cell table:style-name="Tabelle1.A3" office:value-type="string">
            <text:p text:style-name="P12">rechnen</text:p>
          </table:table-cell>
          <table:table-cell table:style-name="Tabelle1.A3" office:value-type="string">
            <text:p text:style-name="P12"><text:line-break/></text:p>
          </table:table-cell>
          <table:table-cell table:style-name="Tabelle1.C3" office:value-type="string">
            <text:p text:style-name="P12"/>
          </table:table-cell>
        </table:table-row>
        <table:table-row table:style-name="TableLine1807580514480">
          <table:table-cell table:style-name="Tabelle1.A3" office:value-type="string">
            <text:p text:style-name="P12">Daten verwalten</text:p>
          </table:table-cell>
          <table:table-cell table:style-name="Tabelle1.A3" office:value-type="string">
            <text:p text:style-name="P12"><text:line-break/></text:p>
          </table:table-cell>
          <table:table-cell table:style-name="Tabelle1.C3" office:value-type="string">
            <text:p text:style-name="P12"/>
          </table:table-cell>
        </table:table-row>
        <table:table-row table:style-name="TableLine1807580516656">
          <table:table-cell table:style-name="Tabelle1.A3" office:value-type="string">
            <text:p text:style-name="P12">Pixelgrafiken erstellen/bearbeiten</text:p>
          </table:table-cell>
          <table:table-cell table:style-name="Tabelle1.A3" office:value-type="string">
            <text:p text:style-name="P12"/>
          </table:table-cell>
          <table:table-cell table:style-name="Tabelle1.C3" office:value-type="string">
            <text:p text:style-name="P12"/>
          </table:table-cell>
        </table:table-row>
        <table:table-row table:style-name="TableLine1807580504416">
          <table:table-cell table:style-name="Tabelle1.A3" office:value-type="string">
            <text:p text:style-name="P12">Internet-Browsing</text:p>
          </table:table-cell>
          <table:table-cell table:style-name="Tabelle1.A3" office:value-type="string">
            <text:p text:style-name="P12"><text:line-break/></text:p>
          </table:table-cell>
          <table:table-cell table:style-name="Tabelle1.C3" office:value-type="string">
            <text:p text:style-name="P12"/>
          </table:table-cell>
        </table:table-row>
      </table:table>
      <text:p text:style-name="P7"/>
      <text:p text:style-name="P8">___ / 4P</text:p>
      <text:p text:style-name="P8"/>
      <text:p text:style-name="P4"><text:span text:style-name="T2">Aufgabe 4: </text:span><text:span text:style-name="T4">Nenne zu den drei folgenden Softwareklassen </text:span><text:span text:style-name="T2">jeweils ein kennzeichnendes Merkmal</text:span><text:span text:style-name="T4">:<text:tab/>___ / 3P</text:span></text:p>
      <text:p text:style-name="P7"/>
      <text:p text:style-name="P7">Standardsoftware:</text:p>
      <text:p text:style-name="P10"><text:line-break/></text:p>
      <text:p text:style-name="P7"/>
      <text:p text:style-name="P7">Branchensoftware:</text:p>
      <text:p text:style-name="P10"><text:line-break/></text:p>
      <text:p text:style-name="P7"/>
      <text:p text:style-name="P7">Individualsoftware:</text:p>
      <text:p text:style-name="P10"><text:line-break/></text:p>
      <text:p text:style-name="P9">Notenschlüssel: 17 16 15 | 14 13 12 | 11 10 9 | 8 7 6 | 5 4 3 | 2 1 0<text:tab/><text:span text:style-name="T1">Viel Erfolg!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09:09:58.002000000</meta:creation-date>
    <dc:date>2022-10-21T08:57:52.767000000</dc:date>
    <meta:editing-duration>PT3H20M47S</meta:editing-duration>
    <meta:editing-cycles>3</meta:editing-cycles>
    <meta:generator>LibreOffice/7.1.3.2$Windows_X86_64 LibreOffice_project/47f78053abe362b9384784d31a6e56f8511eb1c1</meta:generator>
    <meta:print-date>2022-10-21T08:55:58.228000000</meta:print-date>
    <meta:document-statistic meta:table-count="1" meta:image-count="0" meta:object-count="0" meta:page-count="2" meta:paragraph-count="38" meta:word-count="396" meta:character-count="3163" meta:non-whitespace-character-count="2765"/>
  </office:meta>
</office:document-meta>
</file>