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2000000020043C9B92B6C01BC17.jpg" manifest:media-type="image/jpeg"/>
  <manifest:file-entry manifest:full-path="Object 1/Pictures/100000000000000800000008FF82C7F15CF310ED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5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3b160e"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cm"/>
      <style:text-properties fo:color="#ffffff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shapes>
          <draw:frame draw:z-index="0" draw:style-name="gr1" draw:text-style-name="P1" svg:width="15.999cm" svg:height="8.999cm" svg:x="5.782cm" svg:y="0.569cm">
            <draw:object draw:notify-on-update-of-ranges="'2021'.A3:'2021'.A7 '2021'.B2:'2021'.B2 '2021'.B3:'2021'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4"/>
        <table:table-column table:style-name="co2" table:number-columns-repeated="2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Haushalte 8c</text:p>
          </table:table-cell>
          <table:covered-table-cell table:style-name="ce9"/>
          <table:table-cell table:number-columns-repeated="2"/>
        </table:table-row>
        <table:table-row table:style-name="ro1">
          <table:table-cell table:style-name="ce2" office:value-type="string" calcext:value-type="string">
            <text:p>Haushaltsgröße</text:p>
          </table:table-cell>
          <table:table-cell table:style-name="ce2" office:value-type="string" calcext:value-type="string">
            <text:p>Anzah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zelkind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Kind-Familie</text:p>
          </table:table-cell>
          <table:table-cell office:value-type="float" office:value="8" calcext:value-type="float">
            <text:p>8</text:p>
          </table:table-cell>
          <table:table-cell/>
          <table:table-cell table:style-name="ce11"/>
        </table:table-row>
        <table:table-row table:style-name="ro1">
          <table:table-cell office:value-type="string" calcext:value-type="string">
            <text:p>3-Kind-Familie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-Kind-Famili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-Kind-Familie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Gesamt</text:p>
          </table:table-cell>
          <table:table-cell table:style-name="ce2" table:formula="of:=SUM([.B3:.B7])" office:value-type="float" office:value="15" calcext:value-type="float">
            <text:p>1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3">00.00.0000</text:date>, <text:time style:data-style-name="N2" text:time-value="12:07:30.80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8T10:52:35.906000000</meta:creation-date>
    <dc:date>2021-10-13T12:40:32.666000000</dc:date>
    <meta:editing-duration>PT52M9S</meta:editing-duration>
    <meta:editing-cycles>8</meta:editing-cycles>
    <meta:generator>LibreOffice/7.1.3.2$Windows_X86_64 LibreOffice_project/47f78053abe362b9384784d31a6e56f8511eb1c1</meta:generator>
    <meta:document-statistic meta:table-count="1" meta:cell-count="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="solid" draw:fill-color="#ffffff"/>
      <style:text-properties fo:font-size="24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fill="bitmap" draw:fill-color="#004586" draw:fill-gradient-name="Neon_20_Light" draw:gradient-step-count="0" draw:fill-image-name="ChartBitmap_20_3" draw:fill-image-ref-point="center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796cm" svg:y="0.252cm" chart:style-name="ch2">
          <text:p>Geschwisterstatistik 8c</text:p>
        </chart:title>
        <chart:subtitle svg:x="6.423cm" svg:y="1.52cm" chart:style-name="ch3">
          <text:p>Schuljahr 2021/2022</text:p>
        </chart:subtitle>
        <chart:plot-area chart:style-name="ch4" table:cell-range-address="'2021'.A2:'2021'.B7" chart:data-source-has-labels="both" svg:x="1.331cm" svg:y="2.82cm" svg:width="14.349cm" svg:height="5.019cm">
          <chart:coordinate-region svg:x="1.767cm" svg:y="3.019cm" svg:width="13.913cm" svg:height="4.173cm"/>
          <chart:axis chart:dimension="x" chart:name="primary-x" chart:style-name="ch5" chartooo:axis-type="auto">
            <chartooo:date-scale/>
            <chart:title svg:x="7.297cm" svg:y="8.019cm" chart:style-name="ch6">
              <text:p>Haushaltsgröße</text:p>
            </chart:title>
            <chart:categories table:cell-range-address="'2021'.A3:'2021'.A7"/>
          </chart:axis>
          <chart:axis chart:dimension="y" chart:name="primary-y" chart:style-name="ch7">
            <chart:title svg:x="0.451cm" svg:y="6.114cm" chart:style-name="ch8">
              <text:p>Häufigkeit</text:p>
            </chart:title>
            <chart:grid chart:style-name="ch9" chart:class="major"/>
          </chart:axis>
          <chart:series chart:style-name="ch10" chart:values-cell-range-address="'2021'.B3:'2021'.B7" chart:label-cell-address="'2021'.B2:'2021'.B2" chart:class="chart:bar">
            <chart:data-point/>
            <chart:data-point chart:style-name="ch11"/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zahl</text:p>
                <draw:g>
                  <svg:desc>'2021'.B2:'2021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inzelkind</text:p>
                <draw:g>
                  <svg:desc>'2021'.A3:'2021'.A7</svg:desc>
                </draw:g>
              </table:table-cell>
              <table:table-cell office:value-type="float" office:value="1">
                <text:p>1</text:p>
                <draw:g>
                  <svg:desc>'2021'.B3:'2021'.B7</svg:desc>
                </draw:g>
              </table:table-cell>
            </table:table-row>
            <table:table-row>
              <table:table-cell office:value-type="string">
                <text:p>2-Kind-Famili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-Kind-Famili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-Kind-Famili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-Kind-Famil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ChartBitmap_20_1" draw:display-name="ChartBitmap 1" xlink:href="Pictures/10000000000002000000020043C9B92B6C01BC17.jpg" xlink:type="simple" xlink:show="embed" xlink:actuate="onLoad"/>
    <draw:fill-image draw:name="ChartBitmap_20_2" draw:display-name="ChartBitmap 2" xlink:href="Pictures/100000000000000800000008FF82C7F15CF310ED.png" xlink:type="simple" xlink:show="embed" xlink:actuate="onLoad"/>
    <draw:fill-image draw:name="ChartBitmap_20_3" draw:display-name="ChartBitmap 3" xlink:href="Pictures/100000000000000800000008FF82C7F15CF310ED.png" xlink:type="simple" xlink:show="embed" xlink:actuate="onLoad"/>
  </office:styles>
</office:document-styles>
</file>