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5.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6.611cm" svg:y="1.454cm">
            <draw:object draw:notify-on-update-of-ranges="Tabelle1.E4:Tabelle1.E14 Tabelle1.F4:Tabelle1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iedler von Cat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ürfelstatistik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Wurf</text:p>
          </table:table-cell>
          <table:table-cell table:style-name="ce1" office:value-type="string" calcext:value-type="string">
            <text:p>1. Würfel</text:p>
          </table:table-cell>
          <table:table-cell office:value-type="string" calcext:value-type="string">
            <text:p>2. Würfel</text:p>
          </table:table-cell>
          <table:table-cell office:value-type="string" calcext:value-type="string">
            <text:p>Augensumme</text:p>
          </table:table-cell>
          <table:table-cell table:style-name="ce3" office:value-type="string" calcext:value-type="string" table:number-columns-spanned="2" table:number-rows-spanned="1">
            <text:p>Häufigkeitstabelle</text:p>
          </table:table-cell>
          <table:covered-table-cell table:style-name="ce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]+[.C4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COUNTIF([.D$4:.D$23];[.E4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]+[.C5]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COUNTIF([.D$4:.D$23];[.E5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6]+[.C6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COUNTIF([.D$4:.D$23];[.E6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7]+[.C7]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COUNTIF([.D$4:.D$23];[.E7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8]+[.C8]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COUNTIF([.D$4:.D$23];[.E8]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9]+[.C9]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COUNTIF([.D$4:.D$23];[.E9])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0]+[.C10]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COUNTIF([.D$4:.D$23];[.E10]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1]+[.C11]" office:value-type="float" office:value="9" calcext:value-type="float">
            <text:p>9</text:p>
          </table:table-cell>
          <table:table-cell table:style-name="ce5" office:value-type="float" office:value="9" calcext:value-type="float">
            <text:p>9</text:p>
          </table:table-cell>
          <table:table-cell table:style-name="ce4" table:formula="of:=COUNTIF([.D$4:.D$23];[.E11])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2]+[.C12]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COUNTIF([.D$4:.D$23];[.E12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3]+[.C13]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formula="of:=COUNTIF([.D$4:.D$23];[.E13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4]+[.C14]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4" table:formula="of:=COUNTIF([.D$4:.D$23];[.E14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5]+[.C1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6]+[.C1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7]+[.C1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8]+[.C1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9]+[.C1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0]+[.C2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1]+[.C2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]+[.C2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3]+[.C2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]+[.C2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]+[.C2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6]+[.C26]" office:value-type="float" office:value="10" calcext:value-type="float">
            <text:p>10</text:p>
          </table:table-cell>
          <table:table-cell/>
          <table:table-cell office:value-type="string" calcext:value-type="string">
            <text:p>¾ Würfel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7]+[.C27]" office:value-type="float" office:value="8" calcext:value-type="float">
            <text:p>8</text:p>
          </table:table-cell>
          <table:table-cell/>
          <table:table-cell office:value-type="string" calcext:value-type="string">
            <text:p>Gauß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8]+[.C28]" office:value-type="float" office:value="5" calcext:value-type="float">
            <text:p>5</text:p>
          </table:table-cell>
          <table:table-cell/>
          <table:table-cell office:value-type="string" calcext:value-type="string">
            <text:p>Ana!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9]+[.C29]" office:value-type="float" office:value="2" calcext:value-type="float">
            <text:p>2</text:p>
          </table:table-cell>
          <table:table-cell/>
          <table:table-cell office:value-type="string" calcext:value-type="string">
            <text:p>Simona!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0]+[.C3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1]+[.C3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2]+[.C3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3]+[.C3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4]+[.C3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5]+[.C3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6]+[.C3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7]+[.C3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8]+[.C3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9]+[.C3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0]+[.C4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1]+[.C4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2]+[.C4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3]+[.C4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4]+[.C4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5]+[.C4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6]+[.C4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7]+[.C4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8]+[.C4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9]+[.C4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0]+[.C5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1]+[.C5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2]+[.C52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3]+[.C5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4]+[.C54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5]+[.C5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6]+[.C5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7]+[.C5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8]+[.C5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9]+[.C5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60]+[.C6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61]+[.C6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62]+[.C6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63]+[.C6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64]+[.C6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65]+[.C65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66]+[.C66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67]+[.C6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68]+[.C6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69]+[.C6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70]+[.C7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71]+[.C7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72]+[.C7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73]+[.C7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74]+[.C7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75]+[.C75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76]+[.C7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77]+[.C7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78]+[.C7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79]+[.C7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80]+[.C80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81]+[.C8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82]+[.C8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83]+[.C8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84]+[.C8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85]+[.C8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86]+[.C8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87]+[.C87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88]+[.C8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89]+[.C8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0]+[.C9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1]+[.C9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92]+[.C9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93]+[.C9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4]+[.C9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95]+[.C9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6]+[.C9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97]+[.C9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98]+[.C98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99]+[.C9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00]+[.C10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01]+[.C10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02]+[.C10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03]+[.C10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04]+[.C10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05]+[.C10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06]+[.C10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07]+[.C10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08]+[.C10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09]+[.C10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10]+[.C11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11]+[.C11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12]+[.C11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13]+[.C11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14]+[.C11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15]+[.C11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16]+[.C11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17]+[.C11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18]+[.C11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19]+[.C11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20]+[.C12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21]+[.C12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22]+[.C12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23]+[.C12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24]+[.C12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25]+[.C12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26]+[.C12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27]+[.C12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28]+[.C12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29]+[.C12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30]+[.C13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31]+[.C13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32]+[.C13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33]+[.C13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34]+[.C134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35]+[.C13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36]+[.C13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37]+[.C13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38]+[.C138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39]+[.C13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40]+[.C14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41]+[.C14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42]+[.C14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43]+[.C14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44]+[.C14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45]+[.C14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46]+[.C14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47]+[.C14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48]+[.C14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49]+[.C14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50]+[.C15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51]+[.C15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52]+[.C15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53]+[.C15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54]+[.C15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55]+[.C15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56]+[.C15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57]+[.C157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58]+[.C15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59]+[.C15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60]+[.C16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61]+[.C16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62]+[.C16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63]+[.C16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64]+[.C16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65]+[.C16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66]+[.C16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67]+[.C16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68]+[.C16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69]+[.C16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70]+[.C170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71]+[.C17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72]+[.C17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73]+[.C17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74]+[.C174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75]+[.C17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76]+[.C17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77]+[.C17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78]+[.C17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79]+[.C17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80]+[.C18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81]+[.C18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82]+[.C18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83]+[.C18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84]+[.C18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85]+[.C18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86]+[.C18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87]+[.C18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188]+[.C18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89]+[.C18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90]+[.C19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91]+[.C19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92]+[.C19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93]+[.C19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94]+[.C19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95]+[.C19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96]+[.C19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97]+[.C19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98]+[.C19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199]+[.C199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00]+[.C20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01]+[.C20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02]+[.C20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03]+[.C20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04]+[.C20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05]+[.C20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06]+[.C20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07]+[.C20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08]+[.C20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09]+[.C20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10]+[.C21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11]+[.C21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12]+[.C21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13]+[.C21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14]+[.C21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15]+[.C21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16]+[.C21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17]+[.C21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18]+[.C21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19]+[.C21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20]+[.C22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21]+[.C22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22]+[.C22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23]+[.C22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4]+[.C22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25]+[.C22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26]+[.C22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27]+[.C22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8]+[.C228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29]+[.C22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30]+[.C23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31]+[.C23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32]+[.C23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33]+[.C23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34]+[.C23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35]+[.C23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36]+[.C23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37]+[.C23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38]+[.C23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39]+[.C23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40]+[.C24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41]+[.C24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2]+[.C24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43]+[.C24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4]+[.C24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45]+[.C24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46]+[.C24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7]+[.C24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8]+[.C24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49]+[.C24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50]+[.C25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51]+[.C25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2]+[.C25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53]+[.C25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54]+[.C25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55]+[.C25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6]+[.C25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57]+[.C25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58]+[.C25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59]+[.C25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60]+[.C26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61]+[.C26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62]+[.C26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63]+[.C263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64]+[.C26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65]+[.C26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66]+[.C26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67]+[.C26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68]+[.C26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69]+[.C26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70]+[.C270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71]+[.C27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72]+[.C27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73]+[.C27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74]+[.C27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75]+[.C27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76]+[.C27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77]+[.C27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78]+[.C27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79]+[.C27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80]+[.C28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81]+[.C28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82]+[.C28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83]+[.C28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84]+[.C28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85]+[.C28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86]+[.C28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87]+[.C28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88]+[.C28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89]+[.C28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90]+[.C29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91]+[.C29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92]+[.C29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293]+[.C29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94]+[.C29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95]+[.C29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296]+[.C29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97]+[.C297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98]+[.C29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299]+[.C29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00]+[.C30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01]+[.C301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02]+[.C30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03]+[.C30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04]+[.C30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05]+[.C30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06]+[.C30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07]+[.C307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08]+[.C308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09]+[.C30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10]+[.C31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11]+[.C31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12]+[.C31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13]+[.C31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14]+[.C31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15]+[.C31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16]+[.C31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17]+[.C31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18]+[.C31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19]+[.C31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20]+[.C32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21]+[.C32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22]+[.C32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23]+[.C32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24]+[.C32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25]+[.C32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26]+[.C326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27]+[.C32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28]+[.C32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29]+[.C32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30]+[.C33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31]+[.C33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32]+[.C33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33]+[.C33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34]+[.C33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35]+[.C33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36]+[.C33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37]+[.C33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38]+[.C33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39]+[.C33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40]+[.C34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41]+[.C34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42]+[.C34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43]+[.C34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44]+[.C34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45]+[.C34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46]+[.C34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47]+[.C34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48]+[.C34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49]+[.C349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50]+[.C35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51]+[.C35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52]+[.C35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53]+[.C35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54]+[.C35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55]+[.C35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56]+[.C35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57]+[.C35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58]+[.C35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59]+[.C35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60]+[.C36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61]+[.C36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62]+[.C36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63]+[.C36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64]+[.C364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65]+[.C36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66]+[.C36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67]+[.C36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68]+[.C36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69]+[.C36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70]+[.C37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71]+[.C37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72]+[.C37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73]+[.C37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74]+[.C37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75]+[.C37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76]+[.C37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77]+[.C377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78]+[.C37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79]+[.C37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80]+[.C38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81]+[.C38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82]+[.C38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383]+[.C38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84]+[.C38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85]+[.C38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86]+[.C386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87]+[.C38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88]+[.C38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89]+[.C389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90]+[.C39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91]+[.C39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92]+[.C39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93]+[.C39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394]+[.C39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95]+[.C39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396]+[.C39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397]+[.C397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398]+[.C39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399]+[.C39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00]+[.C40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01]+[.C40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02]+[.C40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03]+[.C40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04]+[.C40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05]+[.C40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06]+[.C40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07]+[.C40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08]+[.C40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09]+[.C40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10]+[.C41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11]+[.C41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12]+[.C41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13]+[.C41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14]+[.C41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15]+[.C41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16]+[.C41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17]+[.C41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18]+[.C41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19]+[.C41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20]+[.C42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21]+[.C42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22]+[.C42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23]+[.C42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24]+[.C42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25]+[.C425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26]+[.C42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27]+[.C42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28]+[.C42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29]+[.C42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30]+[.C43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31]+[.C43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32]+[.C43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33]+[.C43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34]+[.C434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35]+[.C43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36]+[.C43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37]+[.C437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38]+[.C43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39]+[.C43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40]+[.C44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41]+[.C44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42]+[.C44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43]+[.C44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44]+[.C44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45]+[.C44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46]+[.C44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47]+[.C447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48]+[.C44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49]+[.C44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50]+[.C45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51]+[.C45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52]+[.C45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53]+[.C45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54]+[.C45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55]+[.C45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56]+[.C45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57]+[.C45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58]+[.C458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59]+[.C45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60]+[.C46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61]+[.C46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62]+[.C46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63]+[.C46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64]+[.C46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65]+[.C46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66]+[.C466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67]+[.C46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68]+[.C46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69]+[.C46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70]+[.C47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71]+[.C47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72]+[.C472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73]+[.C47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74]+[.C47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75]+[.C47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76]+[.C47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77]+[.C47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78]+[.C47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79]+[.C479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480]+[.C48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81]+[.C48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82]+[.C482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83]+[.C48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84]+[.C48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85]+[.C48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86]+[.C486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87]+[.C48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88]+[.C48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89]+[.C48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90]+[.C49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91]+[.C49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492]+[.C49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493]+[.C49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94]+[.C49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95]+[.C49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96]+[.C49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497]+[.C497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98]+[.C49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499]+[.C49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00]+[.C50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01]+[.C50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02]+[.C50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03]+[.C50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04]+[.C50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05]+[.C50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06]+[.C50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07]+[.C50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08]+[.C50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09]+[.C50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10]+[.C51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11]+[.C51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12]+[.C51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13]+[.C51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14]+[.C51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15]+[.C51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16]+[.C516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17]+[.C51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18]+[.C51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19]+[.C51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20]+[.C52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21]+[.C52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22]+[.C52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23]+[.C52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24]+[.C52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25]+[.C52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26]+[.C52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27]+[.C52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28]+[.C52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29]+[.C52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30]+[.C53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31]+[.C53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32]+[.C532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33]+[.C53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34]+[.C53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35]+[.C53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36]+[.C53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37]+[.C53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38]+[.C53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39]+[.C539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40]+[.C54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41]+[.C54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42]+[.C54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43]+[.C54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44]+[.C54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45]+[.C54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46]+[.C54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47]+[.C54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48]+[.C54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49]+[.C54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50]+[.C55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51]+[.C55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52]+[.C55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53]+[.C553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54]+[.C55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55]+[.C55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56]+[.C55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57]+[.C55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58]+[.C55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59]+[.C55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60]+[.C56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61]+[.C56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62]+[.C56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63]+[.C56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64]+[.C56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65]+[.C56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66]+[.C56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67]+[.C56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68]+[.C56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69]+[.C56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70]+[.C57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71]+[.C57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72]+[.C57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73]+[.C57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574]+[.C57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75]+[.C57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76]+[.C57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577]+[.C57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78]+[.C57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79]+[.C57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80]+[.C58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81]+[.C58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82]+[.C58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83]+[.C58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84]+[.C58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85]+[.C58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86]+[.C58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87]+[.C58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88]+[.C58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89]+[.C58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90]+[.C59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91]+[.C59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92]+[.C59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93]+[.C59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594]+[.C59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95]+[.C59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96]+[.C59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597]+[.C59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598]+[.C59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99]+[.C59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600]+[.C60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601]+[.C60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602]+[.C60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603]+[.C603]" office:value-type="float" office:value="10" calcext:value-type="float">
            <text:p>10</text:p>
          </table:table-cell>
          <table:table-cell table:number-columns-repeated="2"/>
        </table:table-row>
        <table:table-row table:style-name="ro1" table:number-rows-repeated="104797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.00.0000</text:date>, <text:time style:data-style-name="N2" text:time-value="09:39:39.9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10:30:44.359000000</meta:creation-date>
    <dc:date>2021-11-12T10:17:02.246000000</dc:date>
    <meta:editing-duration>PT45M52S</meta:editing-duration>
    <meta:editing-cycles>3</meta:editing-cycles>
    <meta:generator>LibreOffice/6.4.5.2$Windows_X86_64 LibreOffice_project/a726b36747cf2001e06b58ad5db1aa3a9a1872d6</meta:generator>
    <meta:document-statistic meta:table-count="1" meta:cell-count="243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Tabelle1.E4:Tabelle1.F14" chart:data-source-has-labels="column" svg:x="0.32cm" svg:y="0.18cm" svg:width="15.36cm" svg:height="8.64cm">
          <chartooo:coordinate-region svg:x="0.756cm" svg:y="0.379cm" svg:width="14.924cm" svg:height="7.794cm"/>
          <chart:axis chart:dimension="x" chart:name="primary-x" chart:style-name="ch3" chartooo:axis-type="auto">
            <chartooo:date-scale/>
            <chart:categories table:cell-range-address="Tabelle1.E4:Tabelle1.E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F4:Tabelle1.F14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abelle1.E4:Tabelle1.E14</svg:desc>
                </draw:g>
              </table:table-cell>
              <table:table-cell office:value-type="float" office:value="0">
                <text:p>0</text:p>
                <draw:g>
                  <svg:desc>Tabelle1.F4:Tabelle1.F14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